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75">
      <style:paragraph-properties fo:margin-left="1.7cm" fo:margin-right="0cm" fo:orphans="0" fo:widows="0" fo:text-indent="-1.7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75">
      <style:paragraph-properties fo:margin-left="1.7cm" fo:margin-right="0cm" fo:orphans="0" fo:widows="0" fo:text-indent="-1.7cm" style:auto-text-indent="false"/>
      <style:text-properties style:font-name="微軟正黑體" style:font-name-asian="微軟正黑體1" style:language-asian="zh" style:country-asian="TW" style:font-name-complex="F" style:font-size-complex="12pt"/>
    </style:style>
    <style:style style:name="P4" style:family="paragraph" style:parent-style-name="List_20_Paragraph" style:list-style-name="WWNum35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6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9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3a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6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58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0">
      <style:paragraph-properties fo:margin-left="1.7cm" fo:margin-right="0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56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F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F"/>
    </style:style>
    <style:style style:name="T11" style:family="text">
      <style:text-properties fo:language="en" fo:country="US" style:letter-kerning="true"/>
    </style:style>
    <style:style style:name="T12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9"><text:span text:style-name="T6">ETE4R0036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9"><text:span text:style-name="T6">規劃、組織及引導團體學習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9"><text:span text:style-name="T6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9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工作任務與行為指標</text:span></text:p>
          </table:table-cell>
          <table:table-cell table:style-name="表格1.B5" office:value-type="string">
            <text:list xml:id="list4177193781" text:style-name="WWNum35">
              <text:list-item text:start-value="1">
                <text:p text:style-name="P4"><text:span text:style-name="T6">解讀學習環境和授課條件</text:span></text:p>
              </text:list-item>
            </text:list>
            <text:list xml:id="list2584811216" text:style-name="WWNum36">
              <text:list-item text:start-value="1">
                <text:p text:style-name="P5"><text:span text:style-name="T6">取得和解讀</text:span><text:span text:style-name="T8">學習課程文件</text:span><text:span text:style-name="T7">【註1】</text:span><text:span text:style-name="T6">，以確認授課條件。</text:span></text:p>
              </text:list-item>
              <text:list-item text:style-override="WWNum4a">
                <text:p text:style-name="P6"><text:span text:style-name="T6">使用現有的資料和文件確認團體及個人學員的需求和人格特質。</text:span></text:p>
              </text:list-item>
              <text:list-item text:style-override="WWNum4a">
                <text:p text:style-name="P6"><text:span text:style-name="T6">確認和評量授課的限制及風險。</text:span></text:p>
              </text:list-item>
              <text:list-item text:style-override="WWNum4a">
                <text:p text:style-name="P6"><text:span text:style-name="T6">和相關人員確認自己在規劃和執行培訓時的角色和職責。</text:span></text:p>
              </text:list-item>
            </text:list>
            <text:list xml:id="list171452210278985" text:continue-list="list4177193781" text:style-name="WWNum8a">
              <text:list-item>
                <text:p text:style-name="P7"><text:span text:style-name="T6">準備</text:span><text:span text:style-name="T8">單元教案</text:span><text:span text:style-name="T7">【註2】</text:span></text:p>
              </text:list-item>
            </text:list>
            <text:list xml:id="list3979257322" text:style-name="WWNum37">
              <text:list-item text:start-value="1">
                <text:p text:style-name="P8"><text:span text:style-name="T6">根據課程要求和個別學員的特定需求，修正現有的學習目標。</text:span></text:p>
              </text:list-item>
              <text:list-item text:style-override="WWNum5a">
                <text:p text:style-name="P9"><text:span text:style-name="T6">發展單元教案，並包含每個學習課程單元的學習計畫。</text:span></text:p>
              </text:list-item>
              <text:list-item text:style-override="WWNum5a">
                <text:p text:style-name="P9"><text:span text:style-name="T6">運用學習原則和理論的知識，建立關於授課的想法。</text:span></text:p>
              </text:list-item>
            </text:list>
            <text:list xml:id="list171451086951902" text:continue-list="list171452210278985" text:style-name="WWNum8a">
              <text:list-item>
                <text:p text:style-name="P7"><text:span text:style-name="T6">準備授課資源</text:span></text:p>
              </text:list-item>
            </text:list>
            <text:list xml:id="list40325336" text:style-name="WWNum38">
              <text:list-item text:start-value="1">
                <text:p text:style-name="P10"><text:span text:style-name="T6">依特定學員團體的需求，客製化學習教材。</text:span></text:p>
              </text:list-item>
              <text:list-item text:style-override="WWNum6a">
                <text:p text:style-name="P11"><text:span text:style-name="T6">按時完成授課時所需的學習教材，設施、技術和設備。</text:span></text:p>
              </text:list-item>
              <text:list-item text:style-override="WWNum6a">
                <text:p text:style-name="P11"><text:span text:style-name="T6">與相關人員確認整體的授課安排。</text:span></text:p>
              </text:list-item>
            </text:list>
            <text:list xml:id="list171452400642896" text:continue-list="list171451086951902" text:style-name="WWNum8a">
              <text:list-item>
                <text:p text:style-name="P7"><text:span text:style-name="T6">執行和協助培訓單元</text:span></text:p>
              </text:list-item>
            </text:list>
            <text:list xml:id="list3389110565" text:style-name="WWNum39">
              <text:list-item text:start-value="1">
                <text:p text:style-name="P12"><text:span text:style-name="T6">依據單元教案對每個單元進行必要的修改，以符合學員的需求。</text:span></text:p>
              </text:list-item>
              <text:list-item text:style-override="WWNum22a">
                <text:p text:style-name="P13"><text:span text:style-name="T6">將團體的多元性做為額外的資源輔助學習。</text:span></text:p>
              </text:list-item>
              <text:list-item text:style-override="WWNum22a">
                <text:p text:style-name="P13"><text:span text:style-name="T6">應用一系列的授課方法做為培訓輔助，使學員的經驗達到最大效益。</text:span></text:p>
              </text:list-item>
              <text:list-item text:style-override="WWNum22a">
                <text:p text:style-name="P13"><text:span text:style-name="T6">發揮有效的引導技能，以確保良好的參與感和團體管理。</text:span></text:p>
              </text:list-item>
            </text:list>
            <text:list xml:id="list171452555275804" text:continue-list="list171452400642896" text:style-name="WWNum8a">
              <text:list-item>
                <text:p text:style-name="P7"><text:span text:style-name="T6">支援和監督學習</text:span></text:p>
              </text:list-item>
            </text:list>
            <text:list xml:id="list1304716157" text:style-name="WWNum40">
              <text:list-item text:start-value="1">
                <text:p text:style-name="P14"><text:span text:style-name="T6">監督並記錄學員的進度，以確保達到學習成果，並符合每個學員的需求。</text:span></text:p>
              </text:list-item>
              <text:list-item text:style-override="WWNum23a">
                <text:p text:style-name="P15"><text:span text:style-name="T6">調整授課單元，以反應特定的需求和情況。</text:span></text:p>
              </text:list-item>
              <text:list-item text:style-override="WWNum23a">
                <text:p text:style-name="P15"><text:span text:style-name="T6">管理不當行為，以確保學習能順利進行。</text:span></text:p>
              </text:list-item>
              <text:list-item text:style-override="WWNum23a">
                <text:p text:style-name="P15"><text:span text:style-name="T6">依據組織規定維護及保存學員紀錄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單元教案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K=knowledge知識)</text:span></text:p>
          </table:table-cell>
          <table:table-cell table:style-name="表格1.B7" office:value-type="string">
            <text:list xml:id="list988073392" text:style-name="WWNum41">
              <text:list-item text:start-value="1">
                <text:p text:style-name="P22">職業安全衛生與智慧財產權相關法規</text:p>
              </text:list-item>
              <text:list-item>
                <text:p text:style-name="P16"><text:span text:style-name="T6">組織及工作場域相關作業標準、政策與程序</text:span></text:p>
              </text:list-item>
              <text:list-item>
                <text:p text:style-name="P22">學習理論</text:p>
              </text:list-item>
              <text:list-item>
                <text:p text:style-name="P22">教學心理學</text:p>
              </text:list-item>
              <text:list-item>
                <text:p text:style-name="P22">授課的主題內容與產業領域知識</text:p>
              </text:list-item>
              <text:list-item>
                <text:p text:style-name="P22">團體教學班級經營方法</text:p>
              </text:list-item>
              <text:list-item>
                <text:p text:style-name="P22">危機處理策略</text:p>
              </text:list-item>
              <text:list-item>
                <text:p text:style-name="P16"><text:span text:style-name="T6">組織的檔案管理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2469574963" text:style-name="WWNum56">
              <text:list-item>
                <text:p text:style-name="P23">溝通協調能力</text:p>
              </text:list-item>
              <text:list-item>
                <text:p text:style-name="P23">參與評量驗證及流程之專案擬定能力</text:p>
              </text:list-item>
              <text:list-item>
                <text:p text:style-name="P23">團體學習教案規劃與撰寫能力</text:p>
              </text:list-item>
              <text:list-item>
                <text:p text:style-name="P23">教學執行、評估、及調整能力</text:p>
              </text:list-item>
              <text:list-item>
                <text:p text:style-name="P23">團體學習之班級經營能力</text:p>
              </text:list-item>
              <text:list-item>
                <text:p text:style-name="P17"><text:span text:style-name="T6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9" office:value-type="string">
            <text:list xml:id="list3694284511" text:style-name="WWNum57">
              <text:list-item>
                <text:p text:style-name="P18">評量證據</text:p>
              </text:list-item>
            </text:list>
            <text:list xml:id="list3296367430" text:style-name="WWNum58">
              <text:list-item>
                <text:p text:style-name="P19">能遵守相關法規、標準、組織要求，制定並管理個人工作優先項目的安全做法和組織政策和程序。</text:p>
              </text:list-item>
              <text:list-item>
                <text:p text:style-name="P19">能執行<text:span text:style-name="T6">規劃、組織及引導團體學習</text:span>之作業。</text:p>
              </text:list-item>
              <text:list-item>
                <text:p text:style-name="P19">能了解本單元所應具備之職能內涵。</text:p>
              </text:list-item>
            </text:list>
            <text:p text:style-name="P25"/>
            <text:list xml:id="list171452251553385" text:continue-list="list3694284511" text:style-name="WWNum57">
              <text:list-item>
                <text:p text:style-name="P18">評量情境與資源</text:p>
              </text:list-item>
            </text:list>
            <text:list xml:id="list2304983841" text:style-name="WWNum59">
              <text:list-item>
                <text:p text:style-name="P20">通用領域及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、評量設備與支援協助。</text:p>
              </text:list-item>
              <text:list-item>
                <text:p text:style-name="P20">評量歷程需符合職業安全衛生相關法規及作業程序。</text:p>
              </text:list-item>
            </text:list>
            <text:list xml:id="list171451683559487" text:continue-list="list171452251553385" text:style-name="WWNum57">
              <text:list-item>
                <text:p text:style-name="P18">評量方法</text:p>
              </text:list-item>
            </text:list>
            <text:list xml:id="list3165364204" text:style-name="WWNum60">
              <text:list-item>
                <text:p text:style-name="P21">於真實或模擬工作條件下直接觀察受評者執行<text:span text:style-name="T6">規劃、組織及引導團體學習</text:span>之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檢視受評者製作關於規劃、組織及引導團體學習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10" office:value-type="string">
            <text:list xml:id="list1353714149" text:style-name="WWNum75">
              <text:list-item>
                <text:p text:style-name="P2"><text:span text:style-name="T10">學習課程文件：如</text:span><text:span text:style-name="T9">需達到的職能或其它標準、內容</text:span><text:soft-page-break/><text:span text:style-name="T9">概要、學習資源、學習素材和活動、授課方法、授課時要處理的職業安全衛生問題、確認衡量學員進度的評量要點、蒐集職能證據的評量方法和工具等。</text:span></text:p>
              </text:list-item>
              <text:list-item>
                <text:p text:style-name="P3"><text:span text:style-name="T11">單元教案：如需達成的目標和內容概述、單元中會使用的授課方法和學習活動的計畫、每個學習活動的時程和所需時間、評量的要點和時機、所需的學習教材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line-height="100%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1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14T08:51:00</meta:creation-date>
    <dc:date>2023-12-07T02:26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262" meta:character-count="1324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