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06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11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 style:list-style-name="WWNum70">
      <style:paragraph-properties fo:margin-left="1.693cm" fo:margin-right="0cm" fo:orphans="0" fo:widows="0" fo:text-indent="-1.693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 style:list-style-name="WWNum41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a">
      <style:paragraph-properties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8a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3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5a">
      <style:paragraph-properties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4">
      <style:paragraph-properties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22a">
      <style:paragraph-properties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45">
      <style:paragraph-properties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23a">
      <style:paragraph-properties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6">
      <style:paragraph-properties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4a">
      <style:paragraph-properties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a">
      <style:paragraph-properties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48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48">
      <style:paragraph-properties fo:orphans="0" fo:widows="0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2">
      <style:paragraph-properties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73">
      <style:paragraph-properties fo:margin-left="0.995cm" fo:margin-right="0cm" fo:orphans="0" fo:widows="0" fo:hyphenation-ladder-count="no-limit" fo:text-indent="-0.995cm" style:auto-text-indent="false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1" style:family="paragraph" style:parent-style-name="List_20_Paragraph" style:list-style-name="WWNum74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76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78">
      <style:paragraph-properties fo:margin-left="1.7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48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5" style:family="paragraph" style:parent-style-name="List_20_Paragraph" style:list-style-name="WWNum52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6" style:family="paragraph" style:parent-style-name="Standard">
      <style:paragraph-properties fo:orphans="0" fo:widows="0"/>
      <style:text-properties style:font-name="微軟正黑體" style:font-name-asian="微軟正黑體1" style:font-name-complex="Times New Roman1" style:font-size-complex="12pt"/>
    </style:style>
    <style:style style:name="P27" style:family="paragraph" style:parent-style-name="Standard">
      <style:paragraph-properties fo:orphans="0" fo:widows="0" fo:hyphenation-ladder-count="no-limit" style:vertical-align="auto" style:snap-to-layout-grid="false"/>
      <style:text-properties style:font-name="微軟正黑體" style:font-name-asian="微軟正黑體1" style:font-size-complex="12pt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0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size-complex="12pt"/>
    </style:style>
    <style:style style:name="P31" style:family="paragraph" style:parent-style-name="Standard_20__28_user_29_">
      <style:paragraph-properties fo:orphans="0" fo:widows="0"/>
      <style:text-properties style:font-name="微軟正黑體" style:font-name-asian="微軟正黑體1" style:font-size-complex="12pt"/>
    </style:style>
    <style:style style:name="P3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3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34" style:family="paragraph" style:parent-style-name="Standard_20__28_user_29_">
      <style:paragraph-properties fo:line-height="0.706cm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 text:display="none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font-name-complex="微軟正黑體1"/>
    </style:style>
    <style:style style:name="T10" style:family="text">
      <style:text-properties style:use-window-font-color="true" loext:opacity="0%" style:font-name="微軟正黑體" fo:font-weight="bold" style:font-name-asian="微軟正黑體1" style:language-asian="zh" style:country-asian="TW" style:font-weight-asian="bold" style:font-name-complex="Times New Roman1" style:font-size-complex="12pt" style:language-complex="ar" style:country-complex="SA"/>
    </style:style>
    <style:style style:name="T11" style:family="text">
      <style:text-properties style:use-window-font-color="true" loext:opacity="0%" style:font-name="微軟正黑體" style:font-name-asian="微軟正黑體1" style:language-asian="zh" style:country-asian="TW" style:font-name-complex="Times New Roman1" style:font-size-complex="12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0"><text:span text:style-name="T6">職能單元代碼</text:span></text:p>
          </table:table-cell>
          <table:table-cell table:style-name="表格1.B1" office:value-type="string">
            <text:p text:style-name="P31"><text:span text:style-name="T6">ETE4R0034v2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名稱</text:span></text:p>
          </table:table-cell>
          <table:table-cell table:style-name="表格1.B2" office:value-type="string">
            <text:p text:style-name="P31"><text:span text:style-name="T6">職能評量技巧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領域類別</text:span></text:p>
          </table:table-cell>
          <table:table-cell table:style-name="表格1.B3" office:value-type="string">
            <text:p text:style-name="P31"><text:span text:style-name="T6">教育與訓練/教學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單元級別</text:span></text:p>
          </table:table-cell>
          <table:table-cell table:style-name="表格1.B4" office:value-type="string">
            <text:p text:style-name="P31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工作任務與行為指標</text:span></text:p>
          </table:table-cell>
          <table:table-cell table:style-name="表格1.B5" office:value-type="string">
            <text:list xml:id="list1435900219" text:style-name="WWNum41">
              <text:list-item text:start-value="1">
                <text:p text:style-name="P3"><text:span text:style-name="T6">準備評量</text:span></text:p>
              </text:list-item>
            </text:list>
            <text:list xml:id="list2907128226" text:style-name="WWNum42">
              <text:list-item text:start-value="1">
                <text:p text:style-name="P4"><text:span text:style-name="T6">解釋</text:span><text:span text:style-name="T8">評量計畫</text:span><text:span text:style-name="T7">【註1】</text:span><text:span text:style-name="T6">，並和相關人員確認評量時的組織、法規和道德規範要求。</text:span></text:p>
              </text:list-item>
              <text:list-item text:style-override="WWNum4a">
                <text:p text:style-name="P5"><text:span text:style-name="T6">取得及解釋相關的</text:span><text:span text:style-name="T8">評量標準</text:span><text:span text:style-name="T7">【註2】</text:span><text:span text:style-name="T6">和指定的評量工具，以確認證明文件蒐集的條件。</text:span></text:p>
              </text:list-item>
              <text:list-item text:style-override="WWNum4a">
                <text:p text:style-name="P5"><text:span text:style-name="T6">根據評量系統之政策和流程，安排教材和實體資源。</text:span></text:p>
              </text:list-item>
              <text:list-item text:style-override="WWNum4a">
                <text:p text:style-name="P5"><text:span text:style-name="T6">安排評量所需的</text:span><text:span text:style-name="T8">專家協助</text:span><text:span text:style-name="T7">【註3】</text:span><text:span text:style-name="T6">。</text:span></text:p>
              </text:list-item>
              <text:list-item text:style-override="WWNum4a">
                <text:p text:style-name="P5"><text:span text:style-name="T6">向受評者解釋評量計畫及細節，並達成共識。</text:span></text:p>
              </text:list-item>
            </text:list>
            <text:list xml:id="list171448979134974" text:continue-list="list1435900219" text:style-name="WWNum8a">
              <text:list-item>
                <text:p text:style-name="P6"><text:span text:style-name="T6">蒐集最高品質的證明文件</text:span></text:p>
              </text:list-item>
            </text:list>
            <text:list xml:id="list1220011734" text:style-name="WWNum43">
              <text:list-item text:start-value="1">
                <text:p text:style-name="P7"><text:span text:style-name="T6">使用協議後的</text:span><text:span text:style-name="T8">評量方法</text:span><text:span text:style-name="T7">【註4】</text:span><text:span text:style-name="T6">和工具蒐集、整理，並使用適合判定職能的格式進行記錄。</text:span></text:p>
              </text:list-item>
              <text:list-item text:style-override="WWNum5a">
                <text:p text:style-name="P8"><text:span text:style-name="T6">應用評量原則與證明文件規則蒐集有品質的數據。</text:span></text:p>
              </text:list-item>
              <text:list-item text:style-override="WWNum5a">
                <text:p text:style-name="P8"><text:span text:style-name="T6">諮詢受評者及相關人員，以確定實際或模擬活動中蒐集證明文件的時機。</text:span></text:p>
              </text:list-item>
              <text:list-item text:style-override="WWNum5a">
                <text:p text:style-name="P8"><text:span text:style-name="T6">確定整合評量活動並依需求記錄對評量工具所做的變動。</text:span></text:p>
              </text:list-item>
            </text:list>
            <text:list xml:id="list171448961847769" text:continue-list="list171448979134974" text:style-name="WWNum8a">
              <text:list-item>
                <text:p text:style-name="P6"><text:span text:style-name="T6">協助受評者</text:span></text:p>
              </text:list-item>
            </text:list>
            <text:list xml:id="list3124935896" text:style-name="WWNum44">
              <text:list-item text:start-value="1">
                <text:p text:style-name="P9"><text:span text:style-name="T6">引導受評者蒐集自己的證明文件，以支持評量。</text:span></text:p>
              </text:list-item>
              <text:list-item text:style-override="WWNum22a">
                <text:p text:style-name="P10"><text:span text:style-name="T6">對於</text:span><text:span text:style-name="T8">個別差異</text:span><text:span text:style-name="T7">【註5】</text:span><text:span text:style-name="T6">較敏感且能接受雙向</text:span><text:span text:style-name="T8">回饋意見</text:span><text:span text:style-name="T7">【註6】</text:span><text:span text:style-name="T6">的受評者，使用適當的溝通和人際交流技巧與他們建立專業關係。</text:span></text:p>
              </text:list-item>
              <text:list-item text:style-override="WWNum22a">
                <text:p text:style-name="P10"><text:span text:style-name="T6">根據受評者的需求和人格特質，和受評者一起決定合理的調整。</text:span></text:p>
              </text:list-item>
              <text:list-item text:style-override="WWNum22a">
                <text:p text:style-name="P10"><text:span text:style-name="T6">根據評量計畫取得專家協助。</text:span></text:p>
              </text:list-item>
              <text:list-item text:style-override="WWNum22a">
                <text:p text:style-name="P10"><text:span text:style-name="T6">立即處理個人或設備的職業安全衛生風險。</text:span></text:p>
              </text:list-item>
            </text:list>
            <text:list xml:id="list171449773406323" text:continue-list="list171448961847769" text:style-name="WWNum8a">
              <text:list-item>
                <text:p text:style-name="P6"><text:span text:style-name="T6">做出評量之判定</text:span></text:p>
              </text:list-item>
            </text:list>
            <text:list xml:id="list3089080023" text:style-name="WWNum45">
              <text:list-item text:start-value="1">
                <text:p text:style-name="P11"><text:span text:style-name="T6">檢驗且評估所蒐集的證據，確保該證據能證明職能。</text:span></text:p>
              </text:list-item>
              <text:list-item text:style-override="WWNum23a">
                <text:p text:style-name="P12"><text:span text:style-name="T6">確認現有證明文件是否可反應學習成效。</text:span></text:p>
              </text:list-item>
              <text:list-item text:style-override="WWNum23a">
                <text:p text:style-name="P12"><text:span text:style-name="T6">根據評量流程和評量計畫做評量之判定。</text:span></text:p>
              </text:list-item>
              <text:list-item text:style-override="WWNum23a">
                <text:p text:style-name="P12"><text:span text:style-name="T6">依照評量結果，提供清楚且有建設性的回饋意見予受評者，並制定後續所需追蹤的行動計畫。</text:span></text:p>
              </text:list-item>
            </text:list>
            <text:list xml:id="list171450265237713" text:continue-list="list171449773406323" text:style-name="WWNum8a">
              <text:list-item>
                <text:p text:style-name="P6"><text:soft-page-break/><text:span text:style-name="T6">記錄及報告評量之判定</text:span></text:p>
              </text:list-item>
            </text:list>
            <text:list xml:id="list4202776073" text:style-name="WWNum46">
              <text:list-item text:start-value="1">
                <text:p text:style-name="P13"><text:span text:style-name="T6">迅速並精確地記錄評量結果。</text:span></text:p>
              </text:list-item>
              <text:list-item text:style-override="WWNum24a">
                <text:p text:style-name="P14"><text:span text:style-name="T6">根據協議的評量程序完成和處理評量報告。</text:span></text:p>
              </text:list-item>
              <text:list-item text:style-override="WWNum24a">
                <text:p text:style-name="P14"><text:span text:style-name="T6">根據保密協定通知其他相關當事人。</text:span></text:p>
              </text:list-item>
            </text:list>
            <text:list xml:id="list171448887805904" text:continue-list="list171450265237713" text:style-name="WWNum8a">
              <text:list-item>
                <text:p text:style-name="P6"><text:span text:style-name="T6">審核評量流程</text:span></text:p>
              </text:list-item>
            </text:list>
            <text:list xml:id="list2077560226" text:style-name="WWNum47">
              <text:list-item text:start-value="1">
                <text:p text:style-name="P15"><text:span text:style-name="T8">諮詢</text:span><text:span text:style-name="T7">【註7】</text:span><text:span text:style-name="T6">相關人員並審核評量過程，以改善未來的作業流程。</text:span></text:p>
              </text:list-item>
              <text:list-item text:style-override="WWNum6a">
                <text:p text:style-name="P16"><text:span text:style-name="T6">按照相關評量系統的政策和程序記錄審核過程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工作產出</text:p>
          </table:table-cell>
          <table:table-cell table:style-name="表格1.B6" office:value-type="string">
            <text:p text:style-name="P26">評量報告</text:p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K=knowledge知識)</text:span></text:p>
          </table:table-cell>
          <table:table-cell table:style-name="表格1.B7" office:value-type="string">
            <text:list xml:id="list3462394765" text:style-name="WWNum48">
              <text:list-item text:start-value="1">
                <text:p text:style-name="P24">職業安全衛生相關法規</text:p>
              </text:list-item>
              <text:list-item>
                <text:p text:style-name="P17"><text:span text:style-name="T6">組織及工作場域相關作業標準、政策與程序</text:span></text:p>
              </text:list-item>
              <text:list-item>
                <text:p text:style-name="P18">測驗與分析理論</text:p>
              </text:list-item>
              <text:list-item>
                <text:p text:style-name="P18">評量方法</text:p>
              </text:list-item>
              <text:list-item>
                <text:p text:style-name="P18">人際溝通理論</text:p>
              </text:list-item>
              <text:list-item>
                <text:p text:style-name="P17"><text:span text:style-name="T6">職能基準的架構</text:span></text:p>
              </text:list-item>
              <text:list-item>
                <text:p text:style-name="P17"><text:span text:style-name="T6">職能導向的職業教育和訓練</text:span></text:p>
              </text:list-item>
              <text:list-item>
                <text:p text:style-name="P17"><text:span text:style-name="T9">職能導向評量與管理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職能內涵</text:span></text:p>
            <text:p text:style-name="P30"><text:span text:style-name="T6">(S=skills技能)</text:span></text:p>
          </table:table-cell>
          <table:table-cell table:style-name="表格1.B8" office:value-type="string">
            <text:list xml:id="list2062396944" text:style-name="WWNum52">
              <text:list-item text:start-value="1">
                <text:p text:style-name="P25">溝通協調能力</text:p>
              </text:list-item>
              <text:list-item>
                <text:p text:style-name="P25">職能評量專案擬定能力</text:p>
              </text:list-item>
              <text:list-item>
                <text:p text:style-name="P25">職能基準分析與整合能力</text:p>
              </text:list-item>
              <text:list-item>
                <text:p text:style-name="P25">職能評量程序執行與評估調整能力</text:p>
              </text:list-item>
              <text:list-item>
                <text:p text:style-name="P25">受評者職能評量結果的分析與判定能力</text:p>
              </text:list-item>
              <text:list-item>
                <text:p text:style-name="P19"><text:span text:style-name="T6">專案紀錄呈報與撰寫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<text:span text:style-name="T6">評量設計參考</text:span></text:p>
          </table:table-cell>
          <table:table-cell table:style-name="表格1.B9" office:value-type="string">
            <text:list xml:id="list801804689" text:style-name="WWNum73">
              <text:list-item>
                <text:p text:style-name="P20">評量證據</text:p>
              </text:list-item>
            </text:list>
            <text:list xml:id="list28759232" text:style-name="WWNum74">
              <text:list-item>
                <text:p text:style-name="P21">能遵守相關法規、標準、組織要求，制定並管理個人工作優先項目的安全做法和組織政策和程序。</text:p>
              </text:list-item>
              <text:list-item>
                <text:p text:style-name="P21">能執行<text:span text:style-name="T6">職能評量</text:span>之作業。</text:p>
              </text:list-item>
              <text:list-item>
                <text:p text:style-name="P21">能了解本單元所應具備之職能內涵。</text:p>
              </text:list-item>
              <text:list-item>
                <text:p text:style-name="P21">能與相關人員進行溝通，含呈報問題及修正紀錄。</text:p>
              </text:list-item>
            </text:list>
            <text:p text:style-name="P27"/>
            <text:list xml:id="list171449273647743" text:continue-list="list801804689" text:style-name="WWNum73">
              <text:list-item>
                <text:p text:style-name="P20">評量情境與資源</text:p>
              </text:list-item>
            </text:list>
            <text:list xml:id="list553619575" text:style-name="WWNum76">
              <text:list-item>
                <text:p text:style-name="P22">專業領域及專業資料等相關文件。</text:p>
              </text:list-item>
              <text:list-item>
                <text:p text:style-name="P22">相關軟硬體設備。</text:p>
              </text:list-item>
              <text:list-item>
                <text:p text:style-name="P22">於實際工作中或適當的模擬環境內進行評量。</text:p>
              </text:list-item>
              <text:list-item>
                <text:p text:style-name="P22">視需要提供適當的學習、評量設備與支援協助。</text:p>
              </text:list-item>
              <text:list-item>
                <text:p text:style-name="P22">評量歷程需符合職業安全衛生相關法規及作業程序。</text:p>
              </text:list-item>
            </text:list>
            <text:list xml:id="list171450214185654" text:continue-list="list171449273647743" text:style-name="WWNum73">
              <text:list-item>
                <text:p text:style-name="P20">評量方法</text:p>
              </text:list-item>
            </text:list>
            <text:list xml:id="list1384250125" text:style-name="WWNum78">
              <text:list-item>
                <text:p text:style-name="P23"><text:soft-page-break/>於真實或模擬工作條件下直接觀察受評者執行<text:span text:style-name="T6">職能評量</text:span>之任務。</text:p>
              </text:list-item>
              <text:list-item>
                <text:p text:style-name="P23">口頭提問，確認受評者能持續辨認出並正確解讀實作時所需的基本基礎知識。</text:p>
              </text:list-item>
              <text:list-item>
                <text:p text:style-name="P23">評量者設計情境題庫，評估受評者之問題處理能力。</text:p>
              </text:list-item>
              <text:list-item>
                <text:p text:style-name="P23">檢視受評者製作關於執行<text:span text:style-name="T6">職能評量</text:span>的工作場域報告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3">說明與補充事項</text:p>
          </table:table-cell>
          <table:table-cell table:style-name="表格1.B10" office:value-type="string">
            <text:list xml:id="list4115968246" text:style-name="WWNum70">
              <text:list-item>
                <text:p text:style-name="P2">評量計畫：如評量目的、評量指標、評量時間、地點、執行程序等內容等。</text:p>
              </text:list-item>
              <text:list-item>
                <text:p text:style-name="P2">評量標準：如參考受評者所受評的指標、職能基準或職能單元、課程的評量標準、績效規範或產品規範等。</text:p>
              </text:list-item>
              <text:list-item>
                <text:p text:style-name="P2">專家協助：如第三方協助（如照護者或翻譯員）、教育專家的協助、提供已開發的線上評量活動、對遠距離的受評者和評量員提供協助、產業專家或安全專家的協助、主管機關的法規建議、政策發展專家的建議等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/>
          </table:table-cell>
          <table:table-cell table:style-name="表格1.B11" office:value-type="string">
            <text:list xml:id="list171450192680867" text:continue-numbering="true" text:style-name="WWNum70">
              <text:list-item>
                <text:p text:style-name="P2">評量方法：蒐集不同類型證據所使用的特定技巧，如：直接觀察、結構性的活動、口頭或書面提問、證據作品集、作品審查、第三方的回饋意見等。</text:p>
              </text:list-item>
              <text:list-item>
                <text:p text:style-name="P2">個別差異：如年齡、性別、文化、宗教和心靈信仰、語言或讀寫障礙、計算障礙、身體損傷或殘疾、心理或精神殘疾等。</text:p>
              </text:list-item>
              <text:list-item>
                <text:p text:style-name="P2">回饋意見：如確保評量過程被理解、確保受評者的顧慮被處理、確認結果、討論行動計畫、提供現有的申訴流程相關資訊、對改善證據之蒐集和呈現的方法提出建議等。</text:p>
              </text:list-item>
              <text:list-item>
                <text:p text:style-name="P2">諮詢：如和其他評量員進行評量之調整；和客戶、團隊領導人、主管、教練等人員進行討論；產業技術專家；語言、讀寫和計算專家等。</text:p>
              </text:list-item>
            </text:list>
          </table:table-cell>
        </table:table-row>
      </table:table>
      <text:p text:style-name="P3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更新紀錄</text:p>
          </table:table-cell>
        </table:table-row>
        <table:table-row table:style-name="表格2.2">
          <table:table-cell table:style-name="表格2.A2" office:value-type="string">
            <text:p text:style-name="P29">2023年修訂職能內容。<text:bookmark text:name="_Hlk136958965"/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style:contextual-spacing="false" fo:line-height="100%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21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9</meta:editing-cycles>
    <meta:print-date>2015-08-03T07:53:00</meta:print-date>
    <meta:creation-date>2023-08-14T09:17:00</meta:creation-date>
    <dc:date>2023-12-07T02:28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3" meta:paragraph-count="86" meta:word-count="1718" meta:character-count="1786" meta:non-whitespace-character-count="17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