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0.06cm" fo:margin-top="0cm" fo:margin-bottom="0cm" table:align="left" style:writing-mode="lr-tb"/>
    </style:style>
    <style:style style:name="表格1.A" style:family="table-column">
      <style:table-column-properties style:column-width="4.411cm"/>
    </style:style>
    <style:style style:name="表格1.B" style:family="table-column">
      <style:table-column-properties style:column-width="12.5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38">
      <style:paragraph-properties fo:margin-left="1.693cm" fo:margin-right="0cm" fo:orphans="0" fo:widows="0" fo:text-indent="-1.693cm" style:auto-text-indent="false"/>
      <style:text-properties fo:color="#000000" loext:opacity="100%" style:font-name="微軟正黑體" style:font-name-asian="微軟正黑體1" style:language-asian="zh" style:country-asian="TW" style:font-size-complex="12pt"/>
    </style:style>
    <style:style style:name="P3" style:family="paragraph" style:parent-style-name="List_20_Bullet" style:list-style-name="WWNum38">
      <style:paragraph-properties fo:margin-left="1.693cm" fo:margin-right="0cm" fo:orphans="0" fo:widows="0" fo:text-indent="-1.693cm" style:auto-text-indent="false"/>
      <style:text-properties style:font-name="微軟正黑體" style:font-name-asian="微軟正黑體1" style:language-asian="zh" style:country-asian="TW" style:font-size-complex="12pt"/>
    </style:style>
    <style:style style:name="P4" style:family="paragraph" style:parent-style-name="List_20_Paragraph" style:list-style-name="WWNum21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2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2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3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4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9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5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0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6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11a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11a">
      <style:paragraph-properties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4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9" style:family="paragraph" style:parent-style-name="List_20_Paragraph" style:list-style-name="WWNum35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6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37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26a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4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fo:color="#000000" loext:opacity="100%" style:font-name="微軟正黑體" fo:font-size="12pt" fo:language="en" fo:country="US" fo:font-weight="bold" style:letter-kerning="true" style:font-name-asian="微軟正黑體1" style:font-size-asian="12pt" style:language-asian="en" style:country-asian="US" style:font-weight-asian="bold" style:font-name-complex="Times New Roman1" style:font-size-complex="12pt" style:language-complex="en" style:country-complex="US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en" style:country-asian="US" style:font-name-complex="Times New Roman1" style:font-size-complex="12pt" style:language-complex="en" style:country-complex="US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0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position="super 58%" style:font-name-complex="Times New Roman1"/>
    </style:style>
    <style:style style:name="T9" style:family="text">
      <style:text-properties style:text-underline-style="solid" style:text-underline-width="auto" style:text-underline-color="font-color" style:font-name-complex="Times New Roman1"/>
    </style:style>
    <style:style style:name="T10" style:family="text">
      <style:text-properties fo:color="#000000" loext:opacity="100%" style:font-name="微軟正黑體" style:font-name-asian="微軟正黑體1" style:language-asian="zh" style:country-asian="TW" style:font-size-complex="12pt"/>
    </style:style>
    <style:style style:name="T11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7">職能單元代碼</text:span></text:p>
          </table:table-cell>
          <table:table-cell table:style-name="表格1.B1" office:value-type="string">
            <text:p text:style-name="P27"><text:span text:style-name="T7">ETE5R0054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名稱</text:span></text:p>
          </table:table-cell>
          <table:table-cell table:style-name="表格1.B2" office:value-type="string">
            <text:p text:style-name="P27"><text:span text:style-name="T7">發展成人語言與計算學習技能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領域類別</text:span></text:p>
          </table:table-cell>
          <table:table-cell table:style-name="表格1.B3" office:value-type="string">
            <text:p text:style-name="P27"><text:span text:style-name="T7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級別</text:span></text:p>
          </table:table-cell>
          <table:table-cell table:style-name="表格1.B4" office:value-type="string">
            <text:p text:style-name="P27"><text:span text:style-name="T7">5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工作任務與行為指標</text:span></text:p>
          </table:table-cell>
          <table:table-cell table:style-name="表格1.B5" office:value-type="string">
            <text:list xml:id="list1351262864" text:style-name="WWNum21">
              <text:list-item text:start-value="1">
                <text:p text:style-name="P4"><text:span text:style-name="T7">分析</text:span><text:span text:style-name="T9">語言、讀寫和計算技能</text:span><text:span text:style-name="T8">【註1】</text:span><text:span text:style-name="T7">發展的目的和情境</text:span></text:p>
              </text:list-item>
            </text:list>
            <text:list xml:id="list3183605476" text:style-name="WWNum22">
              <text:list-item text:start-value="1">
                <text:p text:style-name="P5"><text:span text:style-name="T7">分析培訓規格或學習狀況的語言、讀寫和計算技能之要求。</text:span></text:p>
              </text:list-item>
              <text:list-item text:style-override="WWNum2a">
                <text:p text:style-name="P6"><text:span text:style-name="T7">分析訓練情境的語言、讀寫和計算技能之要求。</text:span></text:p>
              </text:list-item>
            </text:list>
            <text:list xml:id="list171506747254330" text:continue-list="list1351262864" text:style-name="WWNum4a">
              <text:list-item>
                <text:p text:style-name="P7"><text:span text:style-name="T7">判定學員的語言、讀寫和計算能力程度</text:span></text:p>
              </text:list-item>
            </text:list>
            <text:list xml:id="list2333987370" text:style-name="WWNum23">
              <text:list-item text:start-value="1">
                <text:p text:style-name="P8"><text:span text:style-name="T7">判斷每個學員的語言、讀寫和計算背景。</text:span></text:p>
              </text:list-item>
              <text:list-item text:style-override="WWNum3a">
                <text:p text:style-name="P9"><text:span text:style-name="T7">判斷可能</text:span><text:span text:style-name="T9">影響學員語言、讀寫和計算技能發展的因素</text:span><text:span text:style-name="T8">【註2】</text:span><text:span text:style-name="T7">或潛在障礙。</text:span></text:p>
              </text:list-item>
              <text:list-item text:style-override="WWNum3a">
                <text:p text:style-name="P9"><text:span text:style-name="T7">使用相關的</text:span><text:span text:style-name="T9">驗證工具</text:span><text:span text:style-name="T8">【註3】</text:span><text:span text:style-name="T7">和</text:span><text:span text:style-name="T9">其它方法</text:span><text:span text:style-name="T8">【註4】</text:span><text:span text:style-name="T7">，判定學員目前的語言、讀寫和計算能力程度。</text:span></text:p>
              </text:list-item>
            </text:list>
            <text:list xml:id="list171506738661780" text:continue-list="list171506747254330" text:style-name="WWNum4a">
              <text:list-item>
                <text:p text:style-name="P7"><text:span text:style-name="T7">設計和應用策略以發展讀寫和計算技能</text:span></text:p>
              </text:list-item>
            </text:list>
            <text:list xml:id="list1544240751" text:style-name="WWNum24">
              <text:list-item text:start-value="1">
                <text:p text:style-name="P10"><text:span text:style-name="T7">針對發展閱讀、書寫、說話、聆聽和計算技能所應用的特定策略進行檢驗。</text:span></text:p>
              </text:list-item>
              <text:list-item text:style-override="WWNum9a">
                <text:p text:style-name="P11"><text:span text:style-name="T7">根據</text:span><text:span text:style-name="T9">學習目標</text:span><text:span text:style-name="T8">【註5】</text:span><text:span text:style-name="T7">，分析學員的強項、需求和學習策略。</text:span></text:p>
              </text:list-item>
              <text:list-item text:style-override="WWNum9a">
                <text:p text:style-name="P11"><text:span text:style-name="T7">與學員確認技能發展的領域。</text:span></text:p>
              </text:list-item>
              <text:list-item text:style-override="WWNum9a">
                <text:p text:style-name="P11"><text:span text:style-name="T7">挑選和實行策略。</text:span></text:p>
              </text:list-item>
              <text:list-item text:style-override="WWNum9a">
                <text:p text:style-name="P11"><text:span text:style-name="T7">取得語言、讀寫和計算相關的學習資源。</text:span></text:p>
              </text:list-item>
              <text:list-item text:style-override="WWNum9a">
                <text:p text:style-name="P11"><text:span text:style-name="T7">依照情境調整資源，以符合語言、讀寫和計算學習的需求。</text:span></text:p>
              </text:list-item>
            </text:list>
            <text:list xml:id="list171507014189725" text:continue-list="list171506738661780" text:style-name="WWNum4a">
              <text:list-item>
                <text:p text:style-name="P7"><text:span text:style-name="T7">檢核策略</text:span></text:p>
              </text:list-item>
            </text:list>
            <text:list xml:id="list2168789481" text:style-name="WWNum25">
              <text:list-item text:start-value="1">
                <text:p text:style-name="P12"><text:span text:style-name="T7">監控學員進度。</text:span></text:p>
              </text:list-item>
              <text:list-item text:style-override="WWNum10a">
                <text:p text:style-name="P13"><text:span text:style-name="T7">必要時向同僚尋求協助和回饋意見。</text:span></text:p>
              </text:list-item>
              <text:list-item text:style-override="WWNum10a">
                <text:p text:style-name="P13"><text:span text:style-name="T7">根據回饋意見檢視策略的成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9">工作產出</text:p>
          </table:table-cell>
          <table:table-cell table:style-name="表格1.B6" office:value-type="string">
            <text:p text:style-name="P23">學習技能發展策略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pan text:style-name="T7">(K=knowledge知識)</text:span></text:p>
          </table:table-cell>
          <table:table-cell table:style-name="表格1.B7" office:value-type="string">
            <text:list xml:id="list2993015231" text:style-name="WWNum26a">
              <text:list-item>
                <text:p text:style-name="P22">職業安全衛生相關法規</text:p>
              </text:list-item>
              <text:list-item>
                <text:p text:style-name="P22">成人教育和培訓產業的訓練及評量的相關政策、法規、作業規範和國家標準</text:p>
              </text:list-item>
              <text:list-item>
                <text:p text:style-name="P22">學習理論</text:p>
              </text:list-item>
              <text:list-item>
                <text:p text:style-name="P22">教學方法</text:p>
              </text:list-item>
              <text:list-item>
                <text:p text:style-name="P14"><text:span text:style-name="T7">職能基準與職能導向課程</text:span></text:p>
              </text:list-item>
              <text:list-item text:style-override="WWNum5a">
                <text:p text:style-name="P15"><text:span text:style-name="T7">語言、讀寫和計算技能相關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oft-page-break/><text:span text:style-name="T7">(S=skills技能)</text:span></text:p>
          </table:table-cell>
          <table:table-cell table:style-name="表格1.B8" office:value-type="string">
            <text:list xml:id="list487076007" text:style-name="WWNum11a">
              <text:list-item>
                <text:p text:style-name="P17">溝通協調能力</text:p>
              </text:list-item>
              <text:list-item>
                <text:p text:style-name="P17"><text:soft-page-break/><text:span text:style-name="T7">發展成人語言與計算學習技能</text:span>之課程專案擬定能力</text:p>
              </text:list-item>
              <text:list-item>
                <text:p text:style-name="P17"><text:span text:style-name="T7">語言、讀寫和計算技能</text:span>分析與整合能力</text:p>
              </text:list-item>
              <text:list-item>
                <text:p text:style-name="P17">個人化學習與評量計畫的分析與設計能力</text:p>
              </text:list-item>
              <text:list-item>
                <text:p text:style-name="P17">數位讀寫技能的電腦能力</text:p>
              </text:list-item>
              <text:list-item>
                <text:p text:style-name="P16">專案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評量設計參考</text:span></text:p>
          </table:table-cell>
          <table:table-cell table:style-name="表格1.B9" office:value-type="string">
            <text:list xml:id="list588343090" text:style-name="WWNum34">
              <text:list-item>
                <text:p text:style-name="P18">評量證據</text:p>
              </text:list-item>
            </text:list>
            <text:list xml:id="list3858461124" text:style-name="WWNum35">
              <text:list-item>
                <text:p text:style-name="P19">能遵守相關法規、標準、組織要求，制定並管理個人工作優先項目的安全做法和組織政策和程序。</text:p>
              </text:list-item>
              <text:list-item>
                <text:p text:style-name="P19">能執行<text:span text:style-name="T7">發展成人語言與計算學習技能</text:span>之作業。</text:p>
              </text:list-item>
              <text:list-item>
                <text:p text:style-name="P19">能了解本單元所應具備之職能內涵。</text:p>
              </text:list-item>
              <text:list-item>
                <text:p text:style-name="P19">能與相關人員進行溝通，含呈報問題及修正紀錄。</text:p>
              </text:list-item>
            </text:list>
            <text:p text:style-name="P24"/>
            <text:list xml:id="list171505957954316" text:continue-list="list588343090" text:style-name="WWNum34">
              <text:list-item>
                <text:p text:style-name="P18">評量情境與資源</text:p>
              </text:list-item>
            </text:list>
            <text:list xml:id="list865336279" text:style-name="WWNum36">
              <text:list-item>
                <text:p text:style-name="P20">通用領域及特定專業資料等相關文件。</text:p>
              </text:list-item>
              <text:list-item>
                <text:p text:style-name="P20">相關軟硬體設備。</text:p>
              </text:list-item>
              <text:list-item>
                <text:p text:style-name="P20">於實際工作中或適當的模擬環境內進行評量。</text:p>
              </text:list-item>
              <text:list-item>
                <text:p text:style-name="P20">視需要提供適當的學習、評量設備與支援協助。</text:p>
              </text:list-item>
              <text:list-item>
                <text:p text:style-name="P20">評量歷程需符合職業安全衛生相關法規及作業程序。</text:p>
              </text:list-item>
            </text:list>
            <text:list xml:id="list171505263737315" text:continue-list="list171505957954316" text:style-name="WWNum34">
              <text:list-item>
                <text:p text:style-name="P18">評量方法</text:p>
              </text:list-item>
            </text:list>
            <text:list xml:id="list3130901184" text:style-name="WWNum37">
              <text:list-item>
                <text:p text:style-name="P21">於真實或模擬工作條件下直接觀察受評者執行<text:span text:style-name="T7">發展成人語言與計算學習技能</text:span>之任務。</text:p>
              </text:list-item>
              <text:list-item>
                <text:p text:style-name="P21">口頭提問，確認受評者能持續辨認出並正確解讀實作時所需的基本基礎知識。</text:p>
              </text:list-item>
              <text:list-item>
                <text:p text:style-name="P21">評量者設計情境題庫，評估受評者之問題處理能力。</text:p>
              </text:list-item>
              <text:list-item>
                <text:p text:style-name="P21">檢視受評者製作關於執行任務時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說明與補充事項</text:span></text:p>
          </table:table-cell>
          <table:table-cell table:style-name="表格1.B10" office:value-type="string">
            <text:list xml:id="list1483827573" text:style-name="WWNum38">
              <text:list-item>
                <text:p text:style-name="P2">語言、讀寫和計算技能：如參與職場和更廣泛社群所需的一系列學習、閱讀、書寫、口語溝通和計算技能等。</text:p>
              </text:list-item>
              <text:list-item>
                <text:p text:style-name="P2">影響學員語言、讀寫和計算技能發展的因素：如殘疾、情緒因素、種族、學習障礙、個人因素、生理因素、社會經濟地位等。</text:p>
              </text:list-item>
              <text:list-item>
                <text:p text:style-name="P2">驗證工具：如以ACSF為依據的工具；經語言、讀寫和計算專家驗證過的工具等。</text:p>
              </text:list-item>
              <text:list-item>
                <text:p text:style-name="P2">其它方法：如學員表現、其他訓練員給的回饋意見、來自預備訓練的報名表所填寫的資料、對英文的接觸有限等。</text:p>
              </text:list-item>
              <text:list-item>
                <text:p text:style-name="P3"><text:span text:style-name="T11">學習目標：如更有效地工作、與職業教育和訓練學習計畫有關的目標、就業、社群參與、個人目標等。</text:span></text:p>
              </text:list-item>
            </text:list>
          </table:table-cell>
        </table:table-row>
      </table:table>
      <text:p text:style-name="P28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3年修訂職能內容。<text:bookmark text:name="_Hlk136958965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3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4T08:29:00</meta:creation-date>
    <dc:date>2023-12-07T03:07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71" meta:word-count="1281" meta:character-count="1343" meta:non-whitespace-character-count="1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