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7">
      <style:paragraph-properties fo:margin-left="1.7cm" fo:margin-right="0cm" fo:orphans="0" fo:widows="0" fo:text-indent="-1.7cm" style:auto-text-indent="false"/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P3" style:family="paragraph" style:parent-style-name="List_20_Bullet" style:list-style-name="WWNum57">
      <style:paragraph-properties fo:margin-left="1.7cm" fo:margin-right="0cm" fo:orphans="0" fo:widows="0" fo:text-indent="-1.7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36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0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5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6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a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5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T10" style:family="text">
      <style:text-properties fo:color="#000000" loext:opacity="100%" fo:language="en" fo:country="AU"/>
    </style:style>
    <style:style style:name="T11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6">職能單元代碼</text:span></text:p>
          </table:table-cell>
          <table:table-cell table:style-name="表格1.B1" office:value-type="string">
            <text:p text:style-name="P26"><text:span text:style-name="T6">ETE4R0526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名稱</text:span></text:p>
          </table:table-cell>
          <table:table-cell table:style-name="表格1.B2" office:value-type="string">
            <text:p text:style-name="P26"><text:span text:style-name="T6">提供符合工作實務的教學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領域類別</text:span></text:p>
          </table:table-cell>
          <table:table-cell table:style-name="表格1.B3" office:value-type="string">
            <text:p text:style-name="P26"><text:span text:style-name="T6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級別</text:span></text:p>
          </table:table-cell>
          <table:table-cell table:style-name="表格1.B4" office:value-type="string">
            <text:p text:style-name="P26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工作任務與行為指標</text:span></text:p>
          </table:table-cell>
          <table:table-cell table:style-name="表格1.B5" office:value-type="string">
            <text:list xml:id="list711584288" text:style-name="WWNum36">
              <text:list-item text:start-value="1">
                <text:p text:style-name="P4"><text:span text:style-name="T6">安排教學和示範</text:span></text:p>
              </text:list-item>
            </text:list>
            <text:list xml:id="list3919267996" text:style-name="WWNum37">
              <text:list-item text:start-value="1">
                <text:p text:style-name="P6"><text:span text:style-name="T6">蒐集關於學員特性和學習需求的資訊。</text:span></text:p>
              </text:list-item>
              <text:list-item text:style-override="WWNum20a">
                <text:p text:style-name="P7"><text:span text:style-name="T6">確保一個安全的學習環境。</text:span></text:p>
              </text:list-item>
              <text:list-item text:style-override="WWNum20a">
                <text:p text:style-name="P7"><text:span text:style-name="T6">蒐集和檢查</text:span><text:span text:style-name="T8">教學和示範的目標</text:span><text:span text:style-name="T7">【註1】</text:span><text:span text:style-name="T6">，必要時尋求協助。</text:span></text:p>
              </text:list-item>
              <text:list-item text:style-override="WWNum20a">
                <text:p text:style-name="P7"><text:span text:style-name="T6">取得並檢視相關學習資源和學習教材的合適性與相關性，並尋求協助解讀情境應用。</text:span></text:p>
              </text:list-item>
              <text:list-item text:style-override="WWNum20a">
                <text:p text:style-name="P7"><text:span text:style-name="T6">安排取得教學和示範的設備或實體資源。</text:span></text:p>
              </text:list-item>
              <text:list-item text:style-override="WWNum20a">
                <text:p text:style-name="P7"><text:span text:style-name="T6">通知學員關於學習課程或授課計畫的進行細節。</text:span></text:p>
              </text:list-item>
            </text:list>
            <text:list xml:id="list171521143871323" text:continue-list="list711584288" text:style-name="WWNum2a">
              <text:list-item>
                <text:p text:style-name="P5"><text:span text:style-name="T6">進行教學和示範</text:span></text:p>
              </text:list-item>
            </text:list>
            <text:list xml:id="list111202650" text:style-name="WWNum38">
              <text:list-item text:start-value="1">
                <text:p text:style-name="P8"><text:span text:style-name="T6">運用人際交流技巧和學員互動，以建立安全舒適的學習環境。</text:span></text:p>
              </text:list-item>
              <text:list-item text:style-override="WWNum15a">
                <text:p text:style-name="P9"><text:span text:style-name="T6">按照學習課程或授課計畫，涵蓋所有學習目標。</text:span></text:p>
              </text:list-item>
              <text:list-item text:style-override="WWNum15a">
                <text:p text:style-name="P9"><text:span text:style-name="T6">在訓練前或訓練中向學員簡報</text:span><text:span text:style-name="T8">職業安全衛生程序</text:span><text:span text:style-name="T7">【註2】</text:span><text:span text:style-name="T6">。</text:span></text:p>
              </text:list-item>
              <text:list-item text:style-override="WWNum15a">
                <text:p text:style-name="P9"><text:span text:style-name="T6">利用</text:span><text:span text:style-name="T8">授課技巧</text:span><text:span text:style-name="T7">【註3】</text:span><text:span text:style-name="T6">建構、調整和提昇學習。</text:span></text:p>
              </text:list-item>
              <text:list-item text:style-override="WWNum15a">
                <text:p text:style-name="P9"><text:span text:style-name="T6">運用</text:span><text:span text:style-name="T8">輔導</text:span><text:span text:style-name="T7">【註4】</text:span><text:span text:style-name="T6">技巧協助學習。</text:span></text:p>
              </text:list-item>
              <text:list-item text:style-override="WWNum15a">
                <text:p text:style-name="P9"><text:span text:style-name="T6">運用溝通技巧提供資訊、指導學員和示範相關工作技能。</text:span></text:p>
              </text:list-item>
              <text:list-item text:style-override="WWNum15a">
                <text:p text:style-name="P9"><text:span text:style-name="T6">在教學時或透過工作活動提供練習機會。</text:span></text:p>
              </text:list-item>
              <text:list-item text:style-override="WWNum15a">
                <text:p text:style-name="P9"><text:span text:style-name="T6">提供學員表現的回饋意見並進行討論以協助學習。</text:span></text:p>
              </text:list-item>
            </text:list>
            <text:list xml:id="list171520609903327" text:continue-list="list171521143871323" text:style-name="WWNum2a">
              <text:list-item>
                <text:p text:style-name="P5"><text:span text:style-name="T6">檢查訓練績效</text:span></text:p>
              </text:list-item>
            </text:list>
            <text:list xml:id="list1199888029" text:style-name="WWNum39">
              <text:list-item text:start-value="1">
                <text:p text:style-name="P10"><text:span text:style-name="T6">使用</text:span><text:span text:style-name="T8">衡量措施</text:span><text:span text:style-name="T7">【註5】</text:span><text:span text:style-name="T6">，確保學員有獲取並能應用技術性和一般性的新技能與知識。</text:span></text:p>
              </text:list-item>
              <text:list-item text:style-override="WWNum16a">
                <text:p text:style-name="P11"><text:span text:style-name="T6">詢問學員以監督學員進度和成果。</text:span></text:p>
              </text:list-item>
              <text:list-item text:style-override="WWNum16a">
                <text:p text:style-name="P11"><text:span text:style-name="T6">檢視學員跟訓練者或輔導者的關係，並進行調整以符合學員需求。</text:span></text:p>
              </text:list-item>
            </text:list>
            <text:list xml:id="list171521371023029" text:continue-list="list171520609903327" text:style-name="WWNum2a">
              <text:list-item>
                <text:p text:style-name="P5"><text:span text:style-name="T6">檢視個人訓練績效並完成文件</text:span></text:p>
              </text:list-item>
            </text:list>
            <text:list xml:id="list3901414402" text:style-name="WWNum40">
              <text:list-item text:start-value="1">
                <text:p text:style-name="P12"><text:span text:style-name="T6">反省個人在提供教學和示範的績效，並記錄改善策略。</text:span></text:p>
              </text:list-item>
              <text:list-item text:style-override="WWNum22a">
                <text:p text:style-name="P13"><text:span text:style-name="T6">根據組織和相關法規規定維護、儲存及保護學員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2">績效改善策略文件</text:p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26"><text:span text:style-name="T6">(K=knowledge知識)</text:span></text:p>
          </table:table-cell>
          <table:table-cell table:style-name="表格1.B7" office:value-type="string">
            <text:list xml:id="list1317688235" text:style-name="WWNum41">
              <text:list-item>
                <text:p text:style-name="P21">職業安全衛生相關法規</text:p>
              </text:list-item>
              <text:list-item>
                <text:p text:style-name="P21">教育和培訓產業的訓練及評量的相關政策、法規、作業規範和國家標準</text:p>
              </text:list-item>
              <text:list-item>
                <text:p text:style-name="P21">學習理論</text:p>
              </text:list-item>
              <text:list-item>
                <text:p text:style-name="P21">教學方法</text:p>
              </text:list-item>
              <text:list-item>
                <text:p text:style-name="P14"><text:span text:style-name="T6">職能基準與職能導向課程</text:span></text:p>
              </text:list-item>
              <text:list-item>
                <text:p text:style-name="P14">學習環境的風險管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26"><text:span text:style-name="T6">(S=skills技能)</text:span></text:p>
          </table:table-cell>
          <table:table-cell table:style-name="表格1.B8" office:value-type="string">
            <text:list xml:id="list694735999" text:style-name="WWNum43">
              <text:list-item>
                <text:p text:style-name="P15">溝通協調能力</text:p>
              </text:list-item>
              <text:list-item>
                <text:p text:style-name="P15"><text:span text:style-name="T6">提供工作技能的教學</text:span>專案擬定能力</text:p>
              </text:list-item>
              <text:list-item>
                <text:p text:style-name="P15"><text:span text:style-name="T6">教學目標與需求</text:span>之分析與整合能力</text:p>
              </text:list-item>
              <text:list-item>
                <text:p text:style-name="P15">教學資源的蒐集、分析與設計能力</text:p>
              </text:list-item>
              <text:list-item>
                <text:p text:style-name="P15">教學相關設備的科技運用能力</text:p>
              </text:list-item>
              <text:list-item>
                <text:p text:style-name="P15">教學成果檢視、評析與調整能力 </text:p>
              </text:list-item>
              <text:list-item text:style-override="WWNum25a">
                <text:p text:style-name="P16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評量設計參考</text:span></text:p>
          </table:table-cell>
          <table:table-cell table:style-name="表格1.B9" office:value-type="string">
            <text:list xml:id="list269308664" text:style-name="WWNum53">
              <text:list-item>
                <text:p text:style-name="P17">評量證據</text:p>
              </text:list-item>
            </text:list>
            <text:list xml:id="list3370552172" text:style-name="WWNum54">
              <text:list-item>
                <text:p text:style-name="P18">能遵守相關法規、標準、組織要求，制定並管理個人工作優先項目的安全做法和組織政策和程序。</text:p>
              </text:list-item>
              <text:list-item>
                <text:p text:style-name="P18">能執行<text:span text:style-name="T6">提供工作技能的教學</text:span>之作業。</text:p>
              </text:list-item>
              <text:list-item>
                <text:p text:style-name="P18">能了解本單元所應具備之職能內涵。</text:p>
              </text:list-item>
              <text:list-item>
                <text:p text:style-name="P18">能與相關人員進行溝通，含呈報問題及修正紀錄。</text:p>
              </text:list-item>
            </text:list>
            <text:p text:style-name="P23"/>
            <text:list xml:id="list171520509642538" text:continue-list="list269308664" text:style-name="WWNum53">
              <text:list-item>
                <text:p text:style-name="P17">評量情境與資源</text:p>
              </text:list-item>
            </text:list>
            <text:list xml:id="list2999952435" text:style-name="WWNum55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、評量設備與支援協助。</text:p>
              </text:list-item>
              <text:list-item>
                <text:p text:style-name="P19">評量歷程需符合職業安全衛生相關法規及作業程序。</text:p>
              </text:list-item>
            </text:list>
            <text:list xml:id="list171520480403316" text:continue-list="list171520509642538" text:style-name="WWNum53">
              <text:list-item>
                <text:p text:style-name="P17">評量方法</text:p>
              </text:list-item>
            </text:list>
            <text:list xml:id="list2993993517" text:style-name="WWNum56">
              <text:list-item>
                <text:p text:style-name="P20">於真實或模擬工作條件下直接觀察受評者執行<text:span text:style-name="T6">提供工作技能的教學</text:span>之任務。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0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說明與補充事項</text:span></text:p>
          </table:table-cell>
          <table:table-cell table:style-name="表格1.B10" office:value-type="string">
            <text:list xml:id="list2109497197" text:style-name="WWNum57">
              <text:list-item>
                <text:p text:style-name="P2">教學和示範的目標：如將取得的職能、一般性和技<text:soft-page-break/>術性的技能等。</text:p>
              </text:list-item>
              <text:list-item>
                <text:p text:style-name="P2">職業安全衛生程序：如緊急應變程序、危險和控制方法、事故通報、個人防護設備的使用、安全的工作作業方法、安全簡報、場地特定的安全規則等。</text:p>
              </text:list-item>
              <text:list-item>
                <text:p text:style-name="P2">授課技巧：如輔導、示範、解說、團體或配對工作、提供練習技能和解決問題的機會、提問和回答等。</text:p>
              </text:list-item>
              <text:list-item>
                <text:p text:style-name="P2">輔導：如需要直接的互動和回饋意見的學習安排、在職教學和同伴系統、針對加強績效的關係、短期學習安排、一對一進行等。</text:p>
              </text:list-item>
              <text:list-item>
                <text:p text:style-name="P3"><text:span text:style-name="T10">衡量措施：如非正式的檢討或討論、學員問卷、在職觀察、審視同事輔導的安排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7</meta:editing-cycles>
    <meta:print-date>2015-08-03T07:53:00</meta:print-date>
    <meta:creation-date>2023-08-14T07:32:00</meta:creation-date>
    <dc:date>2023-12-07T03:34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7" meta:word-count="1379" meta:character-count="1444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