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7">
      <style:paragraph-properties fo:margin-left="1.7cm" fo:margin-right="0cm" fo:orphans="0" fo:widows="0" fo:text-indent="-1.7cm" style:auto-text-indent="false"/>
      <style:text-properties style:font-name="微軟正黑體" style:font-name-asian="微軟正黑體1"/>
    </style:style>
    <style:style style:name="P3" style:family="paragraph" style:parent-style-name="List_20_Bullet" style:list-style-name="WWNum57">
      <style:paragraph-properties fo:margin-left="1.7cm" fo:margin-right="0cm" fo:orphans="0" fo:widows="0" fo:text-indent="-1.7cm" style:auto-text-indent="false"/>
      <style:text-properties style:font-name="微軟正黑體" fo:language="en" fo:country="AU" style:font-name-asian="微軟正黑體1" style:font-name-complex="Times New Roman1"/>
    </style:style>
    <style:style style:name="P4" style:family="paragraph" style:parent-style-name="List_20_Paragraph" style:list-style-name="WWNum32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3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a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8a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4">
      <style:paragraph-properties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a">
      <style:paragraph-properties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5">
      <style:paragraph-properties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6">
      <style:paragraph-properties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2a">
      <style:paragraph-properties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7">
      <style:paragraph-properties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3a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8">
      <style:paragraph-properties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3a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3">
      <style:paragraph-properties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3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5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38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4a">
      <style:paragraph-properties fo:margin-left="0.847cm" fo:margin-right="0cm" fo:text-align="justify" style:justify-single-word="false" fo:orphans="0" fo:widows="0" fo:text-indent="-0.847cm" style:auto-text-indent="false"/>
      <style:text-properties style:font-name="微軟正黑體" style:font-name-asian="微軟正黑體1" style:font-name-complex="Times New Roman1" style:font-size-complex="12pt" text:display="none"/>
    </style:style>
    <style:style style:name="P24" style:family="paragraph" style:parent-style-name="Standard">
      <style:paragraph-properties fo:orphans="0" fo:widows="0"/>
      <style:text-properties fo:color="#000000" loext:opacity="100%"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微軟正黑體" style:font-name-asian="微軟正黑體1" style:font-name-complex="Times New Roman1" style:font-size-complex="12pt"/>
    </style:style>
    <style:style style:name="P32" style:family="paragraph" style:parent-style-name="Standard_20__28_user_29_">
      <style:paragraph-properties fo:line-height="0.706cm"/>
    </style:style>
    <style:style style:name="T1" style:family="text">
      <style:text-properties fo:color="#000000" loext:opacity="100%" style:font-name="微軟正黑體" style:font-name-asian="微軟正黑體1" style:font-name-complex="Times New Roman1" style:font-size-complex="12pt"/>
    </style:style>
    <style:style style:name="T2" style:family="text">
      <style:text-properties fo:color="#000000" loext:opacity="100%" style:font-name-complex="Times New Roman1"/>
    </style:style>
    <style:style style:name="T3" style:family="text">
      <style:text-properties fo:color="#000000" loext:opacity="100%" style:text-position="super 58%" style:font-name-complex="Times New Roman1"/>
    </style:style>
    <style:style style:name="T4" style:family="text">
      <style:text-properties fo:color="#000000" loext:opacity="100%" style:text-underline-style="solid" style:text-underline-width="auto" style:text-underline-color="font-color" style:font-name-complex="Times New Roman1"/>
    </style:style>
    <style:style style:name="T5" style:family="text">
      <style:text-properties fo:color="#000000" loext:opacity="100%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style:font-name-asian="微軟正黑體1" style:font-name-complex="Times New Roman1" style:font-size-complex="12pt"/>
    </style:style>
    <style:style style:name="T9" style:family="text">
      <style:text-properties style:font-name="微軟正黑體" fo:language="en" fo:country="AU" style:font-name-asian="微軟正黑體1" style:font-name-complex="Times New Roman1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1" style:family="text">
      <style:text-properties style:font-name-complex="Times New Roman1"/>
    </style:style>
    <style:style style:name="T12" style:family="text">
      <style:text-properties fo:language="en" fo:country="AU" style:font-name-complex="Times New Roman1"/>
    </style:style>
    <style:style style:name="T13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1" style:font-size-complex="12pt" style:language-complex="ar" style:country-complex="SA"/>
    </style:style>
    <style:style style:name="T14" style:family="text">
      <style:text-properties style:use-window-font-color="true" loext:opacity="0%" style:font-name="微軟正黑體" style:font-name-asian="微軟正黑體1" style:language-asian="zh" style:country-asian="TW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2">職能單元代碼</text:span></text:p>
          </table:table-cell>
          <table:table-cell table:style-name="表格1.B1" office:value-type="string">
            <text:p text:style-name="P29"><text:span text:style-name="T2">ETE5R0043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單元名稱</text:span></text:p>
          </table:table-cell>
          <table:table-cell table:style-name="表格1.B2" office:value-type="string">
            <text:p text:style-name="P29"><text:span text:style-name="T2">推廣線上學習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領域類別</text:span></text:p>
          </table:table-cell>
          <table:table-cell table:style-name="表格1.B3" office:value-type="string">
            <text:p text:style-name="P29"><text:span text:style-name="T2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單元級別</text:span></text:p>
          </table:table-cell>
          <table:table-cell table:style-name="表格1.B4" office:value-type="string">
            <text:p text:style-name="P29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工作任務與行為指標</text:span></text:p>
          </table:table-cell>
          <table:table-cell table:style-name="表格1.B5" office:value-type="string">
            <text:list xml:id="list1848677497" text:style-name="WWNum32">
              <text:list-item text:start-value="1">
                <text:p text:style-name="P4"><text:span text:style-name="T2">建立線上學習環境</text:span></text:p>
              </text:list-item>
            </text:list>
            <text:list xml:id="list3075077878" text:style-name="WWNum33">
              <text:list-item text:start-value="1">
                <text:p text:style-name="P5"><text:span text:style-name="T2">透過使用、閱讀和解釋學習策略和學習歷程，確認學習成果和目標相符合。</text:span></text:p>
              </text:list-item>
              <text:list-item text:style-override="WWNum4a">
                <text:p text:style-name="P6"><text:span text:style-name="T2">發展群體與個人學習者的風格與特色，以支持有效的計畫。</text:span></text:p>
              </text:list-item>
              <text:list-item text:style-override="WWNum4a">
                <text:p text:style-name="P6"><text:span text:style-name="T2">發展</text:span><text:span text:style-name="T4">線上學習計畫</text:span><text:span text:style-name="T3">【註1】</text:span><text:span text:style-name="T2">，管理和排序線上學習的活動與事件，以確保學習內容的邏輯連續性及進度連貫性。</text:span></text:p>
              </text:list-item>
              <text:list-item text:style-override="WWNum4a">
                <text:p text:style-name="P6"><text:span text:style-name="T2">確認線上學習環境的</text:span><text:span text:style-name="T4">技術要求</text:span><text:span text:style-name="T3">【註2】</text:span><text:span text:style-name="T2">。</text:span></text:p>
              </text:list-item>
              <text:list-item text:style-override="WWNum4a">
                <text:p text:style-name="P6"><text:span text:style-name="T2">試用並檢查線上學習資源與教材，避免發生技術問題。</text:span></text:p>
              </text:list-item>
              <text:list-item text:style-override="WWNum4a">
                <text:p text:style-name="P6"><text:span text:style-name="T2">發展並記錄線上學習環境方案。</text:span></text:p>
              </text:list-item>
              <text:list-item text:style-override="WWNum4a">
                <text:p text:style-name="P6"><text:span text:style-name="T2">針對線上學員，確認並安排特定的技術支援需求及機制。</text:span></text:p>
              </text:list-item>
            </text:list>
            <text:list xml:id="list171520394092217" text:continue-list="list1848677497" text:style-name="WWNum8a">
              <text:list-item>
                <text:p text:style-name="P7"><text:span text:style-name="T2">介紹線上學習</text:span></text:p>
              </text:list-item>
            </text:list>
            <text:list xml:id="list2463226573" text:style-name="WWNum34">
              <text:list-item text:start-value="1">
                <text:p text:style-name="P8"><text:span text:style-name="T2">有效引導線上學習環境和討論，並釐清目標和線上學習方案，並達成共識。</text:span></text:p>
              </text:list-item>
              <text:list-item text:style-override="WWNum5a">
                <text:p text:style-name="P9"><text:span text:style-name="T2">與線上學員建立線上學習的關係。</text:span></text:p>
              </text:list-item>
              <text:list-item text:style-override="WWNum5a">
                <text:p text:style-name="P9"><text:span text:style-name="T2">啟發線上學員之間的關係，以提供包容性的支持、尊重多樣性，並積極的給予線上學習環境。</text:span></text:p>
              </text:list-item>
            </text:list>
            <text:list xml:id="list171519439612042" text:continue-list="list171520394092217" text:style-name="WWNum8a">
              <text:list-item>
                <text:p text:style-name="P7"><text:span text:style-name="T2">引導並促進線上學習</text:span></text:p>
              </text:list-item>
            </text:list>
            <text:list xml:id="list3318020129" text:style-name="WWNum35">
              <text:list-item text:start-value="1">
                <text:p text:style-name="P10"><text:span text:style-name="T2">根據線上學習計畫使用相關電子工具，以促進線上學習。</text:span></text:p>
              </text:list-item>
              <text:list-item text:style-override="WWNum6a">
                <text:p text:style-name="P11"><text:span text:style-name="T2">展示</text:span><text:span text:style-name="T4">輔助線上學習的良好範例</text:span><text:span text:style-name="T3">【註3】</text:span><text:span text:style-name="T2">，以確保有效率的學習經驗。</text:span></text:p>
              </text:list-item>
              <text:list-item text:style-override="WWNum6a">
                <text:p text:style-name="P11"><text:span text:style-name="T2">使用相關設備支援以解決技術問題。</text:span></text:p>
              </text:list-item>
              <text:list-item text:style-override="WWNum6a">
                <text:p text:style-name="P11"><text:span text:style-name="T2">於線上學習經驗中，融入創新學習、練習，以及形成性的評量。</text:span></text:p>
              </text:list-item>
            </text:list>
            <text:list xml:id="list171518941702697" text:continue-list="list171519439612042" text:style-name="WWNum8a">
              <text:list-item>
                <text:p text:style-name="P7"><text:span text:style-name="T2">監督線上學習</text:span></text:p>
              </text:list-item>
            </text:list>
            <text:list xml:id="list2595489564" text:style-name="WWNum36">
              <text:list-item text:start-value="1">
                <text:p text:style-name="P12"><text:span text:style-name="T2">監督和記錄線上學習進度，以確保成果的實現並且達到學員的個別需求。</text:span></text:p>
              </text:list-item>
              <text:list-item text:style-override="WWNum22a">
                <text:p text:style-name="P13"><text:span text:style-name="T2">在線上學習的內部及外部環境提供適當的支援與引導。</text:span></text:p>
              </text:list-item>
              <text:list-item text:style-override="WWNum22a">
                <text:p text:style-name="P13"><text:span text:style-name="T2">持續地監督線上學員彼此之間的互動與參與線上學習活動的情形，並於必要的時候適時參與，以維持</text:span><text:soft-page-break/><text:span text:style-name="T2">學員學習動力。</text:span></text:p>
              </text:list-item>
              <text:list-item text:style-override="WWNum22a">
                <text:p text:style-name="P13"><text:span text:style-name="T2">基於組織與法規上的要求，維護、儲存與確保學員紀錄的安全性。</text:span></text:p>
              </text:list-item>
            </text:list>
            <text:list xml:id="list171518907726611" text:continue-list="list171518941702697" text:style-name="WWNum8a">
              <text:list-item>
                <text:p text:style-name="P7"><text:span text:style-name="T4">檢核</text:span><text:span text:style-name="T3">【註4】</text:span><text:span text:style-name="T2">線上學習程序</text:span></text:p>
              </text:list-item>
            </text:list>
            <text:list xml:id="list3367035515" text:style-name="WWNum37">
              <text:list-item text:start-value="1">
                <text:p text:style-name="P14"><text:span text:style-name="T2">對於線上學習的傳遞和促進，進行有效性的檢核。</text:span></text:p>
              </text:list-item>
              <text:list-item text:style-override="WWNum23a">
                <text:p text:style-name="P15"><text:span text:style-name="T2">針對線上學習促進角色，反思自身成效，並記錄改善計畫。</text:span></text:p>
              </text:list-item>
              <text:list-item text:style-override="WWNum23a">
                <text:p text:style-name="P15"><text:span text:style-name="T2">確認並記錄建議改善線上學習的助益效果，以及線上學習系統、工具及資源的適切性，並討論未來相關人員能夠採取的行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4">線上學習執行報告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28"><text:span text:style-name="T2">(K=knowledge知識)</text:span></text:p>
          </table:table-cell>
          <table:table-cell table:style-name="表格1.B7" office:value-type="string">
            <text:list xml:id="list1684120432" text:style-name="WWNum38">
              <text:list-item>
                <text:p text:style-name="P16"><text:span text:style-name="T11">職業安全衛生</text:span>與智慧財產權<text:span text:style-name="T11">相關法規</text:span></text:p>
              </text:list-item>
              <text:list-item>
                <text:p text:style-name="P22">教育和培訓產業的訓練及評量的相關政策、法規、作業規範和國家標準</text:p>
              </text:list-item>
              <text:list-item>
                <text:p text:style-name="P16"><text:span text:style-name="T2">線上學習的道德與執行規範</text:span></text:p>
              </text:list-item>
              <text:list-item>
                <text:p text:style-name="P22"><text:span text:style-name="T5">成人</text:span>學習理論</text:p>
              </text:list-item>
              <text:list-item>
                <text:p text:style-name="P16"><text:span text:style-name="T2">線上學習資源的結構與內容</text:span></text:p>
              </text:list-item>
              <text:list-item>
                <text:p text:style-name="P16"><text:span text:style-name="T11">教學方法</text:span><text:span text:style-name="T2">線上學習環境與工具</text:span></text:p>
              </text:list-item>
              <text:list-item>
                <text:p text:style-name="P16"><text:span text:style-name="T11">職能基準與職能導向課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28"><text:span text:style-name="T2">(S=skills技能)</text:span></text:p>
          </table:table-cell>
          <table:table-cell table:style-name="表格1.B8" office:value-type="string">
            <text:list xml:id="list4292648747" text:style-name="WWNum13a">
              <text:list-item>
                <text:p text:style-name="P17">溝通協調能力</text:p>
              </text:list-item>
              <text:list-item>
                <text:p text:style-name="P17"><text:span text:style-name="T2">線上學習推廣</text:span>之課程專案擬定能力</text:p>
              </text:list-item>
              <text:list-item>
                <text:p text:style-name="P17"><text:span text:style-name="T2">線上學習計畫</text:span>之分析與規劃能力</text:p>
              </text:list-item>
              <text:list-item>
                <text:p text:style-name="P17"><text:span text:style-name="T2">線上學習媒介相關軟硬體設備</text:span>的運用能力</text:p>
              </text:list-item>
              <text:list-item>
                <text:p text:style-name="P17"><text:span text:style-name="T2">線上學習歷程之監督與成效檢核能力</text:span></text:p>
              </text:list-item>
              <text:list-item>
                <text:p text:style-name="P17">專案紀錄撰寫與呈報<text:span text:style-name="T2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評量設計參考</text:span></text:p>
          </table:table-cell>
          <table:table-cell table:style-name="表格1.B9" office:value-type="string">
            <text:list xml:id="list2297592785" text:style-name="WWNum43">
              <text:list-item text:start-value="1">
                <text:p text:style-name="P18">評量證據</text:p>
              </text:list-item>
            </text:list>
            <text:list xml:id="list2366948692" text:style-name="WWNum53">
              <text:list-item>
                <text:p text:style-name="P19">能遵守相關法規、標準、組織要求，制定並管理個人工作優先項目的安全做法和組織政策和程序。</text:p>
              </text:list-item>
              <text:list-item>
                <text:p text:style-name="P19">能執行<text:span text:style-name="T2">線上學習推廣</text:span>之作業。</text:p>
              </text:list-item>
              <text:list-item>
                <text:p text:style-name="P19">能了解本單元所應具備之職能內涵。</text:p>
              </text:list-item>
              <text:list-item>
                <text:p text:style-name="P19">能與相關人員進行溝通，含呈報問題及修正紀錄。</text:p>
              </text:list-item>
            </text:list>
            <text:list xml:id="list171518541742167" text:continue-list="list3075077878" text:style-name="WWNum4a">
              <text:list-item>
                <text:p text:style-name="P23"/>
              </text:list-item>
            </text:list>
            <text:p text:style-name="P25">二、評量情境與資源</text:p>
            <text:list xml:id="list3583337728" text:style-name="WWNum54">
              <text:list-item>
                <text:p text:style-name="P20">通用領域及特定專業資料等相關文件。</text:p>
              </text:list-item>
              <text:list-item>
                <text:p text:style-name="P20">相關軟硬體設備。</text:p>
              </text:list-item>
              <text:list-item>
                <text:p text:style-name="P20">於實際工作中或適當的模擬環境內進行評量。</text:p>
              </text:list-item>
              <text:list-item>
                <text:p text:style-name="P20">視需要提供適當的學習、評量設備與支援協助。</text:p>
              </text:list-item>
              <text:list-item>
                <text:p text:style-name="P20">評量歷程需符合職業安全衛生相關法規及作業程序。</text:p>
              </text:list-item>
            </text:list>
            <text:p text:style-name="P25">三、評量方法</text:p>
            <text:list xml:id="list111244428" text:style-name="WWNum55">
              <text:list-item>
                <text:p text:style-name="P21">於真實或模擬工作條件下直接觀察受評者執行<text:span text:style-name="T2">線上</text:span><text:soft-page-break/><text:span text:style-name="T2">學習推廣</text:span>之任務。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情境題庫，評估受評者之問題處理能力。</text:p>
              </text:list-item>
              <text:list-item>
                <text:p text:style-name="P21">檢視受評者製作關於執行任務時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說明與補充事項</text:span></text:p>
          </table:table-cell>
          <table:table-cell table:style-name="表格1.B10" office:value-type="string">
            <text:list xml:id="list1150063932" text:style-name="WWNum57">
              <text:list-item>
                <text:p text:style-name="P3">線上學習計畫：如管理並安排線上學習的順序、引導學習歷程的執行。</text:p>
              </text:list-item>
              <text:list-item>
                <text:p text:style-name="P3">技術要求：如用以傳送學習內容的技術、線上學習管理介面的類型、建置與測試設備與技術的時間要求、與資訊技術專員或專家聯繫。</text:p>
              </text:list-item>
              <text:list-item>
                <text:p text:style-name="P3">輔助線上學習的良好範例：如提供學員教育與技術的支援、依學員需求提供符合的彈性解決方法、提供合作機會、指引並支援學員的詢問及參與、彈性地允許並支援合適的學員能力、學習風格以及學員特性。</text:p>
              </text:list-item>
              <text:list-item>
                <text:p text:style-name="P2"><text:span text:style-name="T12">檢核：透過調查或討論得知學員、同事以及線上學習設計者的回饋、確認使用線上學習的有效性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language="en" fo:country="US"/>
    </style:style>
    <style:style style:name="ListLabel_20_8" style:display-name="ListLabel 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language="en" fo:country="US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46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left="0cm" fo:margin-right="0cm" fo:margin-top="0.6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4T08:11:00</meta:creation-date>
    <dc:date>2023-12-07T03:31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9" meta:word-count="1571" meta:character-count="1637" meta:non-whitespace-character-count="1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