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9a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>
      <style:paragraph-properties fo:margin-left="0cm" fo:margin-right="0cm" fo:orphans="0" fo:widows="0" fo:text-indent="0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Bullet" style:list-style-name="WWNum9a">
      <style:paragraph-properties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Paragraph" style:list-style-name="WWNum52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3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8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4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5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4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6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4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7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5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9a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5a">
      <style:paragraph-properties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6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6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9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9a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en" style:country-asian="US" style:font-weight-asian="bold" style:font-name-complex="Times New Roman1" style:font-size-complex="12pt" style:language-complex="en" style:country-complex="US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en" style:country-asian="US" style:font-name-complex="Times New Roman1" style:font-size-complex="12pt" style:language-complex="en" style:country-complex="US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0" style:family="paragraph" style:parent-style-name="Standard_20__28_user_29_" style:list-style-name="WWNum71">
      <style:paragraph-properties fo:margin-left="1.6cm" fo:margin-right="0cm" fo:orphans="0" fo:widows="0" fo:text-indent="-1.6cm" style:auto-text-indent="false"/>
      <style:text-properties fo:color="#000000" loext:opacity="100%" style:font-name="微軟正黑體" fo:language="en" fo:country="AU" style:letter-kerning="false" style:font-name-asian="微軟正黑體1" style:font-name-complex="Times New Roman1" style:font-size-complex="12pt"/>
    </style:style>
    <style:style style:name="P31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style:language-asian="zh" style:country-asian="TW"/>
    </style:style>
    <style:style style:name="T11" style:family="text">
      <style:text-properties fo:color="#000000" loext:opacity="100%" style:font-name="微軟正黑體" fo:language="en" fo:country="AU" style:letter-kerning="false" style:font-name-asian="微軟正黑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7">職能單元代碼</text:span></text:p>
          </table:table-cell>
          <table:table-cell table:style-name="表格1.B1" office:value-type="string">
            <text:p text:style-name="P27"><text:span text:style-name="T7">ETE5R0053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名稱</text:span></text:p>
          </table:table-cell>
          <table:table-cell table:style-name="表格1.B2" office:value-type="string">
            <text:p text:style-name="P27"><text:span text:style-name="T7">應用調查研究在訓練與評量實務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領域類別</text:span></text:p>
          </table:table-cell>
          <table:table-cell table:style-name="表格1.B3" office:value-type="string">
            <text:p text:style-name="P27"><text:span text:style-name="T7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級別</text:span></text:p>
          </table:table-cell>
          <table:table-cell table:style-name="表格1.B4" office:value-type="string">
            <text:p text:style-name="P27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工作任務與行為指標</text:span></text:p>
          </table:table-cell>
          <table:table-cell table:style-name="表格1.B5" office:value-type="string">
            <text:list xml:id="list3610827996" text:style-name="WWNum52">
              <text:list-item text:start-value="1">
                <text:p text:style-name="P5"><text:span text:style-name="T7">準備和訓練及評量作業流程相關的調查研究簡要說明</text:span></text:p>
              </text:list-item>
            </text:list>
            <text:list xml:id="list982108597" text:style-name="WWNum53">
              <text:list-item text:start-value="1">
                <text:p text:style-name="P6"><text:span text:style-name="T7">依據組織目前與未來在訓練和評量作業上的需求，確認研究目的。</text:span></text:p>
              </text:list-item>
              <text:list-item text:style-override="WWNum4a">
                <text:p text:style-name="P7"><text:span text:style-name="T7">釐清及報告進行研究的理由和將採用的研究步驟及方法。</text:span></text:p>
              </text:list-item>
              <text:list-item text:style-override="WWNum4a">
                <text:p text:style-name="P7"><text:span text:style-name="T7">依照組織流程界定進行研究的實際行動、研究時程、所需資源以及預期結果。</text:span></text:p>
              </text:list-item>
              <text:list-item text:style-override="WWNum4a">
                <text:p text:style-name="P7"><text:span text:style-name="T7">建立評估成果的流程和條件。</text:span></text:p>
              </text:list-item>
              <text:list-item text:style-override="WWNum4a">
                <text:p text:style-name="P7"><text:span text:style-name="T7">依照組織的要求與限制準備研究預算和時程表。</text:span></text:p>
              </text:list-item>
              <text:list-item text:style-override="WWNum4a">
                <text:p text:style-name="P7"><text:span text:style-name="T7">依照組織的程序，向相關人士報告</text:span><text:span text:style-name="T9">研究計畫</text:span><text:span text:style-name="T8">【註1】</text:span><text:span text:style-name="T7">，並取得批准。</text:span></text:p>
              </text:list-item>
            </text:list>
            <text:list xml:id="list171504793337550" text:continue-list="list3610827996" text:style-name="WWNum8a">
              <text:list-item>
                <text:p text:style-name="P8"><text:span text:style-name="T7">進行訓練和評量作業流程的調查研究</text:span></text:p>
              </text:list-item>
            </text:list>
            <text:list xml:id="list3001722884" text:style-name="WWNum54">
              <text:list-item text:start-value="1">
                <text:p text:style-name="P9"><text:span text:style-name="T7">使用有效的專案管理，執行和數據蒐集的方法，進行與管理研究活動。</text:span></text:p>
              </text:list-item>
              <text:list-item text:style-override="WWNum5a">
                <text:p text:style-name="P10"><text:span text:style-name="T7">根據研究計畫蒐收集數據和記錄相關的專案活動。</text:span></text:p>
              </text:list-item>
              <text:list-item text:style-override="WWNum5a">
                <text:p text:style-name="P10"><text:span text:style-name="T7">分析研究數據，以應用於改善目前和未來訓練及評量作業流程。</text:span></text:p>
              </text:list-item>
            </text:list>
            <text:list xml:id="list171504752447832" text:continue-list="list171504793337550" text:style-name="WWNum8a">
              <text:list-item>
                <text:p text:style-name="P8"><text:span text:style-name="T7">探討教育理論並應用在調查研究</text:span></text:p>
              </text:list-item>
            </text:list>
            <text:list xml:id="list2295075498" text:style-name="WWNum55">
              <text:list-item text:start-value="1">
                <text:p text:style-name="P11"><text:span text:style-name="T7">辨認適當的資訊來源，以確認相關的教育理論。</text:span></text:p>
              </text:list-item>
              <text:list-item text:style-override="WWNum24a">
                <text:p text:style-name="P12"><text:span text:style-name="T7">將適當的教育理論運用在訓練和評量研究的成果。</text:span></text:p>
              </text:list-item>
              <text:list-item text:style-override="WWNum24a">
                <text:p text:style-name="P12"><text:span text:style-name="T7">就所確認的組織目前與未來的需求，提供訓練和評量發展的改善建議。</text:span></text:p>
              </text:list-item>
            </text:list>
            <text:list xml:id="list171504772118306" text:continue-list="list171504752447832" text:style-name="WWNum8a">
              <text:list-item>
                <text:p text:style-name="P8"><text:span text:style-name="T7">報告教育理論在訓練和評量作業流程上的應用</text:span></text:p>
              </text:list-item>
            </text:list>
            <text:list xml:id="list3209708698" text:style-name="WWNum56">
              <text:list-item text:start-value="1">
                <text:p text:style-name="P13"><text:span text:style-name="T7">採用學術引用參考文獻規則準備相關文件，以便向主要人員報告研究發現。</text:span></text:p>
              </text:list-item>
              <text:list-item text:style-override="WWNum44a">
                <text:p text:style-name="P14"><text:span text:style-name="T7">根據研究發現提出改善目前與未來訓練和評量作業流程的建議，向相關人員報告並獲得許可。</text:span></text:p>
              </text:list-item>
              <text:list-item text:style-override="WWNum44a">
                <text:p text:style-name="P14"><text:span text:style-name="T7">根據研究報告提出的建議，以及建議的監控與評量流程，制訂未來新作業流程的監控及評估條件。</text:span></text:p>
              </text:list-item>
            </text:list>
            <text:list xml:id="list171504861659327" text:continue-list="list171504772118306" text:style-name="WWNum8a">
              <text:list-item>
                <text:p text:style-name="P8"><text:span text:style-name="T7">檢視整個流程</text:span></text:p>
              </text:list-item>
            </text:list>
            <text:list xml:id="list3991777238" text:style-name="WWNum57">
              <text:list-item text:start-value="1">
                <text:p text:style-name="P15"><text:span text:style-name="T7">設計一套流程來檢視研究步驟、方法、數據蒐集、分析和報告。</text:span></text:p>
              </text:list-item>
              <text:list-item text:style-override="WWNum25a">
                <text:p text:style-name="P16"><text:soft-page-break/><text:span text:style-name="T7">諮詢主要人員以進行檢視。</text:span></text:p>
              </text:list-item>
              <text:list-item text:style-override="WWNum25a">
                <text:p text:style-name="P16"><text:span text:style-name="T7">根據檢視結果，提出對未來調查研究的建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3">一、研究計畫</text:p>
            <text:p text:style-name="P3">二、調查研究流程設計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K=knowledge知識)</text:span></text:p>
          </table:table-cell>
          <table:table-cell table:style-name="表格1.B7" office:value-type="string">
            <text:list xml:id="list823165260" text:style-name="WWNum9a">
              <text:list-item>
                <text:p text:style-name="P17"><text:span text:style-name="T7">職業安全衛生與</text:span>智慧財產權<text:span text:style-name="T7">相關法規</text:span></text:p>
              </text:list-item>
              <text:list-item>
                <text:p text:style-name="P23">教育和培訓產業的訓練及評量的相關政策、法規、作業規範和國家標準</text:p>
              </text:list-item>
              <text:list-item>
                <text:p text:style-name="P2">教育學理論</text:p>
              </text:list-item>
              <text:list-item>
                <text:p text:style-name="P2"><text:span text:style-name="T10">研究方法</text:span></text:p>
              </text:list-item>
              <text:list-item>
                <text:p text:style-name="P4">學術引用參考文獻規則</text:p>
              </text:list-item>
              <text:list-item>
                <text:p text:style-name="P4">研究相關之行為倫理守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S=skills技能)</text:span></text:p>
          </table:table-cell>
          <table:table-cell table:style-name="表格1.B8" office:value-type="string">
            <text:list xml:id="list4106990701" text:style-name="WWNum45a">
              <text:list-item>
                <text:p text:style-name="P18">溝通協調能力</text:p>
              </text:list-item>
              <text:list-item>
                <text:p text:style-name="P18">調查研究應用在訓練與評量實務之任務專案擬定能力</text:p>
              </text:list-item>
              <text:list-item>
                <text:p text:style-name="P18">研究問題分析與整合能力</text:p>
              </text:list-item>
              <text:list-item>
                <text:p text:style-name="P18">訓練與評量計畫的執行與<text:span text:style-name="T7">資料分析</text:span>能力</text:p>
              </text:list-item>
              <text:list-item>
                <text:p text:style-name="P18">研究報告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評量設計參考</text:span></text:p>
          </table:table-cell>
          <table:table-cell table:style-name="表格1.B9" office:value-type="string">
            <text:list xml:id="list3824702822" text:style-name="WWNum66">
              <text:list-item>
                <text:p text:style-name="P19">評量證據</text:p>
              </text:list-item>
            </text:list>
            <text:list xml:id="list1992009867" text:style-name="WWNum67">
              <text:list-item>
                <text:p text:style-name="P20">能遵守相關法規、標準、組織要求，制定並管理個人工作優先項目的安全做法和組織政策和程序。</text:p>
              </text:list-item>
              <text:list-item>
                <text:p text:style-name="P20">能執行<text:span text:style-name="T7">將調查研究應用在訓練與評量實務</text:span>之作業。</text:p>
              </text:list-item>
              <text:list-item>
                <text:p text:style-name="P20">能了解本單元所應具備之職能內涵。</text:p>
              </text:list-item>
              <text:list-item>
                <text:p text:style-name="P20">能與相關人員進行溝通，含呈報問題及修正紀錄。</text:p>
              </text:list-item>
            </text:list>
            <text:p text:style-name="P24"/>
            <text:list xml:id="list171505444400390" text:continue-list="list3824702822" text:style-name="WWNum66">
              <text:list-item>
                <text:p text:style-name="P19">評量情境與資源</text:p>
              </text:list-item>
            </text:list>
            <text:list xml:id="list616987500" text:style-name="WWNum68">
              <text:list-item>
                <text:p text:style-name="P21">通用領域及特定專業資料等相關文件。</text:p>
              </text:list-item>
              <text:list-item>
                <text:p text:style-name="P21">相關軟硬體設備。</text:p>
              </text:list-item>
              <text:list-item>
                <text:p text:style-name="P21">於實際工作中或適當的模擬環境內進行評量。</text:p>
              </text:list-item>
              <text:list-item>
                <text:p text:style-name="P21">視需要提供適當的學習、評量設備與支援協助。</text:p>
              </text:list-item>
              <text:list-item>
                <text:p text:style-name="P21">評量歷程需符合職業安全衛生相關法規及作業程序。</text:p>
              </text:list-item>
            </text:list>
            <text:list xml:id="list171504254299691" text:continue-list="list171505444400390" text:style-name="WWNum66">
              <text:list-item>
                <text:p text:style-name="P19">評量方法</text:p>
              </text:list-item>
            </text:list>
            <text:list xml:id="list3478899963" text:style-name="WWNum69">
              <text:list-item>
                <text:p text:style-name="P22">於真實或模擬工作條件下直接觀察受評者執行<text:span text:style-name="T7">將調查研究應用在訓練與評量實務</text:span>之任務。</text:p>
              </text:list-item>
              <text:list-item>
                <text:p text:style-name="P22">口頭提問，確認受評者能持續辨認出並正確解讀實作時所需的基本基礎知識。</text:p>
              </text:list-item>
              <text:list-item>
                <text:p text:style-name="P22">評量者設計情境題庫，評估受評者之問題處理能<text:soft-page-break/>力。</text:p>
              </text:list-item>
              <text:list-item>
                <text:p text:style-name="P22">檢視受評者製作關於執行任務時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說明與補充事項</text:p>
          </table:table-cell>
          <table:table-cell table:style-name="表格1.B10" office:value-type="string">
            <text:list xml:id="list3261150639" text:style-name="WWNum71">
              <text:list-item>
                <text:p text:style-name="P30">研究計畫：如研究方法、研究步驟、研究工具、變數、研究的法律或道德考量、時間表、建議預算等。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4T08:31:00</meta:creation-date>
    <dc:date>2023-12-07T03:04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2" meta:word-count="1277" meta:character-count="1340" meta:non-whitespace-character-count="1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