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3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4" style:family="paragraph" style:parent-style-name="List_20_Paragraph" style:list-style-name="WWNum2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5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6" style:family="paragraph" style:parent-style-name="List_20_Paragraph" style:list-style-name="WWNum10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7" style:family="paragraph" style:parent-style-name="List_20_Paragraph" style:list-style-name="WWNum5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6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23">
      <style:paragraph-properties fo:margin-left="1.7cm" fo:margin-right="0cm" fo:line-height="0.706cm" fo:orphans="0" fo:widows="0" fo:text-indent="-0.85cm" style:auto-text-indent="false"/>
      <style:text-properties style:font-name="微軟正黑體" style:font-name-asian="微軟正黑體1" style:font-name-complex="Times New Roman1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/>
      <style:text-properties style:font-name="微軟正黑體" style:font-name-asian="微軟正黑體1"/>
    </style:style>
    <style:style style:name="P14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15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6" style:family="paragraph" style:parent-style-name="Standard">
      <style:paragraph-properties fo:margin-left="1.7cm" fo:margin-right="0cm" fo:line-height="0.706cm" fo:orphans="0" fo:widows="0" fo:text-indent="-0.85cm" style:auto-text-indent="false"/>
      <style:text-properties style:font-name="微軟正黑體" style:font-name-asian="微軟正黑體1" style:font-name-complex="Times New Roman1"/>
    </style:style>
    <style:style style:name="P17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 style:font-name-complex="Times New Roman1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weight-complex="bold"/>
    </style:style>
    <style:style style:name="P19" style:family="paragraph" style:parent-style-name="Standard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/>
    </style:style>
    <style:style style:name="P20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 style:font-name-complex="Times New Roman1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 style:font-name-complex="Times New Roman1"/>
    </style:style>
    <style:style style:name="T2" style:family="text">
      <style:text-properties style:font-name="微軟正黑體" style:font-name-asian="微軟正黑體1" style:font-name-complex="Times New Roman1" style:font-weight-complex="bold"/>
    </style:style>
    <style:style style:name="T3" style:family="text">
      <style:text-properties style:font-name="微軟正黑體" style:font-name-asian="微軟正黑體1" style:font-name-complex="新細明體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5">ETE3R0042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5">強化評量的技巧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5">教育與訓練／教學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5">3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2858275678" text:style-name="WWNum4">
              <text:list-item>
                <text:p text:style-name="P2">釐清評量過程中的角色與責任</text:p>
              </text:list-item>
            </text:list>
            <text:list xml:id="list1780098394" text:style-name="WWNum1">
              <text:list-item>
                <text:p text:style-name="P3">與<text:span text:style-name="T10">相關人員</text:span><text:span text:style-name="T9">【註1】</text:span>討論及確認<text:span text:style-name="T10">評量目的</text:span><text:span text:style-name="T9">【註2】</text:span>。</text:p>
              </text:list-item>
              <text:list-item>
                <text:p text:style-name="P3">與評量員討論及確認<text:span text:style-name="T10">評量標準</text:span><text:span text:style-name="T9">【註3】</text:span><text:span text:style-name="T10">與計畫</text:span><text:span text:style-name="T9">【註4】</text:span>。</text:p>
              </text:list-item>
              <text:list-item>
                <text:p text:style-name="P3">確認所蒐集證據與類型。</text:p>
              </text:list-item>
            </text:list>
            <text:list xml:id="list103641759052129" text:continue-list="list2858275678" text:style-name="WWNum4">
              <text:list-item>
                <text:p text:style-name="P2">確認組織議定的證據蒐集</text:p>
              </text:list-item>
            </text:list>
            <text:list xml:id="list54174410" text:style-name="WWNum2">
              <text:list-item>
                <text:p text:style-name="P4">取得並確認相關<text:span text:style-name="T10">評量系統的政策及程序</text:span><text:span text:style-name="T9">【註5】</text:span>及其他對評量的相關建議。</text:p>
              </text:list-item>
              <text:list-item>
                <text:p text:style-name="P4">與評量員一同釐清<text:span text:style-name="T10">指定的評量工具</text:span><text:span text:style-name="T9">【註6】</text:span>及方法，以蒐集證據，確保清楚地遵循程序和使用工具。</text:p>
              </text:list-item>
              <text:list-item>
                <text:p text:style-name="P4">與相關人員討論確認<text:span text:style-name="T10">評量情境</text:span><text:span text:style-name="T9">【註7】</text:span>，包含受評者特徵以及任何<text:span text:style-name="T10">合理調整</text:span><text:span text:style-name="T9">【註8】</text:span>的需求。</text:p>
              </text:list-item>
              <text:list-item>
                <text:p text:style-name="P4">確認及安排諮詢時的<text:span text:style-name="T10">資源需求</text:span><text:span text:style-name="T9">【註9】</text:span>。</text:p>
              </text:list-item>
            </text:list>
            <text:list xml:id="list103641704005523" text:continue-list="list103641759052129" text:style-name="WWNum4">
              <text:list-item>
                <text:p text:style-name="P2">根據評量計畫蒐集證據</text:p>
              </text:list-item>
            </text:list>
            <text:list xml:id="list2831898712" text:style-name="WWNum3">
              <text:list-item>
                <text:p text:style-name="P5">向受評者及評量員解釋評量過程與相關議題。</text:p>
              </text:list-item>
              <text:list-item>
                <text:p text:style-name="P5">根據組織、法律和倫理上的要求，在可用的時間和資源下使用<text:span text:style-name="T10">評量工具</text:span><text:span text:style-name="T9">【註10】</text:span>來蒐集有效證據。</text:p>
              </text:list-item>
            </text:list>
            <text:list xml:id="list103643044727874" text:continue-list="list103641704005523" text:style-name="WWNum4">
              <text:list-item>
                <text:p text:style-name="P2">記錄和報告最終評量結果</text:p>
              </text:list-item>
            </text:list>
            <text:list xml:id="list3173805396" text:style-name="WWNum10">
              <text:list-item>
                <text:p text:style-name="P6">根據評量系統政策與程序，將證據以適當的形式提供給組織，以利評量員進行適切的分析。</text:p>
              </text:list-item>
              <text:list-item>
                <text:p text:style-name="P6">評估證據蒐集活動是否達到評量原則。</text:p>
              </text:list-item>
              <text:list-item>
                <text:p text:style-name="P6">將證據蒐集後連同可改善處之文件一併歸檔，以利未來評量活動進行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K=knowledge知識)</text:p>
          </table:table-cell>
          <table:table-cell table:style-name="表格1.B6" office:value-type="string">
            <text:list xml:id="list843816643" text:style-name="WWNum5">
              <text:list-item>
                <text:p text:style-name="P7">職能導向評量原則及參考指標</text:p>
              </text:list-item>
              <text:list-item>
                <text:p text:style-name="P7">多元的評量情境</text:p>
              </text:list-item>
              <text:list-item>
                <text:p text:style-name="P7">評量證據種類及蒐集方法</text:p>
              </text:list-item>
              <text:list-item>
                <text:p text:style-name="P7">評量工具與計畫的目的及特色</text:p>
              </text:list-item>
              <text:list-item>
                <text:p text:style-name="P7">相關機構評量系統之政策與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1017415788" text:style-name="WWNum6">
              <text:list-item>
                <text:p text:style-name="P8">觀察受評者工作績效之能力</text:p>
              </text:list-item>
              <text:list-item>
                <text:p text:style-name="P8">評量證據蒐集及解讀能力</text:p>
              </text:list-item>
              <text:list-item>
                <text:p text:style-name="P8">評量計畫規劃能力</text:p>
              </text:list-item>
              <text:list-item>
                <text:p text:style-name="P8">職能評量能力</text:p>
              </text:list-item>
              <text:list-item>
                <text:p text:style-name="P8">溝通協調能力</text:p>
              </text:list-item>
              <text:list-item>
                <text:p text:style-name="P8">資訊科技應用能力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1615100675" text:style-name="WWNum7">
              <text:list-item>
                <text:p text:style-name="P9">評量證據</text:p>
              </text:list-item>
            </text:list>
            <text:list xml:id="list2229971338" text:style-name="WWNum8">
              <text:list-item>
                <text:p text:style-name="P10">能釐清評量過程中的角色與責任，確認組織議定的證據蒐集，並根據評量計畫蒐集證據，記錄和報告最終評量結果。</text:p>
              </text:list-item>
              <text:list-item>
                <text:p text:style-name="P10">能具備學習評量相關的知識與能力。</text:p>
              </text:list-item>
              <text:list-item>
                <text:p text:style-name="P10">能遵循勞動等相關法規。</text:p>
              </text:list-item>
            </text:list>
            <text:list xml:id="list103642110952583" text:continue-list="list1615100675" text:style-name="WWNum7">
              <text:list-item>
                <text:p text:style-name="P9">評量情境與資源</text:p>
              </text:list-item>
            </text:list>
            <text:list xml:id="list561392147" text:style-name="WWNum23">
              <text:list-item>
                <text:p text:style-name="P11">證據必須在工作場域蒐集。如果沒有工作場域，則須提供模擬之情境</text:p>
              </text:list-item>
              <text:list-item>
                <text:p text:style-name="P11">準備使用於職場的適當文件和資源。</text:p>
              </text:list-item>
              <text:list-item>
                <text:p text:style-name="P11">於符合工作實務、安全要求和環境限制下進行評量。</text:p>
              </text:list-item>
            </text:list>
            <text:list xml:id="list103641646481640" text:continue-list="list103642110952583" text:style-name="WWNum7">
              <text:list-item>
                <text:p text:style-name="P9">評量方法</text:p>
              </text:list-item>
            </text:list>
            <text:p text:style-name="P19">1.<text:tab/>書面評量以評估評量技巧的相關知識技能，如職能導向評量、評量證據蒐集等。</text:p>
            <text:p text:style-name="P16">2.<text:tab/>請受評者口頭簡報個案情境分析。</text:p>
            <text:p text:style-name="P16">3.<text:tab/>設計狀況題庫，評估受評者之問題處理能力，並觀察角色扮演中的表現。</text:p>
            <text:p text:style-name="P16">4.<text:tab/>直接詢問並搭配檢視受評者的工作證據及受評者的第三方（如主管、同事）在職工作表現報告。</text:p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17">【註1】相關人員：如評量員、受評者。</text:p>
            <text:p text:style-name="P17">【註2】評量目的：係指辨識受評者現有之職能、判定學習後是否有建立職能、確立受評者達到職能水準、確認受評者的語言、讀寫、計算能力需求、經由修業證明來核定職能、評判受評者的訓練落差、測量工作績效、分類受雇者以及支其持職涯發展、達到機構的工作要求(如操作設備或發展新技巧)、符合法規或規範。</text:p>
            <text:p text:style-name="P20">【註3】評量標準：係指參考受評者所受評的指標、可能是職能基準或職能單元、課程評量指標、績效說明、或產品說明等。</text:p>
            <text:p text:style-name="P17">【註4】評量計畫：如評量目的與目標、評量背景脈絡、相關評量基準、其他相關的評量資訊和文件。</text:p>
            <text:p text:style-name="P14"><text:span text:style-name="T8">【註5】評量系統的政策及程序：如</text:span><text:span text:style-name="T11">挑選受評者</text:span><text:span text:style-name="T8">、</text:span><text:span text:style-name="T11">職能導向評量的理論基礎及目的</text:span><text:span text:style-name="T8">、</text:span><text:span text:style-name="T11">評量紀錄、 資料及資訊管理等。</text:span></text:p>
            <text:p text:style-name="P17">【註6】指定的評量工具：如評估目標團體、背景和情境、<text:soft-page-break/>從受評者獲得的證據概要、用來評斷績效品質的證據指標（即評量的決策規則）等。</text:p>
            <text:p text:style-name="P17">【註7】評量情境：如評量執行的環境、職能單元與受評者工作場域間的關係、評量執行的期間等。</text:p>
            <text:p text:style-name="P20">【註8】合理調整：如受評者的語言、讀寫和計算能力考量、提供個人支持服務(如陪伴者、閱讀員、翻譯員、護理員、書寫員)、使用適合的科技或特殊設備、提供彈性時段、評量資料的格式、根據環境做調整、修正評量方法及工具、考量年齡與性別、考量文化信仰、傳統習俗和宗教儀式等。</text:p>
            <text:p text:style-name="P17">【註9】資源需求：如證據蒐集活動的特定資源、評量員、政策與程序、主題對象與技術專家、職業安全衛生要求、工廠、設備和科技等。</text:p>
            <text:p text:style-name="P17">【註10】評量工具：係指評量員發展出來的評量工具來做為評量活動架構的一部分，如可接受的績效測量的概況、範本及試算表、特定問題或活動、證據及觀察的核對清單、受評者的自我評量資料等；評量員可因特定的<text:bookmark text:name="_GoBack"/>客戶群體需求改變評量工具。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28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37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46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4</meta:editing-cycles>
    <meta:print-date>2015-08-03T07:53:00</meta:print-date>
    <meta:creation-date>2022-10-12T02:12:00</meta:creation-date>
    <dc:date>2022-11-14T12:21:00</dc:date>
    <dc:language>zh-TW</dc:languag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9" meta:word-count="1684" meta:character-count="1748" meta:non-whitespace-character-count="174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