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orphans="0" fo:widows="0"/>
      <style:text-properties style:font-size-complex="12pt"/>
    </style:style>
    <style:style style:name="P3" style:family="paragraph" style:parent-style-name="List_20_Paragraph" style:list-style-name="WWNum12a">
      <style:paragraph-properties fo:orphans="0" fo:widows="0"/>
      <style:text-properties style:font-size-complex="12pt"/>
    </style:style>
    <style:style style:name="P4" style:family="paragraph" style:parent-style-name="List_20_Paragraph" style:list-style-name="WWNum11a">
      <style:paragraph-properties fo:orphans="0" fo:widows="0"/>
      <style:text-properties style:font-size-complex="12pt"/>
    </style:style>
    <style:style style:name="P5" style:family="paragraph" style:parent-style-name="List_20_Paragraph" style:list-style-name="WWNum33">
      <style:paragraph-properties fo:orphans="0" fo:widows="0"/>
      <style:text-properties style:font-size-complex="12pt"/>
    </style:style>
    <style:style style:name="P6" style:family="paragraph" style:parent-style-name="List_20_Paragraph" style:list-style-name="WWNum15a">
      <style:paragraph-properties fo:orphans="0" fo:widows="0"/>
      <style:text-properties style:font-size-complex="12pt"/>
    </style:style>
    <style:style style:name="P7" style:family="paragraph" style:parent-style-name="List_20_Paragraph" style:list-style-name="WWNum34">
      <style:paragraph-properties fo:orphans="0" fo:widows="0"/>
      <style:text-properties style:font-size-complex="12pt"/>
    </style:style>
    <style:style style:name="P8" style:family="paragraph" style:parent-style-name="List_20_Paragraph" style:list-style-name="WWNum21a">
      <style:paragraph-properties fo:orphans="0" fo:widows="0"/>
      <style:text-properties style:font-size-complex="12pt"/>
    </style:style>
    <style:style style:name="P9" style:family="paragraph" style:parent-style-name="List_20_Paragraph" style:list-style-name="WWNum35">
      <style:paragraph-properties fo:orphans="0" fo:widows="0"/>
      <style:text-properties style:font-size-complex="12pt"/>
    </style:style>
    <style:style style:name="P10" style:family="paragraph" style:parent-style-name="List_20_Paragraph" style:list-style-name="WWNum22a">
      <style:paragraph-properties fo:orphans="0" fo:widows="0"/>
      <style:text-properties style:font-size-complex="12pt"/>
    </style:style>
    <style:style style:name="P11" style:family="paragraph" style:parent-style-name="List_20_Paragraph" style:list-style-name="WWNum36">
      <style:paragraph-properties fo:orphans="0" fo:widows="0"/>
      <style:text-properties style:font-size-complex="12pt"/>
    </style:style>
    <style:style style:name="P12" style:family="paragraph" style:parent-style-name="List_20_Paragraph" style:list-style-name="WWNum23a">
      <style:paragraph-properties fo:orphans="0" fo:widows="0"/>
      <style:text-properties style:font-size-complex="12pt"/>
    </style:style>
    <style:style style:name="P13" style:family="paragraph" style:parent-style-name="List_20_Paragraph" style:list-style-name="WWNum37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38">
      <style:paragraph-properties fo:orphans="0" fo:widows="0" style:snap-to-layout-grid="true"/>
      <style:text-properties style:font-size-complex="12pt"/>
    </style:style>
    <style:style style:name="P15" style:family="paragraph" style:parent-style-name="List_20_Paragraph" style:list-style-name="WWNum50">
      <style:paragraph-properties fo:margin-left="0.995cm" fo:margin-right="0cm" fo:orphans="0" fo:widows="0" fo:hyphenation-ladder-count="no-limit" fo:text-indent="-0.995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51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7" style:family="paragraph" style:parent-style-name="List_20_Paragraph" style:list-style-name="WWNum54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8" style:family="paragraph" style:parent-style-name="List_20_Paragraph" style:list-style-name="WWNum53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9" style:family="paragraph" style:parent-style-name="List_20_Paragraph" style:list-style-name="WWNum42">
      <style:paragraph-properties fo:margin-left="1.7cm" fo:margin-right="0cm" fo:orphans="0" fo:widows="0" fo:text-indent="-1.7cm" style:auto-text-indent="false"/>
      <style:text-properties style:font-size-complex="12pt"/>
    </style:style>
    <style:style style:name="P20" style:family="paragraph" style:parent-style-name="List_20_Paragraph" style:list-style-name="WWNum37">
      <style:paragraph-properties fo:orphans="0" fo:widows="0" style:snap-to-layout-grid="true"/>
      <style:text-properties style:font-name-complex="Times New Roman1" style:font-size-complex="12pt"/>
    </style:style>
    <style:style style:name="P21" style:family="paragraph" style:parent-style-name="List_20_Paragraph" style:list-style-name="WWNum38">
      <style:paragraph-properties fo:orphans="0" fo:widows="0" style:snap-to-layout-grid="true"/>
      <style:text-properties style:font-name-complex="Times New Roman1" style:font-size-complex="12pt"/>
    </style:style>
    <style:style style:name="P22" style:family="paragraph" style:parent-style-name="List_20_Paragraph" style:list-style-name="WWNum53">
      <style:paragraph-properties fo:margin-left="1.7cm" fo:margin-right="0cm" fo:orphans="0" fo:widows="0" fo:text-indent="-0.85cm" style:auto-text-indent="false" style:snap-to-layout-grid="true"/>
      <style:text-properties style:font-name-complex="Times New Roman1" style:font-size-complex="12pt"/>
    </style:style>
    <style:style style:name="P23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orphans="0" fo:widows="0" fo:hyphenation-ladder-count="no-limit" style:vertical-align="auto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9" style:family="paragraph" style:parent-style-name="Standard_20__28_user_29_">
      <style:paragraph-properties fo:orphans="0" fo:widows="0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Times New Roman1" style:font-size-complex="12pt" text:display="none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-complex="F" style:font-size-complex="12pt"/>
    </style:style>
    <style:style style:name="T12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">職能單元代碼</text:span></text:p>
          </table:table-cell>
          <table:table-cell table:style-name="表格1.B1" office:value-type="string">
            <text:p text:style-name="P29">ETE3R0894v2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名稱</text:span></text:p>
          </table:table-cell>
          <table:table-cell table:style-name="表格1.B2" office:value-type="string">
            <text:p text:style-name="P29">執行線上教學工作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領域類別</text:span></text:p>
          </table:table-cell>
          <table:table-cell table:style-name="表格1.B3" office:value-type="string">
            <text:p text:style-name="P29"><text:span text:style-name="T5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級別</text:span></text:p>
          </table:table-cell>
          <table:table-cell table:style-name="表格1.B4" office:value-type="string">
            <text:p text:style-name="P29">4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998874227" text:style-name="WWNum32">
              <text:list-item text:start-value="1">
                <text:p text:style-name="P2"><text:span text:style-name="T6">確定</text:span><text:span text:style-name="T7">學習需求</text:span><text:span text:style-name="T8">【註1】</text:span></text:p>
              </text:list-item>
            </text:list>
            <text:list xml:id="list1899355929" text:style-name="WWNum12a">
              <text:list-item>
                <text:list>
                  <text:list-item>
                    <text:p text:style-name="P3">通過自我評估確定個人學習需求和技能落差。</text:p>
                  </text:list-item>
                  <text:list-item>
                    <text:p text:style-name="P3">進行自我評估，確定線上學習需求因素，並尋求數位學習成果。</text:p>
                  </text:list-item>
                  <text:list-item>
                    <text:p text:style-name="P3">釐清並根據個人、團隊和組織要求，優先考慮線上學習成果。</text:p>
                  </text:list-item>
                </text:list>
              </text:list-item>
            </text:list>
            <text:list xml:id="list171506686460863" text:continue-list="list998874227" text:style-name="WWNum11a">
              <text:list-item>
                <text:p text:style-name="P4">提供<text:span text:style-name="T9">線上學習機會</text:span><text:span text:style-name="T8">【註2】</text:span></text:p>
              </text:list-item>
            </text:list>
            <text:list xml:id="list180724685" text:style-name="WWNum33">
              <text:list-item text:start-value="1">
                <text:p text:style-name="P5">與管理者進行諮詢，評估線上學習成果，再以現有技術、時間和預算要求提供合適線上學習機會。</text:p>
              </text:list-item>
              <text:list-item text:style-override="WWNum15a">
                <text:p text:style-name="P6">檢視線上學習內容、教材和連線方式，以確定學習品質、適用性和可接受性。</text:p>
              </text:list-item>
              <text:list-item text:style-override="WWNum15a">
                <text:p text:style-name="P6">若e學習方式不足以滿足個人學習需求時，提供混成式培訓解決方案。</text:p>
              </text:list-item>
            </text:list>
            <text:list xml:id="list171507689591271" text:continue-list="list171506686460863" text:style-name="WWNum11a">
              <text:list-item>
                <text:p text:style-name="P4">開發線上學習計畫</text:p>
              </text:list-item>
            </text:list>
            <text:list xml:id="list2222362721" text:style-name="WWNum34">
              <text:list-item text:start-value="1">
                <text:p text:style-name="P7">依照個人和組織需要，協商線上學習機會和時限，並列入個人學習計畫。</text:p>
              </text:list-item>
              <text:list-item text:style-override="WWNum21a">
                <text:p text:style-name="P8">討論進行線上學習計畫所需時間。</text:p>
              </text:list-item>
              <text:list-item text:style-override="WWNum21a">
                <text:p text:style-name="P8">準備並獲得管理層支持學習計畫和所需資源。</text:p>
              </text:list-item>
              <text:list-item text:style-override="WWNum21a">
                <text:p text:style-name="P8">與管理層協商，哪些能力可透過線上學習計畫發展出來。</text:p>
              </text:list-item>
            </text:list>
            <text:list xml:id="list171507082069907" text:continue-list="list171507689591271" text:style-name="WWNum11a">
              <text:list-item>
                <text:p text:style-name="P4">執行線上學習計畫</text:p>
              </text:list-item>
            </text:list>
            <text:list xml:id="list1369642976" text:style-name="WWNum35">
              <text:list-item text:start-value="1">
                <text:p text:style-name="P9">根據線上學習計畫和預算分配要求，同意線上學習時間，與重新分配工作量和期程。</text:p>
              </text:list-item>
              <text:list-item text:style-override="WWNum22a">
                <text:p text:style-name="P10">依線上學習計畫執行工作，並能有效管理意外事件和突發狀況。</text:p>
              </text:list-item>
              <text:list-item text:style-override="WWNum22a">
                <text:p text:style-name="P10">根據線上學習計畫和組織要求管理並整合工作和學習進程。</text:p>
              </text:list-item>
            </text:list>
            <text:list xml:id="list171507550507051" text:continue-list="list171507082069907" text:style-name="WWNum11a">
              <text:list-item>
                <text:p text:style-name="P4">查看線上學習系統</text:p>
              </text:list-item>
            </text:list>
            <text:list xml:id="list115092381" text:style-name="WWNum36">
              <text:list-item text:start-value="1">
                <text:p text:style-name="P11">評估適用於何種個人學習風格，並針對個人或組織滿意度提供線上學習經驗。</text:p>
              </text:list-item>
              <text:list-item text:style-override="WWNum23a">
                <text:p text:style-name="P12">提出線上學習優缺點作為未來線上學習參考建議。</text:p>
              </text:list-item>
              <text:list-item text:style-override="WWNum23a">
                <text:p text:style-name="P12">查看並根據個人和組織，需求調整個人線上學習計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3">線上學習計畫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內涵</text:span></text:p>
            <text:p text:style-name="P28"><text:span text:style-name="T1">(K=knowledge知識) </text:span></text:p>
          </table:table-cell>
          <table:table-cell table:style-name="表格1.B7" office:value-type="string">
            <text:list xml:id="list4211728222" text:style-name="WWNum37">
              <text:list-item text:start-value="1">
                <text:p text:style-name="P20">職業安全衛生相關法規</text:p>
              </text:list-item>
              <text:list-item>
                <text:p text:style-name="P20">組織及工作場域相關作業標準、政策與程序</text:p>
              </text:list-item>
              <text:list-item>
                <text:p text:style-name="P20">數位學習法規、道德和安全問題的知識</text:p>
              </text:list-item>
              <text:list-item>
                <text:p text:style-name="P13">網路教學概論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8"><text:span text:style-name="T1">職能內涵</text:span></text:p>
            <text:p text:style-name="P28"><text:span text:style-name="T1">(S=skills技能) </text:span></text:p>
          </table:table-cell>
          <table:table-cell table:style-name="表格1.B8" office:value-type="string">
            <text:list xml:id="list3420953360" text:style-name="WWNum38">
              <text:list-item text:start-value="1">
                <text:p text:style-name="P21">溝通協調能力</text:p>
              </text:list-item>
              <text:list-item>
                <text:p text:style-name="P21">組織學習和發展政策規劃能力</text:p>
              </text:list-item>
              <text:list-item>
                <text:p text:style-name="P14">線上教學<text:span text:style-name="T1">專案擬定能力</text:span></text:p>
              </text:list-item>
              <text:list-item>
                <text:p text:style-name="P14">線上教學<text:span text:style-name="T1">與評估、調整執行能力</text:span></text:p>
              </text:list-item>
              <text:list-item>
                <text:p text:style-name="P14"><text:span text:style-name="T1">專案紀錄撰寫與呈報能力</text:span></text:p>
              </text:list-item>
              <text:list-item>
                <text:p text:style-name="P14">自我評估與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評量設計參考</text:span></text:p>
          </table:table-cell>
          <table:table-cell table:style-name="表格1.B9" office:value-type="string">
            <text:list xml:id="list2628165878" text:style-name="WWNum50">
              <text:list-item>
                <text:p text:style-name="P15">評量證據</text:p>
              </text:list-item>
            </text:list>
            <text:list xml:id="list1666596199" text:style-name="WWNum51">
              <text:list-item>
                <text:p text:style-name="P16">能遵守相關法規、標準、組織要求，制定並管理個人工作優先項目的安全做法和組織政策和程序。</text:p>
              </text:list-item>
              <text:list-item>
                <text:p text:style-name="P16">能執行線上教學之作業。</text:p>
              </text:list-item>
              <text:list-item>
                <text:p text:style-name="P16">能了解本單元所應具備之職能內涵。</text:p>
              </text:list-item>
              <text:list-item>
                <text:p text:style-name="P16">能與相關人員進行溝通，含呈報問題及修正紀錄。</text:p>
              </text:list-item>
            </text:list>
            <text:p text:style-name="P24"/>
            <text:list xml:id="list171506772922094" text:continue-list="list2628165878" text:style-name="WWNum50">
              <text:list-item>
                <text:p text:style-name="P15">評量情境與資源</text:p>
              </text:list-item>
            </text:list>
            <text:list xml:id="list3374902810" text:style-name="WWNum54">
              <text:list-item>
                <text:p text:style-name="P17">通用領域及特定專業資料等相關文件。</text:p>
              </text:list-item>
              <text:list-item>
                <text:p text:style-name="P17">相關軟硬體設備。</text:p>
              </text:list-item>
              <text:list-item>
                <text:p text:style-name="P17">於實際工作中或適當的模擬環境內進行評量。</text:p>
              </text:list-item>
              <text:list-item>
                <text:p text:style-name="P17">視需要提供適當的學習、評量設備與支援協助。</text:p>
              </text:list-item>
              <text:list-item>
                <text:p text:style-name="P17">評量歷程需符合職業安全衛生相關法規及作業程序。</text:p>
              </text:list-item>
            </text:list>
            <text:list xml:id="list171507777098407" text:continue-list="list171506772922094" text:style-name="WWNum50">
              <text:list-item>
                <text:p text:style-name="P15">評量方法</text:p>
              </text:list-item>
            </text:list>
            <text:list xml:id="list1364513957" text:style-name="WWNum53">
              <text:list-item text:start-value="1">
                <text:p text:style-name="P22">於真實或模擬工作條件下直接觀察受評者執行線上學習計畫之任務。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情境題庫，評估受評者之問題處理能力。</text:p>
              </text:list-item>
              <text:list-item>
                <text:p text:style-name="P22">評估受評者處理意外事件時，所提出的適當解決方案。</text:p>
              </text:list-item>
              <text:list-item>
                <text:p text:style-name="P18"><text:span text:style-name="T1">檢視受評者製作關於執行線上學習計畫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說明與補充事項</text:span></text:p>
          </table:table-cell>
          <table:table-cell table:style-name="表格1.B10" office:value-type="string">
            <text:list xml:id="list2715876759" text:style-name="WWNum42">
              <text:list-item text:start-value="1">
                <text:p text:style-name="P19">學習需求：如新的線上學習功能、針對線上學習企業價值觀和文化進行訪談、現有技能和知識、發展或更新新技術等。</text:p>
              </text:list-item>
              <text:list-item>
                <text:p text:style-name="P19">線上學習機會：如線上討論區、電子郵件、企業內部網絡、多媒體、視訊會議等。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08:27:00</meta:creation-date>
    <dc:date>2023-12-07T03:08:00</dc:date>
    <meta:editing-duration>PT10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1211" meta:character-count="1275" meta:non-whitespace-character-count="1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