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8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9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0">
      <style:paragraph-properties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1">
      <style:paragraph-properties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1">
      <style:paragraph-properties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1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42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5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7">
      <style:paragraph-properties fo:margin-left="1.7cm" fo:margin-right="0cm" fo:orphans="0" fo:widows="0" fo:text-indent="-1.7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1">
      <style:paragraph-properties fo:orphans="0" fo:widows="0"/>
      <style:text-properties style:font-name="微軟正黑體" style:font-name-asian="微軟正黑體1" style:font-name-complex="Times New Roman" style:font-size-complex="12pt"/>
    </style:style>
    <style:style style:name="P18" style:family="paragraph" style:parent-style-name="List_20_Paragraph" style:list-style-name="WWNum51">
      <style:paragraph-properties fo:orphans="0" fo:widows="0"/>
      <style:text-properties style:font-name="微軟正黑體" style:font-name-asian="微軟正黑體1" style:font-name-complex="Times New Roman" style:font-size-complex="12pt"/>
    </style:style>
    <style:style style:name="P19" style:family="paragraph" style:parent-style-name="List_20_Paragraph" style:list-style-name="WWNum4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" style:font-size-complex="12pt"/>
    </style:style>
    <style:style style:name="P20" style:family="paragraph" style:parent-style-name="List_20_Paragraph" style:list-style-name="WWNum47">
      <style:paragraph-properties fo:margin-left="1.7cm" fo:margin-right="0cm" fo:orphans="0" fo:widows="0" fo:text-indent="-1.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1" style:family="paragraph" style:parent-style-name="Standard">
      <style:paragraph-properties fo:orphans="0" fo:widows="0"/>
      <style:text-properties style:font-name="微軟正黑體" style:font-name-asian="微軟正黑體1" style:font-name-complex="Times New Roman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28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name-complex="Times New Roman"/>
    </style:style>
    <style:style style:name="T6" style:family="text">
      <style:text-properties style:text-position="super 58%" style:font-name-complex="Times New Roman"/>
    </style:style>
    <style:style style:name="T7" style:family="text">
      <style:text-properties style:text-underline-style="solid" style:text-underline-width="auto" style:text-underline-color="font-color" style:font-name-complex="Times New Roman"/>
    </style:style>
    <style:style style:name="T8" style:family="text">
      <style:text-properties style:font-name-complex="微軟正黑體1"/>
    </style:style>
    <style:style style:name="T9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微軟正黑體" style:font-name-asian="微軟正黑體1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5">職能單元代碼</text:span></text:p>
          </table:table-cell>
          <table:table-cell table:style-name="表格1.B1" office:value-type="string">
            <text:p text:style-name="P25"><text:span text:style-name="T5">ETE4R0035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單元名稱</text:span></text:p>
          </table:table-cell>
          <table:table-cell table:style-name="表格1.B2" office:value-type="string">
            <text:p text:style-name="P25"><text:span text:style-name="T5">參與評量驗證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領域類別</text:span></text:p>
          </table:table-cell>
          <table:table-cell table:style-name="表格1.B3" office:value-type="string">
            <text:p text:style-name="P25"><text:span text:style-name="T5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單元級別</text:span></text:p>
          </table:table-cell>
          <table:table-cell table:style-name="表格1.B4" office:value-type="string">
            <text:p text:style-name="P25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工作任務與行為指標</text:span></text:p>
          </table:table-cell>
          <table:table-cell table:style-name="表格1.B5" office:value-type="string">
            <text:list xml:id="list3139425609" text:style-name="WWNum27">
              <text:list-item text:start-value="1">
                <text:p text:style-name="P2"><text:span text:style-name="T5">準備驗證</text:span></text:p>
              </text:list-item>
            </text:list>
            <text:list xml:id="list2700330049" text:style-name="WWNum28">
              <text:list-item text:start-value="1">
                <text:p text:style-name="P3"><text:span text:style-name="T5">依據已確定的目的、情境和相關的</text:span><text:span text:style-name="T7">評量系統的政策和程序</text:span><text:span text:style-name="T6">【註1】</text:span><text:span text:style-name="T5">，討論及確認驗證方法。</text:span></text:p>
              </text:list-item>
              <text:list-item text:style-override="WWNum4a">
                <text:p text:style-name="P4"><text:span text:style-name="T5">分析相關的評量標準及確定展現職能所需的證明文件。</text:span></text:p>
              </text:list-item>
              <text:list-item text:style-override="WWNum4a">
                <text:p text:style-name="P4"><text:span text:style-name="T5">準備驗證工作所需</text:span><text:span text:style-name="T7">素材</text:span><text:span text:style-name="T6">【註2】</text:span><text:span text:style-name="T5">。</text:span></text:p>
              </text:list-item>
            </text:list>
            <text:list xml:id="list171450848289325" text:continue-list="list3139425609" text:style-name="WWNum8a">
              <text:list-item>
                <text:p text:style-name="P5"><text:span text:style-name="T5">協助驗證過程</text:span></text:p>
              </text:list-item>
            </text:list>
            <text:list xml:id="list2905524350" text:style-name="WWNum29">
              <text:list-item text:start-value="1">
                <text:p text:style-name="P6"><text:span text:style-name="T5">運用適當的溝通技巧積極參與</text:span><text:span text:style-name="T7">驗證工作</text:span><text:span text:style-name="T6">【註3】</text:span><text:span text:style-name="T5">。</text:span></text:p>
              </text:list-item>
              <text:list-item text:style-override="WWNum5a">
                <text:p text:style-name="P7"><text:span text:style-name="T5">應用評量原則和證明文件參與驗證工作。</text:span></text:p>
              </text:list-item>
              <text:list-item text:style-override="WWNum5a">
                <text:p text:style-name="P7"><text:span text:style-name="T5">檢查驗證過程中所有文件，以落實準確性和版本控管。</text:span></text:p>
              </text:list-item>
            </text:list>
            <text:list xml:id="list171449442194889" text:continue-list="list171450848289325" text:style-name="WWNum8a">
              <text:list-item>
                <text:p text:style-name="P5"><text:span text:style-name="T5">協助驗證成果</text:span></text:p>
              </text:list-item>
            </text:list>
            <text:list xml:id="list3451456097" text:style-name="WWNum30">
              <text:list-item text:start-value="1">
                <text:p text:style-name="P8"><text:span text:style-name="T5">共同討論驗證結果，以改善評量品質。</text:span></text:p>
              </text:list-item>
              <text:list-item text:style-override="WWNum6a">
                <text:p text:style-name="P9"><text:span text:style-name="T5">討論、確定和記錄建議，以改善評量作業流程。</text:span></text:p>
              </text:list-item>
              <text:list-item text:style-override="WWNum6a">
                <text:p text:style-name="P9"><text:span text:style-name="T5">依驗證結果，調整評量方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工作產出</text:p>
          </table:table-cell>
          <table:table-cell table:style-name="表格1.B6" office:value-type="string">
            <text:p text:style-name="P21">驗證成果紀錄文件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內涵</text:span></text:p>
            <text:p text:style-name="P24"><text:span text:style-name="T5">(K=knowledge知識)</text:span></text:p>
          </table:table-cell>
          <table:table-cell table:style-name="表格1.B7" office:value-type="string">
            <text:list xml:id="list3161289083" text:style-name="WWNum31">
              <text:list-item text:start-value="1">
                <text:p text:style-name="P17">職業安全衛生相關法規</text:p>
              </text:list-item>
              <text:list-item>
                <text:p text:style-name="P17">組織及工作場域相關作業標準、政策與程序</text:p>
              </text:list-item>
              <text:list-item>
                <text:p text:style-name="P17">職能基準知識內涵</text:p>
              </text:list-item>
              <text:list-item>
                <text:p text:style-name="P17">測驗與分析原理</text:p>
              </text:list-item>
              <text:list-item>
                <text:p text:style-name="P17">評量方法</text:p>
              </text:list-item>
              <text:list-item>
                <text:p text:style-name="P10"><text:span text:style-name="T5">人際溝通理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內涵</text:span></text:p>
            <text:p text:style-name="P24"><text:span text:style-name="T5">(S=skills技能)</text:span></text:p>
          </table:table-cell>
          <table:table-cell table:style-name="表格1.B8" office:value-type="string">
            <text:list xml:id="list207280800" text:style-name="WWNum51">
              <text:list-item>
                <text:p text:style-name="P18">溝通協調能力</text:p>
              </text:list-item>
              <text:list-item>
                <text:p text:style-name="P18">參與評量驗證及流程專案擬定能力</text:p>
              </text:list-item>
              <text:list-item>
                <text:p text:style-name="P18">職能基準分析與整合能力</text:p>
              </text:list-item>
              <text:list-item>
                <text:p text:style-name="P18">評量執行、評估、驗證、調整修正能力</text:p>
              </text:list-item>
              <text:list-item>
                <text:p text:style-name="P11"><text:span text:style-name="T5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評量設計參考</text:span></text:p>
          </table:table-cell>
          <table:table-cell table:style-name="表格1.B9" office:value-type="string">
            <text:list xml:id="list395658317" text:style-name="WWNum41">
              <text:list-item>
                <text:p text:style-name="P12">評量證據</text:p>
              </text:list-item>
            </text:list>
            <text:list xml:id="list3767759700" text:style-name="WWNum42">
              <text:list-item>
                <text:p text:style-name="P13">能遵守相關法規、標準、組織要求，制定並管理個人工作優先項目的安全做法和組織政策和程序。</text:p>
              </text:list-item>
              <text:list-item>
                <text:p text:style-name="P13">能執行<text:span text:style-name="T5">參與評量驗證</text:span>之作業。</text:p>
              </text:list-item>
              <text:list-item>
                <text:p text:style-name="P13">能了解本單元所應具備之職能內涵。</text:p>
              </text:list-item>
            </text:list>
            <text:list xml:id="list171449655563774" text:continue-list="list395658317" text:style-name="WWNum41">
              <text:list-item>
                <text:p text:style-name="P12">評量情境與資源</text:p>
              </text:list-item>
            </text:list>
            <text:list xml:id="list1181993350" text:style-name="WWNum45">
              <text:list-item>
                <text:p text:style-name="P14">通用領域及專業資料等相關文件。</text:p>
              </text:list-item>
              <text:list-item>
                <text:p text:style-name="P14">相關軟硬體設備。</text:p>
              </text:list-item>
              <text:list-item>
                <text:p text:style-name="P14"><text:soft-page-break/>於實際工作中或適當的模擬環境內進行評量。</text:p>
              </text:list-item>
              <text:list-item>
                <text:p text:style-name="P14">視需要提供適當的學習、評量設備與支援協助。</text:p>
              </text:list-item>
              <text:list-item>
                <text:p text:style-name="P14">評量歷程需符合職業安全衛生相關法規及作業程序。</text:p>
              </text:list-item>
            </text:list>
            <text:list xml:id="list171450257827518" text:continue-list="list171449655563774" text:style-name="WWNum41">
              <text:list-item>
                <text:p text:style-name="P12">評量方法</text:p>
              </text:list-item>
            </text:list>
            <text:list xml:id="list48750290" text:style-name="WWNum44">
              <text:list-item text:start-value="1">
                <text:p text:style-name="P19">於真實或模擬工作條件下直接觀察受評者參與評量驗證之任務。</text:p>
              </text:list-item>
              <text:list-item>
                <text:p text:style-name="P19">口頭提問，確認受評者能持續辨認出並正確解讀實作時所需的基本基礎知識。</text:p>
              </text:list-item>
              <text:list-item>
                <text:p text:style-name="P19">評量者設計情境題庫，評估受評者之問題處理能力。</text:p>
              </text:list-item>
              <text:list-item>
                <text:p text:style-name="P15"><text:span text:style-name="T5">檢視受評者製作關於參與評量驗證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說明與補充事項</text:span></text:p>
          </table:table-cell>
          <table:table-cell table:style-name="表格1.B10" office:value-type="string">
            <text:list xml:id="list2785023549" text:style-name="WWNum47">
              <text:list-item>
                <text:p text:style-name="P20">評量系統的政策和程序：如挑選受評者、職能導向評量的原理和目的、評量紀錄、數據和資料的管理、確認目前的職能，與先前的學習和學分之安排、評量的報告程序、評量之要求、受評者的投訴及抱怨、驗證、評估和內部稽核、成本和資源配置、平等參與及合理的調整、合作關係協議、與人力資源或勞資關係系統之連結、與整體品質管理系統之連結等。</text:p>
              </text:list-item>
              <text:list-item>
                <text:p text:style-name="P20">素材：如評量工具、證據蒐集的樣本、評量判定基礎的簡要說明文件、評量判定的報告和紀錄、合適證據的標竿範本等。</text:p>
              </text:list-item>
              <text:list-item>
                <text:p text:style-name="P16"><text:span text:style-name="T8">驗證工作：如評量工具、評量判定及評量結果的記錄分析和審核、記錄驗證過程和結果的證據等。</text:span>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46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left="0cm" fo:margin-right="0cm" fo:margin-top="0.6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8-14T08:53:00</meta:creation-date>
    <dc:date>2023-12-07T02:27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1" meta:word-count="1036" meta:character-count="1089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