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8">
      <style:paragraph-properties fo:margin-left="1.6cm" fo:margin-right="0cm" fo:line-height="0.706cm" fo:orphans="0" fo:widows="0" fo:text-indent="-1.6cm" style:auto-text-indent="false" style:vertical-align="baseline"/>
      <style:text-properties style:font-name="微軟正黑體" style:font-name-asian="微軟正黑體1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5" style:family="paragraph" style:parent-style-name="Standard">
      <style:paragraph-properties fo:line-height="0.706cm"/>
      <style:text-properties style:font-name="微軟正黑體" style:font-name-asian="微軟正黑體1"/>
    </style:style>
    <style:style style:name="P6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/>
    </style:style>
    <style:style style:name="P8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style:font-name="微軟正黑體" fo:font-weight="bold" style:font-name-asian="微軟正黑體1" style:font-weight-asian="bold" style:font-size-complex="12pt"/>
    </style:style>
    <style:style style:name="P9" style:family="paragraph" style:parent-style-name="清單段落1" style:list-style-name="WWNum3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0" style:family="paragraph" style:parent-style-name="清單段落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/>
    </style:style>
    <style:style style:name="P11" style:family="paragraph" style:parent-style-name="清單段落1" style:list-style-name="WWNum4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2" style:family="paragraph" style:parent-style-name="清單段落1" style:list-style-name="WWNum10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3" style:family="paragraph" style:parent-style-name="清單段落1" style:list-style-name="WWNum5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4" style:family="paragraph" style:parent-style-name="清單段落1" style:list-style-name="WWNum1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/>
    </style:style>
    <style:style style:name="P15" style:family="paragraph" style:parent-style-name="清單段落1" style:list-style-name="WWNum2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/>
    </style:style>
    <style:style style:name="P16" style:family="paragraph" style:parent-style-name="清單段落1" style:list-style-name="WWNum9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/>
    </style:style>
    <style:style style:name="P17" style:family="paragraph" style:parent-style-name="清單段落1" style:list-style-name="WWNum6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/>
    </style:style>
    <style:style style:name="P18" style:family="paragraph" style:parent-style-name="清單段落1" style:list-style-name="WWNum16">
      <style:paragraph-properties fo:line-height="0.706cm" fo:orphans="0" fo:widows="0" style:vertical-align="baseline" style:snap-to-layout-grid="false"/>
      <style:text-properties style:font-name="微軟正黑體" style:font-name-asian="微軟正黑體1"/>
    </style:style>
    <style:style style:name="P19" style:family="paragraph" style:parent-style-name="清單段落1" style:list-style-name="WWNum17">
      <style:paragraph-properties fo:line-height="0.706cm" fo:orphans="0" fo:widows="0" style:vertical-align="baseline" style:snap-to-layout-grid="false"/>
      <style:text-properties style:font-name="微軟正黑體" style:font-name-asian="微軟正黑體1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letter-spacing="-0.018cm" style:letter-kerning="true" style:font-name-asian="微軟正黑體1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size-complex="12pt"/>
    </style:style>
    <style:style style:name="T6" style:family="text">
      <style:text-properties style:font-name="微軟正黑體" fo:font-size="12pt" style:font-size-asian="12pt" style:font-size-complex="12pt"/>
    </style:style>
    <style:style style:name="T7" style:family="text">
      <style:text-properties style:text-position="super 58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language-asian="zh" style:country-asian="CN"/>
    </style:style>
    <style:style style:name="T10" style:family="text">
      <style:text-properties fo:language="en" fo:country="NZ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4">ETE5R0051v2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4">分析產業永續發展所需能力並運用於學習課程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4">教育與訓練/教學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4">4</text:p>
          </table:table-cell>
        </table:table-row>
        <table:table-row table:style-name="表格1.1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3660025915" text:style-name="WWNum3">
              <text:list-item>
                <text:p text:style-name="P9">研究一個產業領域所需的永續發展</text:p>
              </text:list-item>
            </text:list>
            <text:list xml:id="list3468162147" text:style-name="WWNum1">
              <text:list-item>
                <text:p text:style-name="P14">確認鑑別與<text:span text:style-name="T8">特定產業</text:span><text:span text:style-name="T7">【註1】</text:span>領域有關的永續性議題和實務。</text:p>
              </text:list-item>
              <text:list-item>
                <text:p text:style-name="P14">調查與特定產業領域有關的目前和新興實務。</text:p>
              </text:list-item>
              <text:list-item>
                <text:p text:style-name="P14">評估能將實務編入訓練作業和流程的方式。</text:p>
              </text:list-item>
              <text:list-item>
                <text:p text:style-name="P14">向永續性專業實務人員徵詢意見。</text:p>
              </text:list-item>
            </text:list>
            <text:list xml:id="list171446379281114" text:continue-list="list3660025915" text:style-name="WWNum3">
              <text:list-item>
                <text:p text:style-name="P9">決定與訓練相關的永續發展</text:p>
              </text:list-item>
            </text:list>
            <text:list xml:id="list497894161" text:style-name="WWNum2">
              <text:list-item>
                <text:p text:style-name="P15">分析並記錄<text:span text:style-name="T8">訓練規格</text:span><text:span text:style-name="T7">【註2】</text:span>所記載相關的<text:span text:style-name="T8">永續發展</text:span><text:span text:style-name="T7">【註3】</text:span>。</text:p>
              </text:list-item>
              <text:list-item>
                <text:p text:style-name="P15">確認鑑別訓練規格中<text:span text:style-name="T8">潛在或隱性的永續發展</text:span><text:span text:style-name="T7">【註4】</text:span>。</text:p>
              </text:list-item>
              <text:list-item>
                <text:p text:style-name="P15">記錄這些技能，作為學習和評量策略的一部分。</text:p>
              </text:list-item>
            </text:list>
            <text:list xml:id="list171445774901225" text:continue-list="list171446379281114" text:style-name="WWNum3">
              <text:list-item>
                <text:p text:style-name="P9">客製化課程以涵蓋永續發展</text:p>
              </text:list-item>
            </text:list>
            <text:list xml:id="list2558958616" text:style-name="WWNum9">
              <text:list-item>
                <text:p text:style-name="P16">挑選、客製化或發展與所需永續發展有關的學習和評量素材，並確保符合訓練規格和訓練情境。</text:p>
              </text:list-item>
              <text:list-item>
                <text:p text:style-name="P16">記錄客製化的課程<text:span text:style-name="T9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工作產出</text:p>
          </table:table-cell>
          <table:table-cell table:style-name="表格1.B6" office:value-type="string">
            <text:p text:style-name="P10">永續發展課程規劃</text:p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7">(K=knowledge知識)</text:p>
          </table:table-cell>
          <table:table-cell table:style-name="表格1.B7" office:value-type="string">
            <text:list xml:id="list3603402758" text:style-name="WWNum4">
              <text:list-item>
                <text:p text:style-name="P11">永續的定義和不同定義所適用的各種情境</text:p>
              </text:list-item>
              <text:list-item>
                <text:p text:style-name="P11">國家對永續的政策</text:p>
              </text:list-item>
              <text:list-item>
                <text:p text:style-name="P11">職業安全衛生相關法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8" office:value-type="string">
            <text:list xml:id="list1517461657" text:style-name="WWNum10">
              <text:list-item>
                <text:p text:style-name="P12">溝通協調能力 </text:p>
              </text:list-item>
              <text:list-item>
                <text:p text:style-name="P12">自我管理和組織能力</text:p>
              </text:list-item>
              <text:list-item>
                <text:p text:style-name="P12">分析訓練規格的研究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9" office:value-type="string">
            <text:list xml:id="list2675325060" text:style-name="WWNum5">
              <text:list-item>
                <text:p text:style-name="P13">評量證據</text:p>
              </text:list-item>
            </text:list>
            <text:list xml:id="list418511623" text:style-name="WWNum6">
              <text:list-item>
                <text:p text:style-name="P17">能確認永續發展需求。</text:p>
              </text:list-item>
              <text:list-item>
                <text:p text:style-name="P17">能提供包含永續發展的訓練產品和學習策略的記錄文件。</text:p>
              </text:list-item>
              <text:list-item>
                <text:p text:style-name="P17">能說明如何將永續發展編入訓練和評量方法。</text:p>
              </text:list-item>
            </text:list>
            <text:list xml:id="list171446554604000" text:continue-list="list2675325060" text:style-name="WWNum5">
              <text:list-item>
                <text:p text:style-name="P13">評量情境與資源</text:p>
              </text:list-item>
            </text:list>
            <text:list xml:id="list4160780382" text:style-name="WWNum16">
              <text:list-item>
                <text:p text:style-name="P18">模擬工作情境。</text:p>
              </text:list-item>
            </text:list>
            <text:list xml:id="list171447362717305" text:continue-list="list171446554604000" text:style-name="WWNum5">
              <text:list-item>
                <text:p text:style-name="P13">評量方法</text:p>
              </text:list-item>
            </text:list>
            <text:list xml:id="list3917448678" text:style-name="WWNum17">
              <text:list-item>
                <text:p text:style-name="P19">口頭或書面評量受評者對特定產業永續發展之了解。</text:p>
              </text:list-item>
              <text:list-item>
                <text:p text:style-name="P19"><text:soft-page-break/>評估受評者提交的課程規劃與紀錄文件品質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10" office:value-type="string">
            <text:list xml:id="list2805105597" text:style-name="WWNum18">
              <text:list-item>
                <text:p text:style-name="P2">特定產業：從業人員進行訓練或評量的特定產業或行業領域。</text:p>
              </text:list-item>
              <text:list-item>
                <text:p text:style-name="P2">訓練規格：如<text:span text:style-name="T10">職能基準或職能單元</text:span>、<text:span text:style-name="T10">職訓認證課程之學習成果等。</text:span></text:p>
              </text:list-item>
              <text:list-item>
                <text:p text:style-name="P2">永續發展：為了建立和協助商業、產業和社區中的社會、經濟和環境永續成果，員工在工作場所中所需的技術技能、知識、價值觀和態度。</text:p>
              </text:list-item>
              <text:list-item>
                <text:p text:style-name="P2">潛在或隱性的永續發展：績效指標的達成隱含永續或綠色技能情境。</text:p>
              </text:list-item>
            </text:list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6">2023年修訂職能內容。<text:bookmark text:name="_Hlk136958965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項目符號1" style:family="paragraph" style:parent-style-name="List" style:default-outline-level="">
      <style:paragraph-properties fo:margin-left="0.847cm" fo:margin-right="0cm" fo:margin-top="0.071cm" fo:margin-bottom="0.071cm" style:contextual-spacing="tru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5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style style:name="MT2" style:family="text">
      <style:text-properties style:font-name="微軟正黑體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2</text:page-number></text:span><text:span text:style-name="MT1">頁，共</text:span><text:span text:style-name="MT2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;張珮禎</meta:initial-creator>
    <dc:creator>謝秉蓉</dc:creator>
    <meta:editing-cycles>8</meta:editing-cycles>
    <meta:print-date>2016-04-21T17:44:00</meta:print-date>
    <meta:creation-date>2023-08-14T09:27:00</meta:creation-date>
    <dc:date>2023-12-06T10:21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1" meta:word-count="750" meta:character-count="798" meta:non-whitespace-character-count="797"/>
    <meta:user-defined meta:name="AppVersion">16.0000</meta:user-defined>
    <meta:user-defined meta:name="DocSecurity" meta:value-type="float">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