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1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9" style:family="paragraph" style:parent-style-name="List_20_Paragraph" style:list-style-name="WWNum2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0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3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4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5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6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7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8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9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30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name-complex="F1" style:font-size-complex="12pt"/>
    </style:style>
    <style:style style:name="P31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line-height="0.706cm" fo:text-align="justify" style:justify-single-word="false"/>
    </style:style>
    <style:style style:name="P3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F1"/>
    </style:style>
    <style:style style:name="T4" style:family="text">
      <style:text-properties style:font-name-complex="F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fo:color="#000000" loext:opacity="100%" style:font-name-complex="新細明體" style:font-size-complex="12pt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fo:letter-spacing="-0.018cm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size-complex="12pt"/>
    </style:style>
    <style:style style:name="T12" style:family="text">
      <style:text-properties style:font-name="微軟正黑體" style:font-name-asian="微軟正黑體1" style:language-asian="zh" style:country-asian="TW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6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職能單元代碼</text:p>
          </table:table-cell>
          <table:table-cell table:style-name="表格1.B1" office:value-type="string">
            <text:p text:style-name="P37">CCM3R2209v2</text:p>
          </table:table-cell>
        </table:table-row>
        <table:table-row table:style-name="表格1.1">
          <table:table-cell table:style-name="表格1.A1" office:value-type="string">
            <text:p text:style-name="P36">職能單元名稱</text:p>
          </table:table-cell>
          <table:table-cell table:style-name="表格1.B2" office:value-type="string">
            <text:p text:style-name="P37">領取安裝表面的材料</text:p>
          </table:table-cell>
        </table:table-row>
        <table:table-row table:style-name="表格1.1">
          <table:table-cell table:style-name="表格1.A1" office:value-type="string">
            <text:p text:style-name="P36">領域類別</text:p>
          </table:table-cell>
          <table:table-cell table:style-name="表格1.B3" office:value-type="string">
            <text:p text:style-name="P37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36">職能單元級別</text:p>
          </table:table-cell>
          <table:table-cell table:style-name="表格1.B4" office:value-type="string">
            <text:p text:style-name="P37">3</text:p>
          </table:table-cell>
        </table:table-row>
        <table:table-row table:style-name="表格1.1">
          <table:table-cell table:style-name="表格1.A1" office:value-type="string">
            <text:p text:style-name="P36">工作任務與行為指標</text:p>
          </table:table-cell>
          <table:table-cell table:style-name="表格1.B5" office:value-type="string">
            <text:list xml:id="list3709815395" text:style-name="WWNum31">
              <text:list-item text:start-value="1">
                <text:p text:style-name="P4"><text:span text:style-name="T3">確認</text:span>準備<text:span text:style-name="T3">工作</text:span>要求</text:p>
              </text:list-item>
            </text:list>
            <text:list xml:id="list143173010" text:style-name="WWNum32">
              <text:list-item text:start-value="1">
                <text:p text:style-name="P5">確實並遵守與領取、準備、包裝、保護、運送、裝載和儲存<text:span text:style-name="T5">表面材料</text:span><text:span text:style-name="T6">【註1】</text:span>有關的職業安全衛生、法規及組織規範。</text:p>
              </text:list-item>
              <text:list-item text:style-override="WWNum14a">
                <text:p text:style-name="P6">根據工作<text:span text:style-name="T8">單準備表面材料。</text:span></text:p>
              </text:list-item>
              <text:list-item text:style-override="WWNum14a">
                <text:p text:style-name="P22">閱讀及詮釋說明書、工作計畫及產品資訊，確認所需的準備流程，以完成工作任務。</text:p>
              </text:list-item>
              <text:list-item text:style-override="WWNum14a">
                <text:p text:style-name="P22">藉由報告或實地勘查確認現場條件細節，包含職業安全及安全維護標準在內。</text:p>
              </text:list-item>
              <text:list-item text:style-override="WWNum14a">
                <text:p text:style-name="P22">確立現場交貨地點、管道及倉儲，決定裝載或吊掛表面材料之方法。</text:p>
              </text:list-item>
              <text:list-item text:style-override="WWNum14a">
                <text:p text:style-name="P22">確定運送至現場的尺寸、形狀及包裝要求。</text:p>
              </text:list-item>
              <text:list-item text:style-override="WWNum14a">
                <text:p text:style-name="P22">選擇工具、設備及材料，並於使用前進行檢查，以確保其適用於工作、耐用且安全。</text:p>
              </text:list-item>
            </text:list>
            <text:list xml:id="list103440513301740" text:continue-list="list3709815395" text:style-name="WWNum13a">
              <text:list-item>
                <text:p text:style-name="P7">點交表面材料</text:p>
              </text:list-item>
            </text:list>
            <text:list xml:id="list3136519727" text:style-name="WWNum33">
              <text:list-item text:start-value="1">
                <text:p text:style-name="P8">點交表面<text:span text:style-name="T8">材料，並依產品分類。</text:span></text:p>
              </text:list-item>
              <text:list-item>
                <text:p text:style-name="P23">根據出貨文件檢查所收材料之類型與數量。</text:p>
              </text:list-item>
              <text:list-item>
                <text:p text:style-name="P23">檢查所收受材料是否有瑕疵，受損並將無法點交之品項退回或隔離。</text:p>
              </text:list-item>
              <text:list-item>
                <text:p text:style-name="P23">依據企業程序完成材料簽收。</text:p>
              </text:list-item>
            </text:list>
            <text:list xml:id="list103440505440931" text:continue-list="list103440513301740" text:style-name="WWNum13a">
              <text:list-item>
                <text:p text:style-name="P7">準備及<text:span text:style-name="T3">包裝</text:span>表面材料</text:p>
              </text:list-item>
            </text:list>
            <text:list xml:id="list559114478" text:style-name="WWNum34">
              <text:list-item text:start-value="1">
                <text:p text:style-name="P9">確認<text:span text:style-name="T8">工作計畫所需之材料類型及數量。</text:span></text:p>
              </text:list-item>
              <text:list-item>
                <text:p text:style-name="P24">鋪設表面材料，進行測量，並裁切至所需尺寸。</text:p>
              </text:list-item>
              <text:list-item>
                <text:p text:style-name="P24">考量潛在損壞因素，包裝表面材料及配件產品，準備送至現場。</text:p>
              </text:list-item>
            </text:list>
            <text:list xml:id="list103440233360761" text:continue-list="list103440505440931" text:style-name="WWNum13a">
              <text:list-item>
                <text:p text:style-name="P7">裝載表面<text:span text:style-name="T3">材料</text:span>至現場</text:p>
              </text:list-item>
            </text:list>
            <text:list xml:id="list166226968" text:style-name="WWNum35">
              <text:list-item text:start-value="1">
                <text:p text:style-name="P10"><text:span text:style-name="T8">依據</text:span>裝載和吊掛活動內容，確立職責和相關責任。</text:p>
              </text:list-item>
              <text:list-item text:style-override="WWNum17a">
                <text:p text:style-name="P11">估算完成表面的材料裝載或吊掛之所需時間。</text:p>
              </text:list-item>
              <text:list-item text:style-override="WWNum17a">
                <text:p text:style-name="P11">依照法規或現場規範，選用、取得及使用適合工作<text:soft-page-break/>任務之材料處理設備。</text:p>
              </text:list-item>
              <text:list-item text:style-override="WWNum17a">
                <text:p text:style-name="P11"><text:span text:style-name="T8">確認</text:span>及取得支應地面表面的材料裝載或吊掛需求之勞力要求。</text:p>
              </text:list-item>
              <text:list-item text:style-override="WWNum17a">
                <text:p text:style-name="P11">依工作任務要求，以個人或直接與他人合作方式完成<text:span text:style-name="T8">移動</text:span>活動。</text:p>
              </text:list-item>
            </text:list>
            <text:list xml:id="list103439469404896" text:continue-list="list103440233360761" text:style-name="WWNum13a">
              <text:list-item>
                <text:p text:style-name="P7">現場存放<text:span text:style-name="T3">表面</text:span>材料及配件</text:p>
              </text:list-item>
            </text:list>
            <text:list xml:id="list3954028507" text:style-name="WWNum36">
              <text:list-item text:start-value="1">
                <text:p text:style-name="P12">觀察表面的材料及配件產品抵達現場時之情況，辨識受損產品，並將之分開，待進一步行動。</text:p>
              </text:list-item>
              <text:list-item text:style-override="WWNum18a">
                <text:p text:style-name="P13">於<text:span text:style-name="T8">現場</text:span>存放表面的材料及配件產品，觀察其是否符合<text:span text:style-name="T5">潛在損害因素</text:span><text:span text:style-name="T6">【註2】</text:span>之防護規定。</text:p>
              </text:list-item>
              <text:list-item text:style-override="WWNum18a">
                <text:p text:style-name="P13">確立及滿足產品及現場<text:span text:style-name="T5">適應性</text:span><text:span text:style-name="T6">【註3】</text:span>規定。</text:p>
              </text:list-item>
              <text:list-item text:style-override="WWNum18a">
                <text:p text:style-name="P13">依表面的材料或配件<text:span text:style-name="T8">產品之負重、尺寸及抗壓能力、防水性等妥善堆放材料。</text:span></text:p>
              </text:list-item>
              <text:list-item text:style-override="WWNum18a">
                <text:p text:style-name="P25">依現場需要放置產品，以便隨時取得。</text:p>
              </text:list-item>
              <text:list-item text:style-override="WWNum18a">
                <text:p text:style-name="P25">依照工作場域程序執行工作。</text:p>
              </text:list-item>
            </text:list>
            <text:list xml:id="list103439887244691" text:continue-list="list103439469404896" text:style-name="WWNum13a">
              <text:list-item>
                <text:p text:style-name="P7">完成<text:span text:style-name="T3">清潔</text:span>工作</text:p>
              </text:list-item>
            </text:list>
            <text:list xml:id="list3130893907" text:style-name="WWNum37">
              <text:list-item text:start-value="1">
                <text:p text:style-name="P14">依規定儲藏或回收<text:span text:style-name="T8">包裝材料。</text:span></text:p>
              </text:list-item>
              <text:list-item>
                <text:p text:style-name="P26">妥善清潔及存放工具與設備。</text:p>
              </text:list-item>
              <text:list-item>
                <text:p text:style-name="P26">打掃工作區域，妥善處理垃圾。</text:p>
              </text:list-item>
              <text:list-item>
                <text:p text:style-name="P14"><text:span text:style-name="T8">完成工作場域文件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6">職能內涵</text:p>
            <text:p text:style-name="P36">(K=<text:span text:style-name="T9">knowledge</text:span>知識)</text:p>
          </table:table-cell>
          <table:table-cell table:style-name="表格1.B6" office:value-type="string">
            <text:list xml:id="list2464107146" text:style-name="WWNum38">
              <text:list-item text:start-value="1">
                <text:p text:style-name="P15">職業安全衛生與環保相關規範</text:p>
              </text:list-item>
              <text:list-item>
                <text:p text:style-name="P15">組織及工作場域相關作業標準、政策與程序</text:p>
              </text:list-item>
              <text:list-item text:style-override="WWNum21a">
                <text:p text:style-name="P16">組織溝通管道及協議</text:p>
              </text:list-item>
              <text:list-item text:style-override="WWNum21a">
                <text:p text:style-name="P16">潛在<text:span text:style-name="T3">損害</text:span>因素與風險管理</text:p>
              </text:list-item>
              <text:list-item text:style-override="WWNum21a">
                <text:p text:style-name="P16">半成品及成品之減少損害及無污染規定</text:p>
              </text:list-item>
              <text:list-item text:style-override="WWNum21a">
                <text:p text:style-name="P16">材料、產品及一般瑕疵之特徵</text:p>
              </text:list-item>
              <text:list-item text:style-override="WWNum21a">
                <text:p text:style-name="P16">貨品及材料使用之工作流程</text:p>
              </text:list-item>
              <text:list-item text:style-override="WWNum21a">
                <text:p text:style-name="P16">工具設備類型與操作維護程序</text:p>
              </text:list-item>
              <text:list-item text:style-override="WWNum21a">
                <text:p text:style-name="P16">裝載和吊掛活動的設定和操作</text:p>
              </text:list-item>
              <text:list-item text:style-override="WWNum21a">
                <text:p text:style-name="P16"><text:span text:style-name="T3">規劃表面材料包裝、運輸、裝卸及存放之作業程</text:span>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36">職能內涵</text:p>
            <text:p text:style-name="P36">(S=skills技能)</text:p>
          </table:table-cell>
          <table:table-cell table:style-name="表格1.B7" office:value-type="string">
            <text:list xml:id="list2805136782" text:style-name="WWNum39">
              <text:list-item>
                <text:p text:style-name="P30">溝通協調能力</text:p>
              </text:list-item>
              <text:list-item>
                <text:p text:style-name="P3"><text:span text:style-name="T4">職業安全衛生風險管控能力</text:span></text:p>
              </text:list-item>
              <text:list-item>
                <text:p text:style-name="P17"><text:span text:style-name="T3">表面材料的檢驗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評量設計參考</text:p>
          </table:table-cell>
          <table:table-cell table:style-name="表格1.B8" office:value-type="string">
            <text:list xml:id="list2029166709" text:style-name="WWNum40">
              <text:list-item text:start-value="1">
                <text:p text:style-name="P18"><text:span text:style-name="T10">評量</text:span><text:span text:style-name="T3">證據</text:span></text:p>
              </text:list-item>
            </text:list>
            <text:list xml:id="list96353929" text:style-name="WWNum41">
              <text:list-item text:start-value="1">
                <text:p text:style-name="P27">能遵循工作說明、作業程序及檢測作業流程，以盡量降低個人及他人受傷的風險。</text:p>
              </text:list-item>
              <text:list-item>
                <text:p text:style-name="P27">能找出、詮釋及應用表面的材料準備及存儲規定之相關資訊。</text:p>
              </text:list-item>
              <text:list-item>
                <text:p text:style-name="P27">能應用設備、產品及材料之安全處理規範，包含個人防護設備的使用。</text:p>
              </text:list-item>
              <text:list-item>
                <text:p text:style-name="P27">能考量潛在損害因素，防止材料及設備受損。</text:p>
              </text:list-item>
              <text:list-item>
                <text:p text:style-name="P27">能維持規定的產量及產品品質。</text:p>
              </text:list-item>
              <text:list-item>
                <text:p text:style-name="P27">能建立及維護表面的材料之倉儲區域。</text:p>
              </text:list-item>
              <text:list-item>
                <text:p text:style-name="P27">能調整活動以因應工作場域情境及環境之變化。</text:p>
              </text:list-item>
            </text:list>
            <text:list xml:id="list103440242554682" text:continue-list="list2029166709" text:style-name="WWNum22a">
              <text:list-item>
                <text:p text:style-name="P19"><text:span text:style-name="T3">評量</text:span><text:span text:style-name="T10">情境與資源</text:span></text:p>
              </text:list-item>
            </text:list>
            <text:list xml:id="list2393775328" text:style-name="WWNum42">
              <text:list-item text:start-value="1">
                <text:p text:style-name="P28">在工作場域或模擬真實工作場域之處評估工作職能之應用。</text:p>
              </text:list-item>
              <text:list-item text:style-override="WWNum24a">
                <text:p text:style-name="P20"><text:span text:style-name="T10">依據標準</text:span><text:span text:style-name="T8">及核可的工作實務、安全規定及環境限制進行評量。</text:span></text:p>
              </text:list-item>
              <text:list-item text:style-override="WWNum24a">
                <text:p text:style-name="P29">除驗證性問題外，重要基礎知識評量通常於工作場域外的環境進行。</text:p>
              </text:list-item>
              <text:list-item text:style-override="WWNum24a">
                <text:p text:style-name="P29">相關接收、準備、包裝、移動和存儲表面的材料及相關材料規範</text:p>
              </text:list-item>
              <text:list-item text:style-override="WWNum24a">
                <text:p text:style-name="P29">相關表面材料準備之相關材料及設備。</text:p>
              </text:list-item>
              <text:list-item text:style-override="WWNum24a">
                <text:p text:style-name="P29">各種非管制材料處理儀器。</text:p>
              </text:list-item>
              <text:list-item text:style-override="WWNum24a">
                <text:p text:style-name="P29">材料規格及工作說明。</text:p>
              </text:list-item>
            </text:list>
            <text:list xml:id="list103439883752013" text:continue-list="list103440242554682" text:style-name="WWNum22a">
              <text:list-item>
                <text:p text:style-name="P19"><text:span text:style-name="T10">評量</text:span><text:span text:style-name="T3">方法</text:span></text:p>
              </text:list-item>
            </text:list>
            <text:list xml:id="list3541405085" text:style-name="WWNum43">
              <text:list-item text:start-value="1">
                <text:p text:style-name="P31">直接觀察，評估受評者完成整合性的專案或工作活動，包括領取到存放表面材料的作業歷程。</text:p>
              </text:list-item>
              <text:list-item>
                <text:p text:style-name="P31">書面及口頭提問或面談，以測試受評者對各式工具的維護和儲存所需的知識。</text:p>
              </text:list-item>
              <text:list-item>
                <text:p text:style-name="P21"><text:span text:style-name="T10">檢視證據歷程檔案和關於受評者在職表現的第三方</text:span><text:soft-page-break/><text:span text:style-name="T10">工作場域報告。</text:span></text:p>
              </text:list-item>
              <text:list-item>
                <text:p text:style-name="P21"><text:span text:style-name="T8">評量可與其他職能單元評量聯合進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說明與補充事項</text:p>
          </table:table-cell>
          <table:table-cell table:style-name="表格1.B9" office:value-type="string">
            <text:p text:style-name="P2">【註1】表面材料：如襯墊、地毯、彈性、木材及軟木產品，以及輔助安裝作業所需的防腐庫存等。</text:p>
            <text:p text:style-name="P2">【註2】潛在損害因素：如濕度、水分、溫度，天氣影響、處理、壓碾、刮擦及污染等。</text:p>
            <text:p text:style-name="P2">【註3】適應性：現場需確保所安裝材料在安裝時，與被覆蓋區域處於相同的溫度和濕度，以避免所安裝材料隨後從其安裝的形狀縮小或拉伸。</text:p>
          </table:table-cell>
        </table:table-row>
      </table:table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更新紀錄</text:p>
          </table:table-cell>
        </table:table-row>
        <table:table-row table:style-name="表格2.2">
          <table:table-cell table:style-name="表格2.A2" office:value-type="string">
            <text:p text:style-name="P33">2022年修訂職能內容。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羅錦惠</dc:creator>
    <meta:editing-cycles>3</meta:editing-cycles>
    <meta:print-date>2015-08-03T07:53:00</meta:print-date>
    <meta:creation-date>2022-08-30T03:04:00</meta:creation-date>
    <dc:date>2022-08-30T03:04:00</dc:date>
    <meta:editing-duration>P0D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91" meta:word-count="1738" meta:character-count="1820" meta:non-whitespace-character-count="1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