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text-properties style:font-name="微軟正黑體" style:font-name-asian="微軟正黑體" style:font-size-complex="12pt"/>
    </style:style>
    <style:style style:name="TableCell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CCM4R2812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防水工程施作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建築與營造／營造及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判讀防水工程施工項目</text:p>
              </text:list-item>
            </text:list>
            <text:list text:style-name="LFO2" text:continue-numbering="true">
              <text:list-item>
                <text:p text:style-name="P35">依據施工計畫表、工程圖說與各項需求，判讀施工方式及其對應施作位置。</text:p>
              </text:list-item>
              <text:list-item>
                <text:p text:style-name="P36">依據施工計畫表、工程圖說與各項需求，判讀施工圖所示施工程序與材料單位適材適地適用。</text:p>
              </text:list-item>
              <text:list-item>
                <text:p text:style-name="P37">依據施工計畫表、工程圖說與各項需求，判讀應配合工種。</text:p>
              </text:list-item>
              <text:list-item>
                <text:p text:style-name="P38">依據施工計畫表、工程圖說與各項需求，判讀施工規範有關防水施工之部份。</text:p>
              </text:list-item>
            </text:list>
            <text:list text:style-name="LFO1" text:continue-numbering="true">
              <text:list-item>
                <text:p text:style-name="P39">點檢施工面及放樣</text:p>
              </text:list-item>
            </text:list>
            <text:list text:style-name="LFO3" text:continue-numbering="true">
              <text:list-item>
                <text:p text:style-name="P40">檢查施工面，並正確判別各種不同素地種類。</text:p>
              </text:list-item>
              <text:list-item>
                <text:p text:style-name="P41">依施工圖說，點檢各種不同素地之狀況。</text:p>
              </text:list-item>
              <text:list-item>
                <text:p text:style-name="P42">依據防水自主檢查結果，進行不合格素地處理。</text:p>
              </text:list-item>
              <text:list-item>
                <text:p text:style-name="P43">依據工程圖說，完成定線定位放樣作業。</text:p>
              </text:list-item>
            </text:list>
            <text:list text:style-name="LFO1" text:continue-numbering="true">
              <text:list-item>
                <text:p text:style-name="P44">防水工程施作</text:p>
              </text:list-item>
            </text:list>
            <text:list text:style-name="LFO4" text:continue-numbering="true">
              <text:list-item>
                <text:p text:style-name="P45">依據施工計畫表、工程圖說與各項需求，進行各類別防水材料之防水工程施作。</text:p>
              </text:list-item>
              <text:list-item>
                <text:p text:style-name="P46">依據施工計畫、工程圖說與各項需求，進行防水工程修繕。</text:p>
              </text:list-item>
              <text:list-item>
                <text:p text:style-name="P47">依據工程圖說，施工過程校核半成品與圖說之正確性。</text:p>
              </text:list-item>
              <text:list-item>
                <text:p text:style-name="P48">依據職業安全衛生相關規範，施工過程檢查安全狀況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5" text:continue-numbering="true">
              <text:list-item>
                <text:list>
                  <text:list-item>
                    <text:p text:style-name="P53">防水施工自主檢查紀錄</text:p>
                  </text:list-item>
                  <text:list-item>
                    <text:p text:style-name="P54">防水自主檢查紀錄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LFO5" text:continue-numbering="true">
              <text:list-item>
                <text:list>
                  <text:list-item>
                    <text:p text:style-name="P60">防水技術機具設備及五金零件相關知識</text:p>
                  </text:list-item>
                  <text:list-item>
                    <text:p text:style-name="P61">水電安裝知識</text:p>
                  </text:list-item>
                  <text:list-item>
                    <text:p text:style-name="P62">職業安全衛生相關規範</text:p>
                  </text:list-item>
                  <text:list-item>
                    <text:p text:style-name="P63">泥水工基本施作知識</text:p>
                  </text:list-item>
                  <text:list-item>
                    <text:p text:style-name="P64">防水技術流程、工法與注意事項</text:p>
                  </text:list-item>
                  <text:list-item>
                    <text:p text:style-name="P65">建築相關法規與防水施工規範標準</text:p>
                  </text:list-item>
                  <text:list-item>
                    <text:p text:style-name="P66">建築工程各工種項目</text:p>
                  </text:list-item>
                  <text:list-item>
                    <text:p text:style-name="P67">自主檢查項目及位置</text:p>
                  </text:list-item>
                  <text:list-item>
                    <text:p text:style-name="P68">基礎結構工程相關知識</text:p>
                  </text:list-item>
                  <text:list-item>
                    <text:p text:style-name="P69">產業慣用術語</text:p>
                  </text:list-item>
                  <text:list-item>
                    <text:p text:style-name="P70">防水材料種類及適用範圍</text:p>
                  </text:list-item>
                </text:list>
              </text:list-item>
            </text:list>
          </table:table-cell>
        </table:table-row>
        <text:soft-page-break/>
        <table:table-row table:style-name="TableRow71">
          <table:table-cell table:style-name="TableCell72">
            <text:p text:style-name="P73">職能內涵</text:p>
            <text:p text:style-name="P74">(S=skills技能)</text:p>
          </table:table-cell>
          <table:table-cell table:style-name="TableCell75">
            <text:list text:style-name="LFO5" text:continue-numbering="true">
              <text:list-item>
                <text:list>
                  <text:list-item>
                    <text:p text:style-name="P76">施工品質檢查能力</text:p>
                  </text:list-item>
                  <text:list-item>
                    <text:p text:style-name="P77">測量與放樣能力</text:p>
                  </text:list-item>
                  <text:list-item>
                    <text:p text:style-name="P78">施工面檢查能力</text:p>
                  </text:list-item>
                  <text:list-item>
                    <text:p text:style-name="P79">自主檢查能力</text:p>
                  </text:list-item>
                  <text:list-item>
                    <text:p text:style-name="P80">工程識圖能力</text:p>
                  </text:list-item>
                  <text:list-item>
                    <text:p text:style-name="P81">溝通協調與問題解決能力</text:p>
                  </text:list-item>
                  <text:list-item>
                    <text:p text:style-name="P82">單位、尺寸換算能力</text:p>
                  </text:list-item>
                  <text:list-item>
                    <text:p text:style-name="P83">防水工法判別及應用能力</text:p>
                  </text:list-item>
                  <text:list-item>
                    <text:p text:style-name="P84">素地修繕能力</text:p>
                  </text:list-item>
                  <text:list-item>
                    <text:p text:style-name="P85">防水材料判別及應用能力</text:p>
                  </text:list-item>
                  <text:list-item>
                    <text:p text:style-name="P86">異常狀況處理基本能力</text:p>
                  </text:list-item>
                  <text:list-item>
                    <text:p text:style-name="P87">防水技術機具設備選用能力</text:p>
                  </text:list-item>
                  <text:list-item>
                    <text:p text:style-name="P88">施工方式及位置判別能力</text:p>
                  </text:list-item>
                  <text:list-item>
                    <text:p text:style-name="P89">安全防護與環境維護能力</text:p>
                  </text:list-item>
                  <text:list-item>
                    <text:p text:style-name="P90">工作規劃、材料準備與施工安排能力</text:p>
                  </text:list-item>
                  <text:list-item>
                    <text:p text:style-name="P91">施工圖及施工規範需求應用能力</text:p>
                  </text:list-item>
                </text:list>
              </text:list-item>
            </text:list>
          </table:table-cell>
        </table:table-row>
        <table:table-row table:style-name="TableRow92">
          <table:table-cell table:style-name="TableCell93">
            <text:p text:style-name="P94">說明與補充事項</text:p>
          </table:table-cell>
          <table:table-cell table:style-name="TableCell95">
            <text:list text:style-name="LFO5" text:continue-numbering="true">
              <text:list-item>
                <text:list>
                  <text:list-item>
                    <text:p text:style-name="P96">各類別防水材料：如填縫系、水泥系（不包括混凝土添加劑）、烘烤系、薄片系、塗膜系、瀝青油毛氈系等防水材料。</text:p>
                  </text:list-item>
                </text:list>
              </text:list-item>
            </text:list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5:58:00Z</meta:creation-date>
    <dc:date>2024-11-17T15:58:00Z</dc:date>
    <meta:print-date>2024-11-17T15:58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28" meta:character-count="860" meta:row-count="6" meta:non-whitespace-character-count="733"/>
  </office:meta>
</office:document-meta>
</file>