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3cm" style:rel-column-width="2579*"/>
    </style:style>
    <style:style style:name="表格1.B" style:family="table-column">
      <style:table-column-properties style:column-width="11.158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4799b" style:font-name-complex="微軟正黑體1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4799b"/>
    </style:style>
    <style:style style:name="P4" style:family="paragraph" style:parent-style-name="Standard">
      <style:text-properties officeooo:paragraph-rsid="0014799b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4799b" style:font-weight-asian="bold" style:font-name-complex="微軟正黑體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清單段落" style:list-style-name="WWNum1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清單段落" style:list-style-name="WWNum2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4" style:family="paragraph" style:parent-style-name="清單段落" style:list-style-name="WWNum12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AU" style:font-size-complex="12pt"/>
    </style:style>
    <style:style style:name="P15" style:family="paragraph" style:parent-style-name="清單段落" style:list-style-name="WWNum24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AU" officeooo:paragraph-rsid="0014799b" style:font-size-complex="12pt"/>
    </style:style>
    <style:style style:name="P16" style:family="paragraph" style:parent-style-name="清單段落" style:list-style-name="WWNum12">
      <style:paragraph-properties fo:margin-left="0cm" fo:margin-right="0cm" fo:margin-top="0cm" fo:margin-bottom="0cm" loext:contextual-spacing="false" fo:line-height="100%" fo:text-indent="0cm" style:auto-text-indent="false"/>
      <style:text-properties fo:language="en" fo:country="NZ" style:font-size-complex="12pt"/>
    </style:style>
    <style:style style:name="P17" style:family="paragraph" style:parent-style-name="清單段落" style:list-style-name="WWNum12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8" style:family="paragraph" style:parent-style-name="清單段落" style:list-style-name="WWNum13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19" style:family="paragraph" style:parent-style-name="清單段落" style:list-style-name="WWNum14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0" style:family="paragraph" style:parent-style-name="清單段落" style:list-style-name="WWNum15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1" style:family="paragraph" style:parent-style-name="清單段落" style:list-style-name="WWNum16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2" style:family="paragraph" style:parent-style-name="清單段落" style:list-style-name="WWNum17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3" style:family="paragraph" style:parent-style-name="清單段落" style:list-style-name="WWNum18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4" style:family="paragraph" style:parent-style-name="清單段落" style:list-style-name="WWNum19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5" style:family="paragraph" style:parent-style-name="清單段落" style:list-style-name="WWNum20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6" style:family="paragraph" style:parent-style-name="清單段落" style:list-style-name="WWNum24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7" style:family="paragraph" style:parent-style-name="清單段落" style:list-style-name="WWNum24">
      <style:paragraph-properties fo:margin-top="0cm" fo:margin-bottom="0cm" loext:contextual-spacing="false" fo:line-height="100%"/>
      <style:text-properties fo:language="en" fo:country="AU" officeooo:paragraph-rsid="0014799b" style:font-size-complex="12pt"/>
    </style:style>
    <style:style style:name="P28" style:family="paragraph" style:parent-style-name="清單段落" style:list-style-name="WWNum25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29" style:family="paragraph" style:parent-style-name="清單段落" style:list-style-name="WWNum26">
      <style:paragraph-properties fo:margin-top="0cm" fo:margin-bottom="0cm" loext:contextual-spacing="false" fo:line-height="100%"/>
      <style:text-properties fo:language="en" fo:country="AU" style:font-size-complex="12pt"/>
    </style:style>
    <style:style style:name="P30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31" style:family="paragraph" style:parent-style-name="清單段落" style:list-style-name="WWNum16">
      <style:paragraph-properties fo:margin-top="0cm" fo:margin-bottom="0cm" loext:contextual-spacing="false" fo:line-height="100%"/>
    </style:style>
    <style:style style:name="P32" style:family="paragraph" style:parent-style-name="清單段落" style:list-style-name="WWNum18">
      <style:paragraph-properties fo:margin-top="0cm" fo:margin-bottom="0cm" loext:contextual-spacing="false" fo:line-height="100%"/>
    </style:style>
    <style:style style:name="P33" style:family="paragraph" style:parent-style-name="清單段落" style:list-style-name="WWNum19">
      <style:paragraph-properties fo:margin-top="0cm" fo:margin-bottom="0cm" loext:contextual-spacing="false" fo:line-height="100%"/>
    </style:style>
    <style:style style:name="P34" style:family="paragraph" style:parent-style-name="清單段落" style:list-style-name="WWNum20">
      <style:paragraph-properties fo:margin-top="0cm" fo:margin-bottom="0cm" loext:contextual-spacing="false" fo:line-height="100%"/>
    </style:style>
    <style:style style:name="P35" style:family="paragraph" style:parent-style-name="清單段落" style:list-style-name="WWNum23">
      <style:paragraph-properties fo:margin-top="0cm" fo:margin-bottom="0cm" loext:contextual-spacing="false" fo:line-height="100%"/>
    </style:style>
    <style:style style:name="P36" style:family="paragraph" style:parent-style-name="清單段落" style:list-style-name="WWNum25">
      <style:paragraph-properties fo:margin-top="0cm" fo:margin-bottom="0cm" loext:contextual-spacing="false" fo:line-height="100%"/>
    </style:style>
    <style:style style:name="P37" style:family="paragraph" style:parent-style-name="項目符號" style:list-style-name="WWNum22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 style:font-size-complex="12pt"/>
    </style:style>
    <style:style style:name="P38" style:family="paragraph" style:parent-style-name="項目符號" style:list-style-name="WWNum21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 style:font-size-complex="12pt"/>
    </style:style>
    <style:style style:name="P39" style:family="paragraph" style:parent-style-name="項目符號" style:list-style-name="WWNum22">
      <style:paragraph-properties fo:margin-top="0cm" fo:margin-bottom="0cm" loext:contextual-spacing="false" fo:line-height="100%"/>
      <style:text-properties style:font-name="微軟正黑體" fo:language="en" fo:country="AU" style:font-name-asian="微軟正黑體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 style:font-size-complex="12pt"/>
    </style:style>
    <style:style style:name="T5" style:family="text">
      <style:text-properties fo:language="en" fo:country="AU" fo:font-style="normal" fo:font-weight="normal" style:font-style-asian="normal" style:font-weight-asian="normal" style:font-size-complex="12pt"/>
    </style:style>
    <style:style style:name="T6" style:family="text">
      <style:text-properties fo:language="en" fo:country="AU" style:font-name-complex="Tahoma" style:font-size-complex="12pt"/>
    </style:style>
    <style:style style:name="T7" style:family="text">
      <style:text-properties fo:language="en" fo:country="AU" fo:font-weight="normal" style:font-weight-asian="normal" style:font-name-complex="Times New Roman" style:font-size-complex="12pt"/>
    </style:style>
    <style:style style:name="T8" style:family="text">
      <style:text-properties fo:language="en" fo:country="AU" fo:font-weight="normal" style:font-weight-asian="normal" style:font-size-complex="12pt"/>
    </style:style>
    <style:style style:name="T9" style:family="text">
      <style:text-properties fo:language="en" fo:country="AU" style:font-name-complex="Times New Roman" style:font-size-complex="12pt"/>
    </style:style>
    <style:style style:name="T10" style:family="text">
      <style:text-properties fo:color="#000000" style:text-position="super 50%" style:font-name="標楷體" fo:language="en" fo:country="NZ" style:letter-kerning="false" style:font-name-asian="標楷體" style:font-name-complex="新細明體" style:font-size-complex="12pt"/>
    </style:style>
    <style:style style:name="T11" style:family="text">
      <style:text-properties fo:color="#000000" fo:language="en" fo:country="NZ" style:letter-kerning="false" style:font-name-complex="新細明體" style:font-size-complex="12pt"/>
    </style:style>
    <style:style style:name="T12" style:family="text">
      <style:text-properties style:font-size-complex="12pt"/>
    </style:style>
    <style:style style:name="T13" style:family="text">
      <style:text-properties fo:language="en" fo:country="NZ" style:font-size-complex="12pt"/>
    </style:style>
    <style:style style:name="T14" style:family="text">
      <style:text-properties style:font-name-complex="Times New Roman" style:font-size-complex="12pt"/>
    </style:style>
    <style:style style:name="T15" style:family="text">
      <style:text-properties fo:letter-spacing="-0.018cm" style:font-name-complex="Times New Roman" style:font-size-complex="12pt"/>
    </style:style>
    <style:style style:name="T16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8">CCM3R2511v2</text:p>
          </table:table-cell>
        </table:table-row>
        <table:table-row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10">閱讀設計圖並計算管路數量</text:p>
          </table:table-cell>
        </table:table-row>
        <table:table-row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10">建築與營造／營造及維護</text:p>
          </table:table-cell>
        </table:table-row>
        <table:table-row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7">3</text:p>
          </table:table-cell>
        </table:table-row>
        <table:table-row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02301953" text:style-name="WWNum12">
              <text:list-item>
                <text:p text:style-name="P17">準備工作</text:p>
              </text:list-item>
            </text:list>
            <text:list xml:id="list1545795725" text:style-name="WWNum13">
              <text:list-item>
                <text:p text:style-name="P18">取得計畫、圖面、規格、標準…等，並找出所需的計算數量</text:p>
              </text:list-item>
              <text:list-item>
                <text:p text:style-name="P30"><text:span text:style-name="預設段落字型"><text:span text:style-name="T4">整體工作中，遵守有關閱讀計畫書、工程圖及計算管路數</text:span></text:span><text:span text:style-name="預設段落字型"><text:span text:style-name="T10">】</text:span></text:span><text:span text:style-name="預設段落字型"><text:span text:style-name="T4">、工作場所環境的</text:span></text:span><text:span text:style-name="預設段落字型"><text:span text:style-name="T12">職業安全衛生</text:span></text:span><text:span text:style-name="預設段落字型"><text:span text:style-name="T4">要求</text:span></text:span></text:p>
              </text:list-item>
              <text:list-item>
                <text:p text:style-name="P30"><text:span text:style-name="預設段落字型"><text:span text:style-name="T4">根據工作場所要求，確認並遵守</text:span></text:span><text:span text:style-name="Bold_20_and_20_Italics"><text:span text:style-name="T5">品保規定</text:span></text:span></text:p>
              </text:list-item>
              <text:list-item>
                <text:p text:style-name="P18">準備工作區及材料，以利有效閱讀計畫書、工程圖及計算管路與要求</text:p>
              </text:list-item>
            </text:list>
            <text:list xml:id="list161334594340169" text:style-name="WWNum12">
              <text:list-header>
                <text:p text:style-name="P12"><text:span text:style-name="預設段落字型"><text:span text:style-name="T4">二、確定計畫和圖面的類型及其功能</text:span></text:span></text:p>
              </text:list-header>
            </text:list>
            <text:list xml:id="list2202152437" text:style-name="WWNum14">
              <text:list-item>
                <text:p text:style-name="P19">確認配管產業中使用的計畫和圖面</text:p>
              </text:list-item>
              <text:list-item>
                <text:p text:style-name="P19">確認每個圖面類型的主要功能</text:p>
              </text:list-item>
              <text:list-item>
                <text:p text:style-name="P19">確認圖面的主要使用者</text:p>
              </text:list-item>
            </text:list>
            <text:list xml:id="list161333776932017" text:style-name="WWNum12">
              <text:list-header>
                <text:p text:style-name="P14">三、確認常用的規格尺寸、符號、縮寫</text:p>
              </text:list-header>
            </text:list>
            <text:list xml:id="list262817585" text:style-name="WWNum15">
              <text:list-item>
                <text:p text:style-name="P20">使用常用的規格尺寸、符號、縮寫</text:p>
              </text:list-item>
              <text:list-item>
                <text:p text:style-name="P20">認識並辨識圖例的功能</text:p>
              </text:list-item>
            </text:list>
            <text:list xml:id="list161333027610318" text:style-name="WWNum12">
              <text:list-header>
                <text:p text:style-name="P16">四、在管路圖上辨識重要功能</text:p>
              </text:list-header>
            </text:list>
            <text:list xml:id="list1197150977" text:style-name="WWNum16">
              <text:list-item>
                <text:p text:style-name="P31"><text:span text:style-name="預設段落字型"><text:span text:style-name="T4">辨識</text:span></text:span><text:span text:style-name="Bold_20_and_20_Italics"><text:span text:style-name="T5">計畫書、工程圖中之</text:span></text:span><text:span text:style-name="預設段落字型"><text:span text:style-name="T4">相關尺寸</text:span></text:span></text:p>
              </text:list-item>
              <text:list-item>
                <text:p text:style-name="P21">確認終端的位置和類型</text:p>
              </text:list-item>
              <text:list-item>
                <text:p text:style-name="P21">確認一般和結構特徵，以及主要的水平和垂直尺寸</text:p>
              </text:list-item>
            </text:list>
            <text:list xml:id="list161333128851001" text:style-name="WWNum12">
              <text:list-header>
                <text:p text:style-name="P16">五、閱讀並解讀工作規格</text:p>
              </text:list-header>
            </text:list>
            <text:list xml:id="list4251804658" text:style-name="WWNum17">
              <text:list-item>
                <text:p text:style-name="P22">確認工作規格的目的</text:p>
              </text:list-item>
              <text:list-item>
                <text:p text:style-name="P22">取得工作規格的細節</text:p>
              </text:list-item>
              <text:list-item>
                <text:p text:style-name="P22">一起閱讀工作規格及工程圖</text:p>
              </text:list-item>
            </text:list>
            <text:list xml:id="list161333662719831" text:style-name="WWNum12">
              <text:list-header>
                <text:p text:style-name="P12"><text:span text:style-name="預設段落字型"><text:span text:style-name="T13">六、取得尺寸並進行計算</text:span></text:span></text:p>
              </text:list-header>
            </text:list>
            <text:list xml:id="list1424448138" text:style-name="WWNum18">
              <text:list-item>
                <text:p text:style-name="P32"><text:span text:style-name="預設段落字型"><text:span text:style-name="T4">取得工作</text:span></text:span><text:span text:style-name="Bold_20_and_20_Italics"><text:span text:style-name="T5">尺寸</text:span></text:span></text:p>
              </text:list-item>
              <text:list-item>
                <text:p text:style-name="P23">應用與計算有關的品保規定</text:p>
              </text:list-item>
              <text:list-item>
                <text:p text:style-name="P23">由計畫書、工程圖中獲得尺寸</text:p>
              </text:list-item>
              <text:list-item>
                <text:p text:style-name="P32"><text:span text:style-name="預設段落字型"><text:span text:style-name="T4">進行簡易</text:span></text:span><text:span text:style-name="Bold_20_and_20_Italics"><text:span text:style-name="T5">計算</text:span></text:span></text:p>
              </text:list-item>
            </text:list>
            <text:list xml:id="list161333650875051" text:style-name="WWNum12">
              <text:list-header>
                <text:p text:style-name="P16">七、計算材料數量</text:p>
              </text:list-header>
            </text:list>
            <text:list xml:id="list3277181142" text:style-name="WWNum19">
              <text:list-item>
                <text:p text:style-name="P33"><text:span text:style-name="預設段落字型"><text:span text:style-name="T4">根據工作場所程序，由計畫書、工程圖及規格中計算並記錄</text:span></text:span><text:span text:style-name="Bold_20_and_20_Italics"><text:span text:style-name="T5">材料</text:span></text:span><text:span text:style-name="預設段落字型"><text:span text:style-name="T4">數量</text:span></text:span></text:p>
              </text:list-item>
              <text:list-item>
                <text:p text:style-name="P33"><text:span text:style-name="預設段落字型"><text:span text:style-name="T4">從工作說明中，取得計畫書、工程圖的</text:span></text:span><text:span text:style-name="Bold_20_and_20_Italics"><text:span text:style-name="T5">資訊</text:span></text:span><text:span text:style-name="預設段落字型"><text:span text:style-name="T4">、</text:span></text:span><text:span text:style-name="Bold_20_and_20_Italics"><text:span text:style-name="T5">規格的重要特色</text:span></text:span><text:span text:style-name="預設段落字型"><text:span text:style-name="T4">、工作區</text:span></text:span></text:p>
              </text:list-item>
              <text:list-item>
                <text:p text:style-name="P24">找出並記錄尺寸</text:p>
              </text:list-item>
            </text:list>
            <text:list xml:id="list161334432528215" text:style-name="WWNum12">
              <text:list-header>
                <text:p text:style-name="P16">八、清理</text:p>
              </text:list-header>
            </text:list>
            <text:list xml:id="list4000445016" text:style-name="WWNum20">
              <text:list-item>
                <text:p text:style-name="P34"><text:span text:style-name="預設段落字型"><text:span text:style-name="T4">根據法律規章、作業規範、工作規格…</text:span></text:span><text:span text:style-name="預設段落字型"><text:span text:style-name="T6">等</text:span></text:span><text:span text:style-name="預設段落字型"><text:span text:style-name="T4">，清理工作區以及丟棄、再利用或回收材料</text:span></text:span><text:span text:style-name="預設段落字型"><text:span text:style-name="T6">等</text:span></text:span></text:p>
              </text:list-item>
              <text:list-item>
                <text:p text:style-name="P34"><text:span text:style-name="預設段落字型"><text:span text:style-name="T4">根據製造商建議及工作場所程序，清潔、檢查、</text:span></text:span><text:soft-page-break/><text:span text:style-name="預設段落字型"><text:span text:style-name="T4">維護、存放</text:span></text:span><text:span text:style-name="Bold_20_and_20_Italics"><text:span text:style-name="T5">工具和設備</text:span></text:span><text:span text:style-name="預設段落字型"><text:span text:style-name="T11">等</text:span></text:span></text:p>
              </text:list-item>
              <text:list-item>
                <text:p text:style-name="P25">依據工作場所要求，取得資訊並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11"><text:span text:style-name="預設段落字型"><text:span text:style-name="T14">(K=</text:span></text:span><text:span text:style-name="預設段落字型"><text:span text:style-name="T15">knowledge</text:span></text:span><text:span text:style-name="預設段落字型"><text:span text:style-name="T14">知識)</text:span></text:span></text:p>
          </table:table-cell>
          <table:table-cell table:style-name="表格1.B6" office:value-type="string">
            <text:list xml:id="list912137927" text:style-name="WWNum22">
              <text:list-item>
                <text:p text:style-name="P37">尺寸、計算結果、數量</text:p>
              </text:list-item>
              <text:list-item>
                <text:p text:style-name="P37">與配管相關的各種計畫書、工程圖和規格</text:p>
              </text:list-item>
              <text:list-item>
                <text:p text:style-name="P37">相關法律、法規、作業規範</text:p>
              </text:list-item>
              <text:list-item>
                <text:p text:style-name="P37">符號、尺寸、術語和計畫書、工程圖等的主要特徵</text:p>
              </text:list-item>
              <text:list-item>
                <text:p text:style-name="P37">與計畫、圖面、規格等相關的工具、設備、材料</text:p>
              </text:list-item>
              <text:list-item>
                <text:p text:style-name="P37">工作時間表、工作計畫書、工程圖、圖表、工作公告、備註內容</text:p>
              </text:list-item>
              <text:list-item>
                <text:p text:style-name="P39">工作場所安全規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2879630659" text:style-name="WWNum21">
              <text:list-item>
                <text:p text:style-name="P38">溝通能力。</text:p>
              </text:list-item>
              <text:list-item>
                <text:p text:style-name="P38">讀寫能力</text:p>
              </text:list-item>
              <text:list-item>
                <text:p text:style-name="P38">計算能力</text:p>
              </text:list-item>
              <text:list-item>
                <text:p text:style-name="P38">識圖能力</text:p>
              </text:list-item>
              <text:list-item>
                <text:p text:style-name="P38">規劃和組織能力</text:p>
              </text:list-item>
              <text:list-item>
                <text:p text:style-name="P38">團隊合作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1647975029" text:style-name="WWNum23">
              <text:list-item>
                <text:p text:style-name="P35"><text:span text:style-name="Special_20_Bold"><text:span text:style-name="T7">評量之關鍵面向/能力證明之證據：</text:span></text:span></text:p>
              </text:list-item>
            </text:list>
            <text:list xml:id="list3502483909" text:style-name="WWNum24">
              <text:list-item>
                <text:p text:style-name="P26">能找出、解讀、應用有關閱讀計畫書、工程圖和計算管路數量的相關資訊、標準和規格</text:p>
              </text:list-item>
              <text:list-item>
                <text:p text:style-name="P26">能根據專案的計畫書、工程圖和規格，解讀計畫書、工程圖和確認數量，並完成以下項目：能應用永續原則及概念、能找出計畫和圖面的類型及目的、能找出其尺寸、符號、縮寫、主要特徵、標題和參考日期</text:p>
              </text:list-item>
              <text:list-item>
                <text:p text:style-name="P27">能根據規格、尺寸、計算結果，找出材料類型並指出所需的管路材料，同時確保能正確選擇並使用適當的流程、工具、設備；能依照規格完成所有工作；能遵守規章、標準、組織品質程序及流程</text:p>
                <text:p text:style-name="P15">二、<text:span text:style-name="Special_20_Bold"><text:span text:style-name="T16">評量情境與資源</text:span></text:span></text:p>
              </text:list-item>
            </text:list>
            <text:list xml:id="list999459327" text:style-name="WWNum25">
              <text:list-item>
                <text:p text:style-name="P36"><text:span text:style-name="T4">評量本職能單元時，應該採用標準及經核准的作業方法、安全規範、環境限制</text:span></text:p>
              </text:list-item>
              <text:list-item>
                <text:p text:style-name="P28">重要基礎知識的評量，通常會於工作場所外進行</text:p>
              </text:list-item>
              <text:list-item>
                <text:p text:style-name="P36"><text:span text:style-name="預設段落字型"><text:span text:style-name="T4">評量應該遵守相關法規或國家標準之規範</text:span></text:span><text:span text:style-name="預設段落字型"><text:span text:style-name="T9">等</text:span></text:span></text:p>
              </text:list-item>
              <text:list-item>
                <text:p text:style-name="P28">評量資源包括：引導過程及要求包含最低任務要求的實際任務或模擬任務、相關規格及工作說明、適用於安全作業之工具和設備、支援合適施工的材料、有關安全作業及危險和緊急情況處理的工作場所指示、安全資料表、研究資料</text:p>
                <text:p text:style-name="P13"><text:span text:style-name="T4">三、</text:span><text:span text:style-name="Special_20_Bold"><text:span text:style-name="T8">評量方法</text:span></text:span></text:p>
              </text:list-item>
            </text:list>
            <text:list xml:id="list2216521554" text:style-name="WWNum26">
              <text:list-item>
                <text:p text:style-name="P29">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29"><text:soft-page-break/>加強整合就業能力、工作場所任務、工作角色</text:p>
              </text:list-item>
              <text:list-item>
                <text:p text:style-name="P29">確認能力獲得驗證，並能轉移至其他情況和環境</text:p>
              </text:list-item>
              <text:list-item>
                <text:p text:style-name="P29">職能展現需要維持一段時間，並包含角色職責範圍及工作場所的實際要求</text:p>
              </text:list-item>
              <text:list-item>
                <text:p text:style-name="P29">所有學習中的評量，都必須包含各種直接證據、間接證據、補充證據</text:p>
              </text:list-item>
              <text:list-item>
                <text:p text:style-name="P29">評量過程和評量技巧應該盡量考量受評者於本評量單元中的語言、讀寫和計算能力</text:p>
              </text:list-item>
              <text:list-item>
                <text:p text:style-name="P29">職能補充證據可從經認證的第三方文件中獲得，如現任主管、團隊領導人、專業培訓人員</text:p>
              </text:list-item>
            </text:list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2">2020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fo:font-style="normal" fo:font-weight="normal" style:font-style-asian="normal" style:font-weight-asian="normal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A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A</text:page-number></text:span></text:span><text:span text:style-name="預設段落字型"><text:span text:style-name="MT3">頁，共</text:span></text:span><text:span text:style-name="預設段落字型"><text:span text:style-name="MT3"><text:page-count>D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13:00Z</meta:creation-date>
    <dc:date>2020-11-26T16:15:07.623000000</dc:date>
    <meta:print-date>2018-12-04T16:59:00Z</meta:print-date>
    <meta:editing-cycles>3</meta:editing-cycles>
    <meta:editing-duration>PT1M35S</meta:editing-duration>
    <meta:document-statistic meta:table-count="2" meta:image-count="0" meta:object-count="0" meta:page-count="4" meta:paragraph-count="81" meta:word-count="1530" meta:character-count="1604" meta:non-whitespace-character-count="1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