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1cm" style:rel-column-width="18487*"/>
    </style:style>
    <style:style style:name="表格1.B" style:family="table-column">
      <style:table-column-properties style:column-width="11.43cm" style:rel-column-width="4704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paragraph-properties fo:margin-left="1.542cm" fo:margin-right="0cm" fo:margin-top="0cm" fo:margin-bottom="0cm" style:contextual-spacing="false" fo:line-height="0.706cm" fo:orphans="0" fo:widows="0" fo:text-indent="-1.542cm" style:auto-text-indent="false"/>
      <style:text-properties style:font-name="微軟正黑體" style:font-name-asian="微軟正黑體1" style:language-asian="zh" style:country-asian="TW" style:font-size-complex="12pt"/>
    </style:style>
    <style:style style:name="P3" style:family="paragraph" style:parent-style-name="List_20_Paragraph" style:list-style-name="WWNum25">
      <style:paragraph-properties fo:margin-left="1.058cm" fo:margin-right="0cm" fo:line-height="0.706cm" fo:orphans="0" fo:widows="0" fo:text-indent="-0.847cm" style:auto-text-indent="false"/>
      <style:text-properties style:font-size-complex="12pt"/>
    </style:style>
    <style:style style:name="P4" style:family="paragraph" style:parent-style-name="List_20_Paragraph" style:list-style-name="WWNum15a">
      <style:paragraph-properties fo:margin-left="1.058cm" fo:margin-right="0cm" fo:line-height="0.706cm" fo:orphans="0" fo:widows="0" fo:text-indent="-0.847cm" style:auto-text-indent="false"/>
      <style:text-properties style:font-size-complex="12pt"/>
    </style:style>
    <style:style style:name="P5" style:family="paragraph" style:parent-style-name="List_20_Paragraph" style:list-style-name="WWNum14a">
      <style:paragraph-properties fo:margin-left="1.058cm" fo:margin-right="0cm" fo:line-height="0.706cm" fo:orphans="0" fo:widows="0" fo:text-indent="-0.847cm" style:auto-text-indent="false"/>
      <style:text-properties style:font-size-complex="12pt"/>
    </style:style>
    <style:style style:name="P6" style:family="paragraph" style:parent-style-name="List_20_Paragraph" style:list-style-name="WWNum13a">
      <style:paragraph-properties fo:margin-left="1.058cm" fo:margin-right="0cm" fo:line-height="0.706cm" fo:orphans="0" fo:widows="0" fo:text-indent="-0.847cm" style:auto-text-indent="false"/>
      <style:text-properties style:font-size-complex="12pt"/>
    </style:style>
    <style:style style:name="P7" style:family="paragraph" style:parent-style-name="List_20_Paragraph" style:list-style-name="WWNum32">
      <style:paragraph-properties fo:margin-left="1.058cm" fo:margin-right="0cm" fo:line-height="0.706cm" fo:orphans="0" fo:widows="0" fo:text-indent="-0.847cm" style:auto-text-indent="false"/>
      <style:text-properties style:font-size-complex="12pt"/>
    </style:style>
    <style:style style:name="P8" style:family="paragraph" style:parent-style-name="List_20_Paragraph" style:list-style-name="WWNum20a">
      <style:paragraph-properties fo:margin-left="1.058cm" fo:margin-right="0cm" fo:line-height="0.706cm" fo:orphans="0" fo:widows="0" fo:text-indent="-0.847cm" style:auto-text-indent="false"/>
      <style:text-properties style:font-size-complex="12pt"/>
    </style:style>
    <style:style style:name="P9" style:family="paragraph" style:parent-style-name="List_20_Paragraph" style:list-style-name="WWNum14a">
      <style:paragraph-properties fo:margin-left="1.058cm" fo:margin-right="0cm" fo:line-height="0.706cm" fo:orphans="0" fo:widows="0" fo:text-indent="-0.847cm" style:auto-text-indent="false"/>
      <style:text-properties style:letter-kerning="false" style:font-name-complex="Times New Roman" style:font-size-complex="12pt"/>
    </style:style>
    <style:style style:name="P10" style:family="paragraph" style:parent-style-name="List_20_Paragraph" style:list-style-name="WWNum13a">
      <style:paragraph-properties fo:margin-left="1.058cm" fo:margin-right="0cm" fo:line-height="0.706cm" fo:orphans="0" fo:widows="0" fo:text-indent="-0.847cm" style:auto-text-indent="false"/>
      <style:text-properties style:letter-kerning="false" style:font-name-complex="Times New Roman" style:font-size-complex="12pt"/>
    </style:style>
    <style:style style:name="P11" style:family="paragraph" style:parent-style-name="List_20_Paragraph" style:list-style-name="WWNum26">
      <style:paragraph-properties fo:margin-left="1.482cm" fo:margin-right="0cm" fo:line-height="0.706cm" fo:orphans="0" fo:widows="0" fo:text-indent="-0.635cm" style:auto-text-indent="false"/>
      <style:text-properties style:font-size-complex="12pt"/>
    </style:style>
    <style:style style:name="P12" style:family="paragraph" style:parent-style-name="List_20_Paragraph" style:list-style-name="WWNum16a">
      <style:paragraph-properties fo:margin-left="1.482cm" fo:margin-right="0cm" fo:line-height="0.706cm" fo:orphans="0" fo:widows="0" fo:text-indent="-0.635cm" style:auto-text-indent="false"/>
      <style:text-properties style:font-size-complex="12pt"/>
    </style:style>
    <style:style style:name="P13" style:family="paragraph" style:parent-style-name="List_20_Paragraph" style:list-style-name="WWNum27">
      <style:paragraph-properties fo:margin-left="1.482cm" fo:margin-right="0cm" fo:line-height="0.706cm" fo:orphans="0" fo:widows="0" fo:text-indent="-0.635cm" style:auto-text-indent="false"/>
      <style:text-properties style:font-size-complex="12pt"/>
    </style:style>
    <style:style style:name="P14" style:family="paragraph" style:parent-style-name="List_20_Paragraph" style:list-style-name="WWNum17a">
      <style:paragraph-properties fo:margin-left="1.482cm" fo:margin-right="0cm" fo:line-height="0.706cm" fo:orphans="0" fo:widows="0" fo:text-indent="-0.635cm" style:auto-text-indent="false"/>
      <style:text-properties style:font-size-complex="12pt"/>
    </style:style>
    <style:style style:name="P15" style:family="paragraph" style:parent-style-name="List_20_Paragraph" style:list-style-name="WWNum29">
      <style:paragraph-properties fo:margin-left="1.482cm" fo:margin-right="0cm" fo:line-height="0.706cm" fo:orphans="0" fo:widows="0" fo:text-indent="-0.635cm" style:auto-text-indent="false"/>
      <style:text-properties style:font-size-complex="12pt"/>
    </style:style>
    <style:style style:name="P16" style:family="paragraph" style:parent-style-name="List_20_Paragraph" style:list-style-name="WWNum23a">
      <style:paragraph-properties fo:margin-left="1.482cm" fo:margin-right="0cm" fo:line-height="0.706cm" fo:orphans="0" fo:widows="0" fo:text-indent="-0.635cm" style:auto-text-indent="false"/>
      <style:text-properties style:font-size-complex="12pt"/>
    </style:style>
    <style:style style:name="P17" style:family="paragraph" style:parent-style-name="List_20_Paragraph" style:list-style-name="WWNum28">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18" style:family="paragraph" style:parent-style-name="List_20_Paragraph" style:list-style-name="WWNum29">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19" style:family="paragraph" style:parent-style-name="List_20_Paragraph" style:list-style-name="WWNum21a">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20" style:family="paragraph" style:parent-style-name="List_20_Paragraph" style:list-style-name="WWNum22a">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21" style:family="paragraph" style:parent-style-name="List_20_Paragraph" style:list-style-name="WWNum23a">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22"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F" style:font-size-complex="12pt" style:language-complex="ar" style:country-complex="SA" fo:hyphenate="true" fo:hyphenation-remain-char-count="2" fo:hyphenation-push-char-count="2" loext:hyphenation-no-caps="false"/>
    </style:style>
    <style:style style:name="P23"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fo:hyphenate="true" fo:hyphenation-remain-char-count="2" fo:hyphenation-push-char-count="2" loext:hyphenation-no-caps="false"/>
    </style:style>
    <style:style style:name="P24" style:family="paragraph" style:parent-style-name="Standard_20__28_user_29_">
      <style:paragraph-properties fo:line-height="0.706cm" fo:text-align="justify" style:justify-single-word="false"/>
    </style:style>
    <style:style style:name="P25" style:family="paragraph" style:parent-style-name="Standard_20__28_user_29_">
      <style:paragraph-properties fo:line-height="0.706cm" fo:text-align="justify" style:justify-single-word="false"/>
      <style:text-properties style:font-size-complex="12pt"/>
    </style:style>
    <style:style style:name="P26" style:family="paragraph" style:parent-style-name="Standard_20__28_user_29_">
      <style:paragraph-properties fo:line-height="0.706cm" fo:text-align="justify" style:justify-single-word="false" fo:orphans="0" fo:widows="0"/>
      <style:text-properties style:font-size-complex="12pt"/>
    </style:style>
    <style:style style:name="P27" style:family="paragraph" style:parent-style-name="Standard_20__28_user_29_">
      <style:paragraph-properties fo:margin-left="0.212cm" fo:margin-right="0cm" fo:line-height="0.706cm" fo:orphans="0" fo:widows="0" fo:text-indent="0cm" style:auto-text-indent="false"/>
      <style:text-properties style:font-name-complex="Times New Roman" style:font-size-complex="12pt"/>
    </style:style>
    <style:style style:name="T1" style:family="text">
      <style:text-properties style:font-size-complex="12pt"/>
    </style:style>
    <style:style style:name="T2" style:family="text">
      <style:text-properties style:font-name-complex="Times New Roman" style:font-size-complex="12pt"/>
    </style:style>
    <style:style style:name="T3" style:family="text">
      <style:text-properties style:letter-kerning="false" style:font-name-complex="Times New Roman"/>
    </style:style>
    <style:style style:name="T4" style:family="text">
      <style:text-properties style:letter-kerning="false" style:font-name-complex="Times New Roman" style:font-size-complex="12pt"/>
    </style:style>
    <style:style style:name="T5" style:family="text">
      <style:text-properties fo:color="#000000" loext:opacity="100%" style:font-name-complex="新細明體" style:font-size-complex="12pt"/>
    </style:style>
    <style:style style:name="T6" style:family="text">
      <style:text-properties fo:color="#000000" loext:opacity="100%" style:font-name-complex="新細明體"/>
    </style:style>
    <style:style style:name="T7" style:family="text">
      <style:text-properties style:text-underline-style="solid" style:text-underline-width="auto" style:text-underline-color="font-color"/>
    </style:style>
    <style:style style:name="T8" style:family="text">
      <style:text-properties style:text-position="super 58%"/>
    </style:style>
    <style:style style:name="T9" style:family="text">
      <style:text-properties fo:letter-spacing="-0.018cm"/>
    </style:style>
    <style:style style:name="T10" style:family="text">
      <style:text-properties fo:language="en" fo:country="NZ"/>
    </style:style>
    <style:style style:name="T11" style:family="text">
      <style:text-properties style:font-name="微軟正黑體" style:font-name-asian="微軟正黑體1" style:language-asian="zh" style:country-asian="TW" style:font-size-complex="12pt"/>
    </style:style>
    <style:style style:name="T12" style:family="text">
      <style:text-properties style:font-name="微軟正黑體" style:font-name-asian="微軟正黑體1" style:font-size-complex="12pt"/>
    </style:style>
    <style:style style:name="T13" style:family="text">
      <style:text-properties style:font-name="微軟正黑體" fo:font-weight="bold" style:font-name-asian="微軟正黑體1" style:font-weight-asian="bold" style:font-size-complex="12pt"/>
    </style:style>
    <style:style style:name="T14" style:family="text">
      <style:text-properties fo:font-size="12pt" fo:font-weight="bold" style:font-size-asian="12pt" style:font-weight-asian="bold" style:font-size-complex="12pt"/>
    </style:style>
    <style:style style:name="T15"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6"><text:bookmark text:name="_GoBack"/>職能單元代碼</text:p>
          </table:table-cell>
          <table:table-cell table:style-name="表格1.B1" office:value-type="string">
            <text:p text:style-name="P27">CCM4R2220v2</text:p>
          </table:table-cell>
        </table:table-row>
        <table:table-row table:style-name="表格1.1">
          <table:table-cell table:style-name="表格1.A1" office:value-type="string">
            <text:p text:style-name="P26">職能單元名稱</text:p>
          </table:table-cell>
          <table:table-cell table:style-name="表格1.B2" office:value-type="string">
            <text:p text:style-name="P27">鑑別室內裝修使用材料、施工技術與方法</text:p>
          </table:table-cell>
        </table:table-row>
        <table:table-row table:style-name="表格1.1">
          <table:table-cell table:style-name="表格1.A1" office:value-type="string">
            <text:p text:style-name="P26">領域類別</text:p>
          </table:table-cell>
          <table:table-cell table:style-name="表格1.B3" office:value-type="string">
            <text:p text:style-name="P27">建築與營造／營造及維護</text:p>
          </table:table-cell>
        </table:table-row>
        <table:table-row table:style-name="表格1.1">
          <table:table-cell table:style-name="表格1.A1" office:value-type="string">
            <text:p text:style-name="P26">職能單元級別</text:p>
          </table:table-cell>
          <table:table-cell table:style-name="表格1.B4" office:value-type="string">
            <text:p text:style-name="P27">4</text:p>
          </table:table-cell>
        </table:table-row>
        <table:table-row table:style-name="表格1.1">
          <table:table-cell table:style-name="表格1.A1" office:value-type="string">
            <text:p text:style-name="P26">工作任務與行為指標</text:p>
          </table:table-cell>
          <table:table-cell table:style-name="表格1.B5" office:value-type="string">
            <text:list xml:id="list3092581824" text:style-name="WWNum25">
              <text:list-item text:start-value="1">
                <text:p text:style-name="P3"><text:span text:style-name="T3">具備</text:span>使用構件與材料的知識</text:p>
              </text:list-item>
            </text:list>
            <text:list xml:id="list1701681537" text:style-name="WWNum26">
              <text:list-item text:start-value="1">
                <text:p text:style-name="P11">依不同施工階段及時間順序規劃<text:span text:style-name="T6">住宅</text:span>建築流程。</text:p>
              </text:list-item>
              <text:list-item text:style-override="WWNum16a">
                <text:p text:style-name="P12">總結各階段相關的工種、施工技術與材料。</text:p>
              </text:list-item>
              <text:list-item text:style-override="WWNum16a">
                <text:p text:style-name="P12">將<text:span text:style-name="T6">組成</text:span>構分類為結構性或非結構性。</text:p>
              </text:list-item>
              <text:list-item text:style-override="WWNum16a">
                <text:p text:style-name="P12">鑑別拆除目前工程的方法。</text:p>
              </text:list-item>
            </text:list>
            <text:list xml:id="list165145184878648" text:continue-list="list3092581824" text:style-name="WWNum15a">
              <text:list-item>
                <text:p text:style-name="P4"><text:span text:style-name="T3">詮釋</text:span>計畫與規格</text:p>
              </text:list-item>
            </text:list>
            <text:list xml:id="list2847182546" text:style-name="WWNum27">
              <text:list-item text:start-value="1">
                <text:p text:style-name="P13">找出建築計畫中的特定組件與材料。</text:p>
              </text:list-item>
              <text:list-item text:style-override="WWNum17a">
                <text:p text:style-name="P14">說明<text:span text:style-name="T6">計畫</text:span>中的施工方法。</text:p>
              </text:list-item>
              <text:list-item text:style-override="WWNum17a">
                <text:p text:style-name="P14"><text:span text:style-name="T6">找出</text:span>並合適建築規格的特定組件細節。</text:p>
              </text:list-item>
              <text:list-item text:style-override="WWNum17a">
                <text:p text:style-name="P14">詮釋工程量清單及其他相關規格文件。</text:p>
              </text:list-item>
              <text:list-item text:style-override="WWNum17a">
                <text:p text:style-name="P14">從<text:span text:style-name="T7">整套文件</text:span><text:span text:style-name="T8">【註1】</text:span>中找出並擷取預置項目。</text:p>
              </text:list-item>
            </text:list>
            <text:list xml:id="list165145001073117" text:continue-list="list165145184878648" text:style-name="WWNum15a">
              <text:list-item>
                <text:p text:style-name="P4">具體說明濕區整修</text:p>
              </text:list-item>
            </text:list>
            <text:list xml:id="list846488969" text:style-name="WWNum28">
              <text:list-item text:start-value="1">
                <text:p text:style-name="P17">評估用於濕區施工使用的材料性質。</text:p>
              </text:list-item>
              <text:list-item>
                <text:p text:style-name="P17">具體說明濕區細木工傢俱的安裝。</text:p>
              </text:list-item>
            </text:list>
            <text:list xml:id="list165145893814893" text:continue-list="list165145001073117" text:style-name="WWNum15a">
              <text:list-item>
                <text:p text:style-name="P4"><text:span text:style-name="T3">發展</text:span>並維護相關及目前的參考資料</text:p>
              </text:list-item>
            </text:list>
            <text:list xml:id="list705719337" text:style-name="WWNum29">
              <text:list-item text:start-value="1">
                <text:p text:style-name="P18">遵守內政部營建署適用於室內裝修案的相關建築執照規定（如建築物室內裝修管理辦法）。</text:p>
              </text:list-item>
              <text:list-item>
                <text:p text:style-name="P18">提出並取得用於本工程案內部的建築材料和設備相關資訊及其材料證明。</text:p>
              </text:list-item>
              <text:list-item>
                <text:p text:style-name="P18">提供含有工程名稱及材料資訊之工程案例索引，以利查詢參考。</text:p>
              </text:list-item>
              <text:list-item>
                <text:p text:style-name="P15"><text:span text:style-name="T6">維護工程案例索引，確保內容與時俱進。</text:span></text:p>
              </text:list-item>
            </text:list>
          </table:table-cell>
        </table:table-row>
        <table:table-row table:style-name="表格1.6">
          <table:table-cell table:style-name="表格1.A1" office:value-type="string">
            <text:p text:style-name="P26">職能內涵</text:p>
            <text:p text:style-name="P26">(K=<text:span text:style-name="T9">knowledge</text:span>知識)</text:p>
          </table:table-cell>
          <table:table-cell table:style-name="表格1.B6" office:value-type="string">
            <text:list xml:id="list1326183951" text:style-name="WWNum14a">
              <text:list-item>
                <text:p text:style-name="P9">職業安全衛生相關規範</text:p>
              </text:list-item>
              <text:list-item>
                <text:p text:style-name="P9">建築法及建築物室內裝修相關法規</text:p>
              </text:list-item>
              <text:list-item>
                <text:p text:style-name="P9">直轄市、縣（市）主管建築機關相關作業規範</text:p>
              </text:list-item>
              <text:list-item>
                <text:p text:style-name="P9">建築材料和方法之組織作業規範</text:p>
              </text:list-item>
              <text:list-item>
                <text:p text:style-name="P9">各種形式之建築當地環境規劃與相關主管建築機關</text:p>
              </text:list-item>
              <text:list-item>
                <text:p text:style-name="P9">基本建築與建設術語</text:p>
              </text:list-item>
              <text:list-item>
                <text:p text:style-name="P9">住宅建築常見結構性與非結構性組件</text:p>
              </text:list-item>
              <text:list-item>
                <text:p text:style-name="P9"><text:soft-page-break/>建築現場或地點的地理含義</text:p>
              </text:list-item>
              <text:list-item>
                <text:p text:style-name="P9">濕區整修材料與方法</text:p>
              </text:list-item>
              <text:list-item>
                <text:p text:style-name="P9">當代固定式木工傢俱施工安裝之材料與方法</text:p>
              </text:list-item>
              <text:list-item>
                <text:p text:style-name="P9">家庭劇院系統安裝之設備</text:p>
              </text:list-item>
              <text:list-item>
                <text:p text:style-name="P9">風扇和冷、暖氣之溫度控制裝置</text:p>
              </text:list-item>
              <text:list-item>
                <text:p text:style-name="P9">鑑別室內裝修使用材料、施工技術之研究技巧</text:p>
              </text:list-item>
              <text:list-item>
                <text:p text:style-name="P9">建築拆除方法</text:p>
              </text:list-item>
              <text:list-item>
                <text:p text:style-name="P9">各階段工種、施工技術與材料</text:p>
              </text:list-item>
              <text:list-item>
                <text:p text:style-name="P5"><text:span text:style-name="T3">住宅之建築流程</text:span></text:p>
              </text:list-item>
            </text:list>
          </table:table-cell>
        </table:table-row>
        <table:table-row table:style-name="表格1.6">
          <table:table-cell table:style-name="表格1.A1" office:value-type="string">
            <text:p text:style-name="P26">職能內涵</text:p>
            <text:p text:style-name="P26">(S=skills技能)</text:p>
          </table:table-cell>
          <table:table-cell table:style-name="表格1.B7" office:value-type="string">
            <text:list xml:id="list475606566" text:style-name="WWNum13a">
              <text:list-item>
                <text:p text:style-name="P10">溝通協調能力</text:p>
              </text:list-item>
              <text:list-item>
                <text:p text:style-name="P10">職業安全衛生與相關規範風險管控能力</text:p>
              </text:list-item>
              <text:list-item>
                <text:p text:style-name="P6">規劃<text:span text:style-name="T6">住宅</text:span>建築與拆除計畫</text:p>
              </text:list-item>
              <text:list-item>
                <text:p text:style-name="P6">建築計畫特定組件與材料的<text:span text:style-name="T3">分析能力</text:span></text:p>
              </text:list-item>
              <text:list-item>
                <text:p text:style-name="P6">濕區整修之技術</text:p>
              </text:list-item>
              <text:list-item>
                <text:p text:style-name="P6"><text:span text:style-name="T6">撰寫完整的工程計畫索引</text:span></text:p>
              </text:list-item>
              <text:list-item>
                <text:p text:style-name="P6"><text:span text:style-name="T3">運用創意和具說服力的方式呈現結果</text:span></text:p>
              </text:list-item>
            </text:list>
          </table:table-cell>
        </table:table-row>
        <table:table-row table:style-name="表格1.1">
          <table:table-cell table:style-name="表格1.A1" office:value-type="string">
            <text:p text:style-name="P26">評量設計參考</text:p>
          </table:table-cell>
          <table:table-cell table:style-name="表格1.B8" office:value-type="string">
            <text:list xml:id="list297677519" text:style-name="WWNum32">
              <text:list-item text:start-value="1">
                <text:p text:style-name="P7"><text:span text:style-name="T10">評量</text:span><text:span text:style-name="T3">證據</text:span></text:p>
              </text:list-item>
            </text:list>
            <text:list xml:id="list496793415" text:style-name="WWNum21a">
              <text:list-item>
                <text:p text:style-name="P19">取得並詮釋建築材料與流程之資訊。</text:p>
              </text:list-item>
              <text:list-item>
                <text:p text:style-name="P19">鑑別建築流程中之關鍵要素與參與者。</text:p>
              </text:list-item>
              <text:list-item>
                <text:p text:style-name="P19">在工作區與他人有效溝通並安全工作。</text:p>
              </text:list-item>
            </text:list>
            <text:list xml:id="list165144519478745" text:continue-list="list297677519" text:style-name="WWNum20a">
              <text:list-item>
                <text:p text:style-name="P8"><text:span text:style-name="T10">評量情境與資源</text:span></text:p>
              </text:list-item>
            </text:list>
            <text:list xml:id="list2786103849" text:style-name="WWNum22a">
              <text:list-item>
                <text:p text:style-name="P20">在工作場域或實習場域評量。</text:p>
              </text:list-item>
              <text:list-item>
                <text:p text:style-name="P20">在標準且經授權的工作措施、安全規定和環境限制之下進行評量。</text:p>
              </text:list-item>
              <text:list-item>
                <text:p text:style-name="P20">除了驗證性問題之外，必要的基礎知識的評量通常會在場外進行。</text:p>
              </text:list-item>
              <text:list-item>
                <text:p text:style-name="P20">評量必須符合建築物室內裝修管理辦法相關法規或直轄市、縣（市）主管建築機關標準規定。</text:p>
              </text:list-item>
              <text:list-item>
                <text:p text:style-name="P20">應提供以下資源：工作場域地點或模擬工作場域；鑑別室內裝修使用材料、技術與方法相關的材料與設備；規範與工作指導書。</text:p>
              </text:list-item>
            </text:list>
            <text:list xml:id="list165145909458150" text:continue-list="list165144519478745" text:style-name="WWNum20a">
              <text:list-item>
                <text:p text:style-name="P8"><text:span text:style-name="T10">評量</text:span><text:span text:style-name="T3">方法</text:span></text:p>
              </text:list-item>
            </text:list>
            <text:list xml:id="list2861405483" text:style-name="WWNum23a">
              <text:list-item>
                <text:p text:style-name="P21">直接觀察任務與基礎知識的適配度，以確保其正確<text:soft-page-break/>詮釋和應用。</text:p>
              </text:list-item>
              <text:list-item>
                <text:p text:style-name="P21">評量可適用於真實或模擬專案相關條件下實施。</text:p>
              </text:list-item>
              <text:list-item>
                <text:p text:style-name="P21">評量必須具備合理推論以確認職能不僅能在特定情況下被滿足，也能被轉移到其他情況。</text:p>
              </text:list-item>
              <text:list-item>
                <text:p text:style-name="P16"><text:span text:style-name="T6">評量可能結合其他職能單元的評量。</text:span></text:p>
              </text:list-item>
            </text:list>
          </table:table-cell>
        </table:table-row>
        <table:table-row table:style-name="表格1.1">
          <table:table-cell table:style-name="表格1.A1" office:value-type="string">
            <text:p text:style-name="P26">說明與補充事項</text:p>
          </table:table-cell>
          <table:table-cell table:style-name="表格1.B9" office:value-type="string">
            <text:p text:style-name="P2">【註1】整套文件：可能包含製圖、計畫、時間表、規格和工程量清單等。</text:p>
          </table:table-cell>
        </table:table-row>
      </table:table>
      <text:p text:style-name="P25"/>
      <table:table table:name="表格2" table:style-name="表格2">
        <table:table-column table:style-name="表格2.A"/>
        <table:table-row table:style-name="表格2.1">
          <table:table-cell table:style-name="表格2.A1" office:value-type="string">
            <text:p text:style-name="P22">更新紀錄</text:p>
          </table:table-cell>
        </table:table-row>
        <table:table-row table:style-name="表格2.2">
          <table:table-cell table:style-name="表格2.A2" office:value-type="string">
            <text:p text:style-name="P23">2021年修訂職能內容。</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1" fo:font-family="'Times New Roman'" style:font-family-generic="roman" style:font-pitch="variable" fo:language="en" fo:country="AU"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paragraph-properties fo:margin-left="1.134cm" fo:margin-right="0cm" fo:text-indent="0cm" style:auto-text-indent="false">
        <style:tab-stops>
          <style:tab-stop style:position="2.268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1" fo:font-family="'Times New Roman'" style:font-family-generic="roman" style:font-pitch="variable" fo:font-size="16pt" fo:language="en" fo:country="AU" fo:font-weight="bold" style:letter-kerning="false" style:font-name-asian="Times New Roman" style:font-family-asian="'Times New Roman'" style:font-family-generic-asian="system" style:font-pitch-asian="variable" style:font-size-asian="16pt" style:language-asian="en" style:country-asian="US" style:font-weight-asian="bold" style:font-name-complex="Times New Roman" style:font-family-complex="'Times New Roman'" style:font-family-generic-complex="system" style:font-pitch-complex="variable" style:font-size-complex="10pt"/>
    </style:style>
    <style:style style:name="List_20_Bullet_20_3" style:display-name="List Bullet 3" style:family="paragraph" style:parent-style-name="Standard_20__28_user_29_" style:default-outline-level=""/>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pt" fo:language="en" fo:country="AU" style:font-name-asian="Times New Roman" style:font-family-asian="'Times New Roman'" style:font-family-generic-asian="system" style:font-pitch-asian="variable" style:font-size-asian="1pt" style:language-asian="en" style:country-asian="US" fo:hyphenate="false" fo:hyphenation-remain-char-count="2" fo:hyphenation-push-char-count="2" loext:hyphenation-no-caps="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1" fo:font-family="'Times New Roman'" style:font-family-generic="roman" style:font-pitch="variable" fo:language="en" fo:country="AU"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text-properties style:font-name="Times New Roman1" fo:font-family="'Times New Roman'" style:font-family-generic="roman" style:font-pitch="variable" fo:language="en" fo:country="AU"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style:use-window-font-color="true" loext:opacity="0%" fo:font-style="normal" fo:font-weight="normal" style:font-style-asian="normal" style:font-weight-asian="normal"/>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4"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35cm" fo:margin-left="2.3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space"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4"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ITRI</dc:creator>
    <meta:editing-cycles>33</meta:editing-cycles>
    <meta:print-date>2015-08-03T01:53:00</meta:print-date>
    <meta:creation-date>2021-05-05T13:56:00</meta:creation-date>
    <dc:date>2021-11-17T06:08:00</dc:date>
    <meta:editing-duration>PT1H14M</meta:editing-duration>
    <meta:generator>LibreOffice/7.1.6.2$Windows_X86_64 LibreOffice_project/0e133318fcee89abacd6a7d077e292f1145735c3</meta:generator>
    <meta:document-statistic meta:table-count="2" meta:image-count="0" meta:object-count="0" meta:page-count="3" meta:paragraph-count="77" meta:word-count="1240" meta:character-count="1302" meta:non-whitespace-character-count="13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