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4.092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80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鋁門窗安裝施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施工前置作業</text:p>
              </text:list-item>
            </text:list>
            <text:list text:style-name="LFO2" text:continue-numbering="true">
              <text:list-item>
                <text:p text:style-name="P35">依據職業安全衛生相關規範進行施工場地清潔、安全防護設備準備作業。</text:p>
              </text:list-item>
              <text:list-item>
                <text:p text:style-name="P36">進行機具與防護設備準備作業。</text:p>
              </text:list-item>
              <text:list-item>
                <text:p text:style-name="P37">進行施工材料準備作業。</text:p>
              </text:list-item>
              <text:list-item>
                <text:p text:style-name="P38">協助確認開口位置、尺寸及門窗安裝位置，進行墨線放樣作業。</text:p>
              </text:list-item>
            </text:list>
            <text:list text:style-name="LFO1" text:continue-numbering="true">
              <text:list-item>
                <text:p text:style-name="P39">進行鋁門窗安裝施工</text:p>
              </text:list-item>
            </text:list>
            <text:list text:style-name="LFO3" text:continue-numbering="true">
              <text:list-item>
                <text:p text:style-name="P40">依據職業安全衛生相關規範及工程圖說，在門窗框四周壁面塗刷防水塗料。</text:p>
              </text:list-item>
              <text:list-item>
                <text:p text:style-name="P41">依放樣位置，協助臨時固定施作。</text:p>
              </text:list-item>
              <text:list-item>
                <text:p text:style-name="P42">依工程圖說，進行門窗位置定位施作。</text:p>
              </text:list-item>
              <text:list-item>
                <text:p text:style-name="P43">依施作時間內進行鋁門窗框與牆體間填縫、崁縫與防水施作。</text:p>
              </text:list-item>
              <text:list-item>
                <text:p text:style-name="P44">進行防水膠（矽利康或油土泥）施作。</text:p>
              </text:list-item>
              <text:list-item>
                <text:p text:style-name="P45">進行其他配合工程施作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工作產出</text:p>
          </table:table-cell>
          <table:table-cell table:style-name="TableCell49">
            <text:p text:style-name="P50">無</text:p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4" text:continue-numbering="true">
              <text:list-item>
                <text:list>
                  <text:list-item>
                    <text:p text:style-name="P56">現場放樣知識</text:p>
                  </text:list-item>
                  <text:list-item>
                    <text:p text:style-name="P57">泥水工作業知識</text:p>
                  </text:list-item>
                  <text:list-item>
                    <text:p text:style-name="P58">塗料特性知識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工程協調與問題處理知識</text:p>
                  </text:list-item>
                  <text:list-item>
                    <text:p text:style-name="P61">安裝品質檢查及異常狀況處理</text:p>
                  </text:list-item>
                  <text:list-item>
                    <text:p text:style-name="P62">防水規劃知識</text:p>
                  </text:list-item>
                  <text:list-item>
                    <text:p text:style-name="P63">施工測量知識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4" text:continue-numbering="true">
              <text:list-item>
                <text:list>
                  <text:list-item>
                    <text:p text:style-name="P69">機具設備使用能力</text:p>
                  </text:list-item>
                  <text:list-item>
                    <text:p text:style-name="P70">鋁門窗安裝施工能力</text:p>
                  </text:list-item>
                  <text:list-item>
                    <text:p text:style-name="P71">防蝕處理技術能力</text:p>
                  </text:list-item>
                  <text:list-item>
                    <text:p text:style-name="P72">工程規劃執行能力</text:p>
                  </text:list-item>
                  <text:list-item>
                    <text:p text:style-name="P73">職業安全衛生管理能力</text:p>
                  </text:list-item>
                  <text:list-item>
                    <text:p text:style-name="P74">防水工程施作能力</text:p>
                  </text:list-item>
                  <text:list-item>
                    <text:p text:style-name="P75">材料數量管控能力</text:p>
                  </text:list-item>
                  <text:list-item>
                    <text:p text:style-name="P76">溝通協調能力</text:p>
                  </text:list-item>
                  <text:list-item>
                    <text:p text:style-name="P77">土木、建築、泥作相關施作能力</text:p>
                  </text:list-item>
                </text:list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4" text:continue-numbering="true">
              <text:list-item>
                <text:list>
                  <text:list-item>
                    <text:p text:style-name="P82">配合工程施作：如玻璃與紗窗等安裝工程等。</text:p>
                  </text:list-item>
                </text:list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21:00Z</meta:creation-date>
    <dc:date>2024-11-17T15:22:00Z</dc:date>
    <meta:print-date>2024-11-17T15:22:00Z</meta:print-date>
    <meta:template xlink:href="Normal" xlink:type="simple"/>
    <meta:editing-cycles>3</meta:editing-cycles>
    <meta:editing-duration>PT60S</meta:editing-duration>
    <meta:document-statistic meta:page-count="2" meta:paragraph-count="49" meta:word-count="256" meta:character-count="498" meta:row-count="29" meta:non-whitespace-character-count="291"/>
  </office:meta>
</office:document-meta>
</file>