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62cm" style:rel-column-width="18140*"/>
    </style:style>
    <style:style style:name="表格1.B" style:family="table-column">
      <style:table-column-properties style:column-width="11.398cm" style:rel-column-width="4739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23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542cm" fo:margin-right="0cm" fo:margin-top="0cm" fo:margin-bottom="0cm" style:contextual-spacing="false" fo:line-height="0.706cm" fo:orphans="0" fo:widows="0" fo:text-indent="-1.542cm" style:auto-text-indent="false"/>
    </style:style>
    <style:style style:name="P3" style:family="paragraph" style:parent-style-name="List_20_Paragraph" style:list-style-name="WWNum24">
      <style:paragraph-properties fo:margin-left="1.058cm" fo:margin-right="0cm" fo:line-height="0.706cm" fo:orphans="0" fo:widows="0" fo:text-indent="-0.847cm" style:auto-text-indent="false"/>
    </style:style>
    <style:style style:name="P4" style:family="paragraph" style:parent-style-name="List_20_Paragraph" style:list-style-name="WWNum25">
      <style:paragraph-properties fo:margin-left="1.693cm" fo:margin-right="0cm" fo:line-height="0.706cm" fo:orphans="0" fo:widows="0" fo:text-indent="-0.723cm" style:auto-text-indent="false"/>
    </style:style>
    <style:style style:name="P5" style:family="paragraph" style:parent-style-name="List_20_Paragraph" style:list-style-name="WWNum14a">
      <style:paragraph-properties fo:margin-left="1.693cm" fo:margin-right="0cm" fo:line-height="0.706cm" fo:orphans="0" fo:widows="0" fo:text-indent="-0.723cm" style:auto-text-indent="false"/>
    </style:style>
    <style:style style:name="P6" style:family="paragraph" style:parent-style-name="List_20_Paragraph" style:list-style-name="WWNum13a">
      <style:paragraph-properties fo:margin-left="1.058cm" fo:margin-right="0cm" fo:line-height="0.706cm" fo:orphans="0" fo:widows="0" fo:text-indent="-0.847cm" style:auto-text-indent="false"/>
    </style:style>
    <style:style style:name="P7" style:family="paragraph" style:parent-style-name="List_20_Paragraph" style:list-style-name="WWNum26">
      <style:paragraph-properties fo:margin-left="1.693cm" fo:margin-right="0cm" fo:line-height="0.706cm" fo:orphans="0" fo:widows="0" fo:text-indent="-0.723cm" style:auto-text-indent="false"/>
    </style:style>
    <style:style style:name="P8" style:family="paragraph" style:parent-style-name="List_20_Paragraph" style:list-style-name="WWNum15a">
      <style:paragraph-properties fo:margin-left="1.693cm" fo:margin-right="0cm" fo:line-height="0.706cm" fo:orphans="0" fo:widows="0" fo:text-indent="-0.723cm" style:auto-text-indent="false"/>
    </style:style>
    <style:style style:name="P9" style:family="paragraph" style:parent-style-name="List_20_Paragraph" style:list-style-name="WWNum27">
      <style:paragraph-properties fo:margin-left="1.693cm" fo:margin-right="0cm" fo:line-height="0.706cm" fo:orphans="0" fo:widows="0" fo:text-indent="-0.723cm" style:auto-text-indent="false"/>
    </style:style>
    <style:style style:name="P10" style:family="paragraph" style:parent-style-name="List_20_Paragraph" style:list-style-name="WWNum16a">
      <style:paragraph-properties fo:margin-left="1.693cm" fo:margin-right="0cm" fo:line-height="0.706cm" fo:orphans="0" fo:widows="0" fo:text-indent="-0.723cm" style:auto-text-indent="false"/>
    </style:style>
    <style:style style:name="P11" style:family="paragraph" style:parent-style-name="List_20_Paragraph" style:list-style-name="WWNum28">
      <style:paragraph-properties fo:line-height="0.706cm" fo:orphans="0" fo:widows="0"/>
    </style:style>
    <style:style style:name="P12" style:family="paragraph" style:parent-style-name="List_20_Paragraph" style:list-style-name="WWNum17a">
      <style:paragraph-properties fo:margin-left="1.058cm" fo:margin-right="0cm" fo:line-height="0.706cm" fo:orphans="0" fo:widows="0" fo:text-indent="-0.847cm" style:auto-text-indent="false"/>
    </style:style>
    <style:style style:name="P13" style:family="paragraph" style:parent-style-name="List_20_Paragraph" style:list-style-name="WWNum30">
      <style:paragraph-properties fo:margin-left="1.058cm" fo:margin-right="0cm" fo:line-height="0.706cm" fo:orphans="0" fo:widows="0" fo:text-indent="-0.847cm" style:auto-text-indent="false"/>
    </style:style>
    <style:style style:name="P14" style:family="paragraph" style:parent-style-name="List_20_Paragraph" style:list-style-name="WWNum31">
      <style:paragraph-properties fo:margin-left="1.693cm" fo:margin-right="0cm" fo:line-height="0.706cm" fo:orphans="0" fo:widows="0" fo:text-indent="-0.723cm" style:auto-text-indent="false"/>
    </style:style>
    <style:style style:name="P15" style:family="paragraph" style:parent-style-name="List_20_Paragraph" style:list-style-name="WWNum20a">
      <style:paragraph-properties fo:margin-left="1.693cm" fo:margin-right="0cm" fo:line-height="0.706cm" fo:orphans="0" fo:widows="0" fo:text-indent="-0.723cm" style:auto-text-indent="false"/>
    </style:style>
    <style:style style:name="P16" style:family="paragraph" style:parent-style-name="List_20_Paragraph" style:list-style-name="WWNum19a">
      <style:paragraph-properties fo:margin-left="1.058cm" fo:margin-right="0cm" fo:line-height="0.706cm" fo:orphans="0" fo:widows="0" fo:text-indent="-0.847cm" style:auto-text-indent="false"/>
    </style:style>
    <style:style style:name="P17" style:family="paragraph" style:parent-style-name="List_20_Paragraph" style:list-style-name="WWNum21a">
      <style:paragraph-properties fo:margin-left="1.693cm" fo:margin-right="0cm" fo:line-height="0.706cm" fo:orphans="0" fo:widows="0" fo:text-indent="-0.723cm" style:auto-text-indent="false"/>
    </style:style>
    <style:style style:name="P18" style:family="paragraph" style:parent-style-name="List_20_Paragraph" style:list-style-name="WWNum22a">
      <style:paragraph-properties fo:margin-left="1.693cm" fo:margin-right="0cm" fo:line-height="0.706cm" fo:orphans="0" fo:widows="0" fo:text-indent="-0.723cm" style:auto-text-indent="false"/>
    </style:style>
    <style:style style:name="P19" style:family="paragraph" style:parent-style-name="List_20_Paragraph" style:list-style-name="WWNum32">
      <style:paragraph-properties fo:orphans="0" fo:widows="0"/>
    </style:style>
    <style:style style:name="P20" style:family="paragraph" style:parent-style-name="List_20_Paragraph" style:list-style-name="WWNum22a">
      <style:paragraph-properties fo:margin-left="1.693cm" fo:margin-right="0cm" fo:line-height="0.706cm" fo:orphans="0" fo:widows="0" fo:text-indent="-0.723cm" style:auto-text-indent="false"/>
      <style:text-properties fo:language="en" fo:country="NZ"/>
    </style:style>
    <style:style style:name="P21" style:family="paragraph" style:parent-style-name="Standard">
      <style:paragraph-properties fo:margin-left="1.482cm" fo:margin-right="0cm" fo:line-height="0.706cm" fo:orphans="0" fo:widows="0" fo:text-indent="-1.482cm" style:auto-text-indent="false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</style:style>
    <style:style style:name="P26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name-complex="Times New Roman" style:font-size-complex="12pt"/>
    </style:style>
    <style:style style:name="T3" style:family="text">
      <style:text-properties style:letter-kerning="false" style:font-name-complex="Times New Roman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fo:letter-spacing="-0.018cm" style:font-size-complex="12pt"/>
    </style:style>
    <style:style style:name="T7" style:family="text">
      <style:text-properties fo:language="en" fo:country="NZ"/>
    </style:style>
    <style:style style:name="T8" style:family="text">
      <style:text-properties style:font-name="微軟正黑體" style:font-name-asian="微軟正黑體1"/>
    </style:style>
    <style:style style:name="T9" style:family="text">
      <style:text-properties style:font-name="微軟正黑體" style:font-name-asian="微軟正黑體1" style:language-asian="zh" style:country-asian="TW"/>
    </style:style>
    <style:style style:name="T10" style:family="text">
      <style:text-properties style:font-name="微軟正黑體" style:font-name-asian="微軟正黑體1" style:language-asian="zh" style:country-asian="TW" style:font-size-complex="12pt"/>
    </style:style>
    <style:style style:name="T11" style:family="text">
      <style:text-properties style:language-asian="zh" style:country-asian="TW"/>
    </style:style>
    <style:style style:name="T12" style:family="text">
      <style:text-properties style:font-name="新細明體" style:font-name-asian="新細明體1" style:language-asian="zh" style:country-asian="TW" style:font-name-complex="新細明體1"/>
    </style:style>
    <style:style style:name="T13" style:family="text">
      <style:text-properties style:font-name="新細明體" style:font-name-complex="新細明體1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bookmark text:name="_GoBack"/><text:span text:style-name="T1">職能單元代碼</text:span></text:p>
          </table:table-cell>
          <table:table-cell table:style-name="表格1.B1" office:value-type="string">
            <text:p text:style-name="P26">CCM3R2223v2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名稱</text:span></text:p>
          </table:table-cell>
          <table:table-cell table:style-name="表格1.B2" office:value-type="string">
            <text:p text:style-name="P26">選用及鋪裝防潮層與防潮膜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領域類別</text:span></text:p>
          </table:table-cell>
          <table:table-cell table:style-name="表格1.B3" office:value-type="string">
            <text:p text:style-name="P26">建築與營造／營造及維護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級別</text:span></text:p>
          </table:table-cell>
          <table:table-cell table:style-name="表格1.B4" office:value-type="string">
            <text:p text:style-name="P26">3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工作任務與行為指標</text:span></text:p>
          </table:table-cell>
          <table:table-cell table:style-name="表格1.B5" office:value-type="string">
            <text:list xml:id="list181650841" text:style-name="WWNum24">
              <text:list-item text:start-value="1">
                <text:p text:style-name="P3">準備<text:span text:style-name="T3">工作</text:span></text:p>
              </text:list-item>
            </text:list>
            <text:list xml:id="list437857190" text:style-name="WWNum25">
              <text:list-item text:start-value="1">
                <text:p text:style-name="P4">查驗並遵循與防潮層和防潮膜相關的適用<text:span text:style-name="T4">法律</text:span><text:span text:style-name="T5">【註1】</text:span>施工工法、職業安全規定。</text:p>
              </text:list-item>
              <text:list-item text:style-override="WWNum14a">
                <text:p text:style-name="P5">閱讀並詮釋<text:span text:style-name="T4">使用說明</text:span><text:span text:style-name="T5">【註2】</text:span>和計畫以鑑別完成工作任務需要的流程。</text:p>
              </text:list-item>
              <text:list-item text:style-override="WWNum14a">
                <text:p text:style-name="P5">慎選工具、設備和材料並在使用前檢查，以確保其適合工作、可供使用且處於安全狀態。</text:p>
              </text:list-item>
              <text:list-item text:style-override="WWNum14a">
                <text:p text:style-name="P5">閱讀並應用材料安全資料表或同等文件。</text:p>
              </text:list-item>
              <text:list-item text:style-override="WWNum14a">
                <text:p text:style-name="P5">準備材料與設備並放在適當位置。</text:p>
              </text:list-item>
              <text:list-item text:style-override="WWNum14a">
                <text:p text:style-name="P5">依照製造商建議清潔表面。</text:p>
              </text:list-item>
            </text:list>
            <text:list xml:id="list103450551605080" text:continue-list="list181650841" text:style-name="WWNum13a">
              <text:list-item>
                <text:p text:style-name="P6">使用濕氣抑制劑</text:p>
              </text:list-item>
            </text:list>
            <text:list xml:id="list386978539" text:style-name="WWNum26">
              <text:list-item text:start-value="1">
                <text:p text:style-name="P7">依照製造商規格及工作規定的厚度和範圍，施作表面塗層。</text:p>
              </text:list-item>
              <text:list-item text:style-override="WWNum15a">
                <text:p text:style-name="P8">檢查並清潔底層地板以備進一步處理。</text:p>
              </text:list-item>
            </text:list>
            <text:list xml:id="list103451794520736" text:continue-list="list103450551605080" text:style-name="WWNum13a">
              <text:list-item>
                <text:p text:style-name="P6">鋪設<text:span text:style-name="T3">防潮</text:span>層</text:p>
              </text:list-item>
            </text:list>
            <text:list xml:id="list2029145357" text:style-name="WWNum27">
              <text:list-item text:start-value="1">
                <text:p text:style-name="P9">確認濕度是否為靜水壓力、毛細管水分或水量高的新混凝土。</text:p>
              </text:list-item>
              <text:list-item text:style-override="WWNum16a">
                <text:p text:style-name="P10">確認濕度含量是否正在減少、是工程濕氣或是膜損壞或毛細管作用導致的結果。</text:p>
              </text:list-item>
              <text:list-item text:style-override="WWNum16a">
                <text:p text:style-name="P10">加強所有角落、裂縫和其他滲透處。</text:p>
              </text:list-item>
              <text:list-item text:style-override="WWNum16a">
                <text:p text:style-name="P10">依照製造商使用說明鋪設防潮材料。</text:p>
              </text:list-item>
              <text:list-item text:style-override="WWNum16a">
                <text:p text:style-name="P10">必要時鋪設第二層塗料。</text:p>
              </text:list-item>
              <text:list-item text:style-override="WWNum16a">
                <text:p text:style-name="P10">檢查並清潔底層地板以備進一步處理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5"><text:span text:style-name="T1">職能內涵</text:span></text:p>
            <text:p text:style-name="P25"><text:span text:style-name="T1">(K=</text:span><text:span text:style-name="T6">knowledge</text:span><text:span text:style-name="T1">知識)</text:span></text:p>
          </table:table-cell>
          <table:table-cell table:style-name="表格1.B6" office:value-type="string">
            <text:list xml:id="list2256188661" text:style-name="WWNum28">
              <text:list-item text:start-value="1">
                <text:p text:style-name="P11"><text:span text:style-name="T4">職業安全衛生</text:span><text:span text:style-name="T5">【註3】</text:span>相關規範</text:p>
              </text:list-item>
              <text:list-item>
                <text:p text:style-name="P11">工具設備之類型和操作程序</text:p>
              </text:list-item>
              <text:list-item>
                <text:p text:style-name="P11"><text:span text:style-name="T4">組織</text:span><text:span text:style-name="T5">【註5】</text:span>和工作場地之作業標準</text:p>
              </text:list-item>
              <text:list-item>
                <text:p text:style-name="P11">環保<text:span text:style-name="T3">規定</text:span></text:p>
              </text:list-item>
              <text:list-item>
                <text:p text:style-name="P11">濕氣抑制劑和防潮<text:span text:style-name="T4">處理系統</text:span><text:span text:style-name="T5">【註4】</text:span></text:p>
              </text:list-item>
              <text:list-item>
                <text:p text:style-name="P11">材料、<text:span text:style-name="T3">產品</text:span>和缺陷的特徵</text:p>
              </text:list-item>
              <text:list-item>
                <text:p text:style-name="P11"><text:soft-page-break/>防潮層鋪設方法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5"><text:span text:style-name="T1">職能內涵</text:span></text:p>
            <text:p text:style-name="P25"><text:span text:style-name="T1">(S=skills技能)</text:span></text:p>
          </table:table-cell>
          <table:table-cell table:style-name="表格1.B7" office:value-type="string">
            <text:list xml:id="list526535216" text:style-name="WWNum17a">
              <text:list-item>
                <text:p text:style-name="P12">溝通協調<text:span text:style-name="T3">能力</text:span></text:p>
              </text:list-item>
              <text:list-item>
                <text:p text:style-name="P12">職業安全衛生風險管控能力</text:p>
              </text:list-item>
              <text:list-item>
                <text:p text:style-name="P12">規劃防潮層與防潮膜選用及鋪裝專案與流程</text:p>
              </text:list-item>
              <text:list-item>
                <text:p text:style-name="P12">工具、設備和防潮材料的評估<text:span text:style-name="T3">能力</text:span></text:p>
              </text:list-item>
              <text:list-item>
                <text:p text:style-name="P12">測量濕度之技術能力</text:p>
              </text:list-item>
              <text:list-item>
                <text:p text:style-name="P12">防潮層鋪設技術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評量設計參考</text:span></text:p>
          </table:table-cell>
          <table:table-cell table:style-name="表格1.B8" office:value-type="string">
            <text:list xml:id="list2557089487" text:style-name="WWNum30">
              <text:list-item text:start-value="1">
                <text:p text:style-name="P13"><text:span text:style-name="T7">評量</text:span><text:span text:style-name="T3">證據</text:span></text:p>
              </text:list-item>
            </text:list>
            <text:list xml:id="list969400348" text:style-name="WWNum31">
              <text:list-item text:start-value="1">
                <text:p text:style-name="P14"><text:span text:style-name="T7">能遵守法規、標準、作業規範以準備和鋪設防潮層並建立安全守則和程序</text:span>。</text:p>
              </text:list-item>
              <text:list-item text:style-override="WWNum20a">
                <text:p text:style-name="P15"><text:span text:style-name="T7">能實施設備、產品和材料的安全操作規定，包含個人防護設備的使用</text:span>。</text:p>
              </text:list-item>
              <text:list-item text:style-override="WWNum20a">
                <text:p text:style-name="P15"><text:span text:style-name="T7">能遵循工作指導書、操作程序和檢驗規定，以避免貨物、設備和產品損壞；維持必要的產量和產品品質；將自己與他人受傷的風險降至最低</text:span>。</text:p>
              </text:list-item>
              <text:list-item text:style-override="WWNum20a">
                <text:p text:style-name="P15"><text:span text:style-name="T7">能完成至少兩項濕氣抑制劑</text:span>／<text:span text:style-name="T7">防潮層準備，包含：政府標準的靜水和毛細管水分問題；根據工作場域情境與環境變化調整活動</text:span>。</text:p>
              </text:list-item>
              <text:list-item text:style-override="WWNum20a">
                <text:p text:style-name="P15"><text:span text:style-name="T7">能與他人有效共事</text:span>。</text:p>
              </text:list-item>
              <text:list-item text:style-override="WWNum20a">
                <text:p text:style-name="P15"><text:span text:style-name="T7">能根據工作場域情境與環境變化調整活動</text:span>。</text:p>
              </text:list-item>
            </text:list>
            <text:list xml:id="list103451663600145" text:continue-list="list2557089487" text:style-name="WWNum19a">
              <text:list-item>
                <text:p text:style-name="P16"><text:span text:style-name="T7">評量情境與資源</text:span></text:p>
              </text:list-item>
            </text:list>
            <text:list xml:id="list2296557704" text:style-name="WWNum32">
              <text:list-item text:start-value="1">
                <text:p text:style-name="P19"><text:span text:style-name="T7">評量情境須儘量符合實務工作現場環境。</text:span></text:p>
              </text:list-item>
              <text:list-item>
                <text:p text:style-name="P19">相關作業表單，如抑制濕氣／防潮層相關的材料和設備規格與工作指導書。</text:p>
              </text:list-item>
              <text:list-item text:style-override="WWNum21a">
                <text:p text:style-name="P17"><text:span text:style-name="T7">評量必須在標準且經授權的工作措施、安全規定和環境限制之下進行</text:span>。</text:p>
              </text:list-item>
              <text:list-item text:style-override="WWNum21a">
                <text:p text:style-name="P17"><text:span text:style-name="T7">除了驗證性問題之外，必要的基礎知識的評量通常會在場外進行</text:span>。</text:p>
              </text:list-item>
              <text:list-item text:style-override="WWNum21a">
                <text:p text:style-name="P17"><text:span text:style-name="T7">評量必須符合相關法規或政府標準規定</text:span>。</text:p>
              </text:list-item>
            </text:list>
            <text:list xml:id="list103450339625306" text:continue-list="list103451663600145" text:style-name="WWNum19a">
              <text:list-item>
                <text:p text:style-name="P16"><text:span text:style-name="T7">評量</text:span><text:span text:style-name="T3">方法</text:span></text:p>
              </text:list-item>
            </text:list>
            <text:list xml:id="list152097939" text:style-name="WWNum22a">
              <text:list-item>
                <text:p text:style-name="P18"><text:span text:style-name="T7">於真實或模擬工作條件下直接觀察受評者進行</text:span>防潮層鋪設<text:span text:style-name="T7">任務。</text:span></text:p>
              </text:list-item>
              <text:list-item>
                <text:p text:style-name="P20">口頭提問，確認受評者能持續辨認出並正確解讀實作時所需的基本基礎知識。</text:p>
              </text:list-item>
              <text:list-item>
                <text:p text:style-name="P20"><text:soft-page-break/>評量者設計狀況題庫，評估受評者問題處理能力。</text:p>
              </text:list-item>
              <text:list-item>
                <text:p text:style-name="P18"><text:span text:style-name="T7">評量可與其他職能單元評量聯合進行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說明與補充事項</text:span></text:p>
          </table:table-cell>
          <table:table-cell table:style-name="表格1.B9" office:value-type="string">
            <text:p text:style-name="P2"><text:span text:style-name="T9">【註1】法律：必須符合各級政府會影響組織運作的適用法律。規定包含裁定和企業協議、勞資關係、政府標準、保密和隱私、職業衛生安全部門、環境、平等機會、反歧視、相關行業作業規範、謹慎責任及遺產義務</text:span><text:span text:style-name="T11">。</text:span></text:p>
            <text:p text:style-name="P2"><text:span text:style-name="T11">【註2】</text:span><text:span text:style-name="T9">使用說明：與工具設備使用操作相關的工作場域程序、工作場域指導書，包含工作表、計畫、製圖和設計、與回報和溝通相關的工作場域程序、設備和材料的製造商使用說明。</text:span></text:p>
            <text:p text:style-name="P2"><text:span text:style-name="T9">【註3】職業衛生安全：必須符合直轄市、縣（市）主管機關法規、組織安全政策和程序。規定包含但不限於個人防護設備與服裝的使用、消防設備、急救設備、危害與風險控制、有害材料物質的排除及人工操作包含提舉和搬運</text:span><text:span text:style-name="T12">。</text:span></text:p>
            <text:p text:style-name="P2"><text:span text:style-name="T9">【註4】處理系統：</text:span><text:span text:style-name="T10">濕氣處理可能是工程濕氣抑制劑系統或防潮層其中之一</text:span><text:span text:style-name="T9">。濕氣抑制劑系統針對低水分含量或毛細管水分的新混凝土；防潮層針對靜水壓、毛細管水分或高水分含量的新混凝土。</text:span></text:p>
            <text:p text:style-name="P21"><text:span text:style-name="T8">【註5】組織：如法律、組織和現場準則、政策和程序有關自身角色與責任、品質保證、程序文件、品質和持續改善流程與標準、職業衛生安全部門、緊急疏散、道德標準、記錄與回報、公平及無障礙原則與規定、設備使用、維護和儲存、環境管理（廢棄物處理、回收和再利用準則）</text:span><text:span text:style-name="T13">。</text:span></text:p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<text:span text:style-name="T8">更新紀錄</text:span></text:p>
          </table:table-cell>
        </table:table-row>
        <table:table-row table:style-name="表格2.2">
          <table:table-cell table:style-name="表格2.A2" office:value-type="string">
            <text:p text:style-name="P23"><text:span text:style-name="T8">2022年修訂職能內容。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張雅瑄</dc:creator>
    <meta:editing-cycles>4</meta:editing-cycles>
    <meta:print-date>2022-12-15T01:04:00</meta:print-date>
    <meta:creation-date>2022-08-30T03:23:00</meta:creation-date>
    <dc:date>2022-12-15T01:04:00</dc:date>
    <meta:editing-duration>P0D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2" meta:word-count="1622" meta:character-count="1686" meta:non-whitespace-character-count="1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