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3cm" style:rel-width="97%" fo:margin-left="0.173cm" fo:margin-top="0cm" fo:margin-bottom="0cm" table:align="left" style:writing-mode="lr-tb"/>
    </style:style>
    <style:style style:name="表格1.A" style:family="table-column">
      <style:table-column-properties style:column-width="4.272cm" style:rel-column-width="18133*"/>
    </style:style>
    <style:style style:name="表格1.B" style:family="table-column">
      <style:table-column-properties style:column-width="11.169cm" style:rel-column-width="4740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98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1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List_20_Paragraph" style:list-style-name="WWNum15a">
      <style:paragraph-properties fo:margin-left="1.401cm" fo:margin-right="0cm" fo:line-height="0.706cm" fo:orphans="0" fo:widows="0" fo:text-indent="-0.6cm" style:auto-text-indent="false"/>
      <style:text-properties style:font-size-complex="12pt"/>
    </style:style>
    <style:style style:name="P19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20" style:family="paragraph" style:parent-style-name="Standard">
      <style:paragraph-properties fo:margin-left="1.736cm" fo:margin-right="0cm" fo:line-height="0.706cm" fo:orphans="0" fo:widows="0" fo:text-indent="-1.736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6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color="#000000" loext:opacity="100%" style:text-underline-style="solid" style:text-underline-width="auto" style:text-underline-color="font-color"/>
    </style:style>
    <style:style style:name="T6" style:family="text">
      <style:text-properties fo:letter-spacing="-0.018cm"/>
    </style:style>
    <style:style style:name="T7" style:family="text">
      <style:text-properties fo:language="en" fo:country="NZ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微軟正黑體" fo:font-weight="bold" style:font-name-asian="微軟正黑體1" style:font-weight-asian="bold" style:font-size-complex="12pt"/>
    </style:style>
    <style:style style:name="T10" style:family="text">
      <style:text-properties fo:font-size="12pt" fo:font-weight="bold" style:letter-kerning="false" style:font-size-asian="12pt" style:font-weight-asian="bold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職能單元代碼</text:p>
          </table:table-cell>
          <table:table-cell table:style-name="表格1.B1" office:value-type="string">
            <text:p text:style-name="P26">CCM4R2224v2</text:p>
          </table:table-cell>
        </table:table-row>
        <table:table-row table:style-name="表格1.1">
          <table:table-cell table:style-name="表格1.A1" office:value-type="string">
            <text:p text:style-name="P25">職能單元名稱</text:p>
          </table:table-cell>
          <table:table-cell table:style-name="表格1.B2" office:value-type="string">
            <text:p text:style-name="P26">選擇傢俱材料和技術</text:p>
          </table:table-cell>
        </table:table-row>
        <table:table-row table:style-name="表格1.1">
          <table:table-cell table:style-name="表格1.A1" office:value-type="string">
            <text:p text:style-name="P25">領域類別</text:p>
          </table:table-cell>
          <table:table-cell table:style-name="表格1.B3" office:value-type="string">
            <text:p text:style-name="P26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25">職能單元級別</text:p>
          </table:table-cell>
          <table:table-cell table:style-name="表格1.B4" office:value-type="string">
            <text:p text:style-name="P26">4</text:p>
          </table:table-cell>
        </table:table-row>
        <table:table-row table:style-name="表格1.1">
          <table:table-cell table:style-name="表格1.A1" office:value-type="string">
            <text:p text:style-name="P25">工作任務與行為指標</text:p>
          </table:table-cell>
          <table:table-cell table:style-name="表格1.B5" office:value-type="string">
            <text:list xml:id="list2454726772" text:style-name="WWNum26">
              <text:list-item text:start-value="1">
                <text:p text:style-name="P2">規劃材料研究</text:p>
              </text:list-item>
            </text:list>
            <text:list xml:id="list2970598111" text:style-name="WWNum27">
              <text:list-item text:start-value="1">
                <text:p text:style-name="P8">遵循材料相關的職業安全衛生相關規範。</text:p>
              </text:list-item>
              <text:list-item text:style-override="WWNum14a">
                <text:p text:style-name="P9">與<text:span text:style-name="T3">適當人員</text:span><text:span text:style-name="T4">【註1】</text:span>審核、確認和釐清<text:span text:style-name="T3">設計概要</text:span><text:span text:style-name="T4">【註2】</text:span>。</text:p>
              </text:list-item>
              <text:list-item text:style-override="WWNum14a">
                <text:p text:style-name="P9">依職業安全衛生部門規定與他人建立維持<text:span text:style-name="T3">溝通</text:span><text:span text:style-name="T4">【註3】</text:span>。</text:p>
              </text:list-item>
              <text:list-item text:style-override="WWNum14a">
                <text:p text:style-name="P9">審核、確認和釐清<text:span text:style-name="T3">客戶</text:span><text:span text:style-name="T4">【註4】</text:span>需求。</text:p>
              </text:list-item>
            </text:list>
            <text:list xml:id="list165148575578909" text:continue-list="list2454726772" text:style-name="WWNum13a">
              <text:list-item>
                <text:p text:style-name="P3">研究<text:span text:style-name="T3">材料</text:span><text:span text:style-name="T4">【註5】</text:span></text:p>
              </text:list-item>
            </text:list>
            <text:list xml:id="list232447435" text:style-name="WWNum28">
              <text:list-item text:start-value="1">
                <text:p text:style-name="P10">評估材料的<text:span text:style-name="T3">審美</text:span><text:span text:style-name="T4">【註6】</text:span>要求。</text:p>
              </text:list-item>
              <text:list-item text:style-override="WWNum15a">
                <text:p text:style-name="P11">研究並回報新的材料技術。</text:p>
              </text:list-item>
              <text:list-item text:style-override="WWNum15a">
                <text:p text:style-name="P11">研究設計相關的材料<text:span text:style-name="T3">觸覺</text:span><text:span text:style-name="T4">【註7】</text:span>要求。</text:p>
              </text:list-item>
              <text:list-item text:style-override="WWNum15a">
                <text:p text:style-name="P11">評估所需材料的<text:span text:style-name="T3">製造流程</text:span><text:span text:style-name="T4">【註8】</text:span>和可用專長。</text:p>
              </text:list-item>
              <text:list-item text:style-override="WWNum15a">
                <text:p text:style-name="P11">評估並比較材料成本。</text:p>
              </text:list-item>
              <text:list-item text:style-override="WWNum15a">
                <text:p text:style-name="P11">評估材料的<text:span text:style-name="T3">環境衝擊</text:span><text:span text:style-name="T4">【註9】</text:span>。</text:p>
              </text:list-item>
              <text:list-item text:style-override="WWNum15a">
                <text:p text:style-name="P11">研究材料的<text:span text:style-name="T3">壽命和回復性</text:span><text:span text:style-name="T4">【註10】</text:span>。</text:p>
              </text:list-item>
              <text:list-item text:style-override="WWNum15a">
                <text:p text:style-name="P11">研究材料使用和應用時的相關<text:span text:style-name="T3">危害</text:span><text:span text:style-name="T4">【註11】</text:span>，包含操作。</text:p>
              </text:list-item>
              <text:list-item text:style-override="WWNum15a">
                <text:p text:style-name="P18">評估並回報材料品質。</text:p>
              </text:list-item>
            </text:list>
            <text:list xml:id="list165147241110686" text:continue-list="list165148575578909" text:style-name="WWNum13a">
              <text:list-item>
                <text:p text:style-name="P3">選擇材料</text:p>
              </text:list-item>
            </text:list>
            <text:list xml:id="list1691726433" text:style-name="WWNum29">
              <text:list-item text:start-value="1">
                <text:p text:style-name="P12">在設計概要的情境中對研究資訊進行<text:span text:style-name="T5">研判</text:span><text:span text:style-name="T3">分析</text:span><text:span text:style-name="T4">【註12】</text:span>。</text:p>
              </text:list-item>
              <text:list-item text:style-override="WWNum16a">
                <text:p text:style-name="P13">為客戶推薦、研究說明與評估材料和其<text:span text:style-name="T3">設計元素</text:span><text:span text:style-name="T4">【註13】</text:span>。</text:p>
              </text:list-item>
              <text:list-item text:style-override="WWNum16a">
                <text:p text:style-name="P13">為客戶推薦、研究說明與評估材料和其<text:span text:style-name="T3">設計原則</text:span><text:span text:style-name="T4">【註14】</text:span>。</text:p>
              </text:list-item>
              <text:list-item text:style-override="WWNum16a">
                <text:p text:style-name="P13">製作研究資訊介紹，強調所選材料的發想和理由。</text:p>
              </text:list-item>
              <text:list-item text:style-override="WWNum16a">
                <text:p text:style-name="P13">研究傢俱製作技術</text:p>
              </text:list-item>
              <text:list-item text:style-override="WWNum16a">
                <text:p text:style-name="P13">鑑別傢俱生產時使用的傳統和新興技術資訊來源並評估實用性</text:p>
              </text:list-item>
              <text:list-item text:style-override="WWNum16a">
                <text:p text:style-name="P13"><text:soft-page-break/>鑑別傳統傢俱製作技術並分析其應用以判定優劣。</text:p>
              </text:list-item>
              <text:list-item text:style-override="WWNum16a">
                <text:p text:style-name="P13">為傢俱設計鑑別和分析新興技術。</text:p>
              </text:list-item>
              <text:list-item text:style-override="WWNum16a">
                <text:p text:style-name="P13">鑑別技術的環境和安全層面並評估使用含意。</text:p>
              </text:list-item>
              <text:list-item text:style-override="WWNum16a">
                <text:p text:style-name="P13">蒐集和儲存資訊供未來使用。</text:p>
              </text:list-item>
            </text:list>
            <text:list xml:id="list165147536087375" text:continue-list="list165147241110686" text:style-name="WWNum13a">
              <text:list-item>
                <text:p text:style-name="P3">選擇傢俱<text:span text:style-name="T3">技術</text:span><text:span text:style-name="T4">【註15】</text:span></text:p>
              </text:list-item>
            </text:list>
            <text:list xml:id="list3693644858" text:style-name="WWNum31">
              <text:list-item text:start-value="1">
                <text:p text:style-name="P14">在設計概要的情境中對研究資訊進行研判分析。</text:p>
              </text:list-item>
              <text:list-item>
                <text:p text:style-name="P14">判定符合特定設計解決方案的技術並選擇技術。</text:p>
              </text:list-item>
              <text:list-item>
                <text:p text:style-name="P14">製作研究資訊的介紹，強調所選技術的發想和理由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5">職能內涵</text:p>
            <text:p text:style-name="P25">(K=<text:span text:style-name="T6">knowledge</text:span>知識)</text:p>
          </table:table-cell>
          <table:table-cell table:style-name="表格1.B6" office:value-type="string">
            <text:list xml:id="list3210386" text:style-name="WWNum32">
              <text:list-item text:start-value="1">
                <text:p text:style-name="P4">職業安全衛生與環境保護相關規範</text:p>
              </text:list-item>
              <text:list-item>
                <text:p text:style-name="P4">現場作業相關標準與程序</text:p>
              </text:list-item>
              <text:list-item>
                <text:p text:style-name="P4">研究方法</text:p>
              </text:list-item>
              <text:list-item>
                <text:p text:style-name="P4">設計元素和原則</text:p>
              </text:list-item>
              <text:list-item>
                <text:p text:style-name="P4">美學價值</text:p>
              </text:list-item>
              <text:list-item>
                <text:p text:style-name="P4">工具設備類型和使用方法</text:p>
              </text:list-item>
              <text:list-item>
                <text:p text:style-name="P4">材料類型與製程</text:p>
              </text:list-item>
              <text:list-item>
                <text:p text:style-name="P4">材料與產品之缺陷特徵</text:p>
              </text:list-item>
              <text:list-item>
                <text:p text:style-name="P4">傢俱生產技術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5">職能內涵</text:p>
            <text:p text:style-name="P25">(S=skills技能)</text:p>
          </table:table-cell>
          <table:table-cell table:style-name="表格1.B7" office:value-type="string">
            <text:list xml:id="list2292769227" text:style-name="WWNum33">
              <text:list-item text:start-value="1">
                <text:p text:style-name="P5">溝通協調能力</text:p>
              </text:list-item>
              <text:list-item>
                <text:p text:style-name="P5">職業安全衛生與環保相關規範之風險管控能力</text:p>
              </text:list-item>
              <text:list-item>
                <text:p text:style-name="P5">遵循現場作業相關標準與程序</text:p>
              </text:list-item>
              <text:list-item>
                <text:p text:style-name="P5">評估傢俱材料和技術需求</text:p>
              </text:list-item>
              <text:list-item>
                <text:p text:style-name="P5">材料性能特色分析能力</text:p>
              </text:list-item>
              <text:list-item>
                <text:p text:style-name="P5">鑑別傢俱製作技術</text:p>
              </text:list-item>
              <text:list-item>
                <text:p text:style-name="P5">成本效益分析與計算能力</text:p>
              </text:list-item>
              <text:list-item>
                <text:p text:style-name="P5">資訊科技應用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評量設計參考</text:p>
          </table:table-cell>
          <table:table-cell table:style-name="表格1.B8" office:value-type="string">
            <text:list xml:id="list4233871281" text:style-name="WWNum34">
              <text:list-item text:start-value="1">
                <text:p text:style-name="P6"><text:span text:style-name="T7">評量證據</text:span></text:p>
              </text:list-item>
            </text:list>
            <text:list xml:id="list2290958004" text:style-name="WWNum35">
              <text:list-item text:start-value="1">
                <text:p text:style-name="P15"><text:span text:style-name="T7">能有效研究和選擇材料和技術。</text:span></text:p>
              </text:list-item>
              <text:list-item>
                <text:p text:style-name="P15">能為設計流程提供建議與解決方案。</text:p>
              </text:list-item>
              <text:list-item>
                <text:p text:style-name="P15">能有效應用設計元素和原則。</text:p>
              </text:list-item>
              <text:list-item>
                <text:p text:style-name="P15">能提出概念和設計概要。</text:p>
              </text:list-item>
              <text:list-item>
                <text:p text:style-name="P15">能遵循法規、標準作業規範。</text:p>
              </text:list-item>
              <text:list-item>
                <text:p text:style-name="P15">能遵循安全守則與工作程序。</text:p>
              </text:list-item>
            </text:list>
            <text:list xml:id="list165147895757314" text:continue-list="list4233871281" text:style-name="WWNum21a">
              <text:list-item>
                <text:p text:style-name="P7"><text:soft-page-break/><text:span text:style-name="T7">評量情境與資源</text:span></text:p>
              </text:list-item>
            </text:list>
            <text:list xml:id="list3304258872" text:style-name="WWNum36">
              <text:list-item text:start-value="1">
                <text:p text:style-name="P16"><text:span text:style-name="T7">在工作場域或模擬工作場域進行評量</text:span>。</text:p>
              </text:list-item>
              <text:list-item>
                <text:p text:style-name="P16">符合標準授權的工作措施、安全規定和環境限制。</text:p>
              </text:list-item>
              <text:list-item>
                <text:p text:style-name="P16"><text:bookmark text:name="_GoBack"/>相關的材料與設備。</text:p>
              </text:list-item>
              <text:list-item>
                <text:p text:style-name="P16">作業規格與工作指導書。</text:p>
              </text:list-item>
            </text:list>
            <text:list xml:id="list165148642691164" text:continue-list="list165147895757314" text:style-name="WWNum21a">
              <text:list-item>
                <text:p text:style-name="P7"><text:span text:style-name="T7">評量方法</text:span></text:p>
              </text:list-item>
            </text:list>
            <text:list xml:id="list751909240" text:style-name="WWNum24a">
              <text:list-item>
                <text:p text:style-name="P17">直接觀察受評者進行選擇傢俱材料之過程。</text:p>
              </text:list-item>
              <text:list-item>
                <text:p text:style-name="P17">口頭詢問受評者對本職能單元內涵之了解。</text:p>
              </text:list-item>
              <text:list-item>
                <text:p text:style-name="P17">在專案實務或模擬情境下實施，觀察受評者研究選擇與判斷之流程。</text:p>
              </text:list-item>
              <text:list-item>
                <text:p text:style-name="P17">評量可能與其他職能單元的評量結合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說明與補充事項</text:p>
          </table:table-cell>
          <table:table-cell table:style-name="表格1.B9" office:value-type="string">
            <text:p text:style-name="P19">【註1】適當人員：如訓練師、主管、供應商、客戶、同事和經理等。</text:p>
            <text:p text:style-name="P19">【註2】設計概要：如客戶需求和目標、評估標準、里程碑、組織或個人檔案和目標、形象需求和功能、目標市場、預算、作業進度表、諮詢特殊需求和色彩需求等。</text:p>
            <text:p text:style-name="P19">【註3】溝通：如口語和非口語語言、有建設性的回饋、主動傾聽、詢問以釐清和確認理解、使用正面、自信和合作的語言、面對個別社會和文化差異時使用適當語言和概念、控制語氣和肢體語言等。</text:p>
            <text:p text:style-name="P19">【註4】客戶：如供應商、製造商、私人客戶、同事、零售商或大眾等。</text:p>
            <text:p text:style-name="P19">【註5】材料：如實木（本地和進口）、木材製品、配製產品、複合材料、塑膠、金屬、合金、石材產品、玻璃、織物、玻璃纖維、發泡體、合成、紙板、紙品或其他任何可操作物質等。</text:p>
            <text:p text:style-name="P19">【註6】審美（美學）：如必須考量對大眾的吸引力；產品對多數人來說賞心悅目等。</text:p>
            <text:p text:style-name="P19">【註7】觸覺：如觸覺感知及空間深度效果的產生等。</text:p>
            <text:p text:style-name="P19">【註8】製造流程：如產品生產方法，這些步驟通常需要依照工作圖和規格、利用機器運作生產組件、裝配組件及加工技術等。</text:p>
            <text:p text:style-name="P19">【註9】環境衝擊：如材料的取得和使用會如何影響環境、持續使用會如何影響其來源區域、處理材料<text:soft-page-break/>的能源消耗、溫室氣體的產生、廢棄物量和資源利用。同樣地，減少或停止使用材料會有何影響等。</text:p>
            <text:p text:style-name="P20">【註10】壽命和回復性：如必須分析材料可以維持結構和色彩多久同時維持美學價值的品質，以及材料有多容易可以被修補或取代等。</text:p>
            <text:p text:style-name="P20">【註11】危害：如超重負載、彎曲或壓凹材料導致崩塌、材料搬運事件、尖刺、碎屑或刺入手眼的碎片等。</text:p>
            <text:p text:style-name="P20">【註12】研判分析：如比較、對照、反映、評論、考量優點、討論和辯論等。</text:p>
            <text:p text:style-name="P20">【註13】設計元素：如線條、形狀、造型（幾何或有機）、質地、色彩和功能等。</text:p>
            <text:p text:style-name="P20">【註14】設計原則：如平衡、比例（對稱、不對稱）、協調、對比、圖案、動作、節奏、一致、風格、焦點、規模、主從關係、重點、相近、對齊、空間、人體測量、人體工學、排列、工作量、材料搬運能力、技巧、控制、設備能力、美學關係、張力及發展方法等。</text:p>
            <text:p text:style-name="P20">【註15】技術：如製造流程，包含大量和客製化生產流程、CAD軟體程式和數位設計工具、機器、工具、技術、雷射切割、水刀切割、CNC線切割、鑄造和軟裝技術等。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8</meta:editing-cycles>
    <meta:print-date>2015-08-03T01:53:00</meta:print-date>
    <meta:creation-date>2021-10-14T12:53:00</meta:creation-date>
    <dc:date>2021-11-24T08:23:00</dc:date>
    <meta:editing-duration>PT3H40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98" meta:word-count="2017" meta:character-count="2109" meta:non-whitespace-character-count="21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