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77cm" style:rel-column-width="18428*"/>
    </style:style>
    <style:style style:name="表格1.B" style:family="table-column">
      <style:table-column-properties style:column-width="11.444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0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29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14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30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15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31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16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32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17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36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21a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37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7" style:family="paragraph" style:parent-style-name="List_20_Paragraph" style:list-style-name="WWNum43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8" style:family="paragraph" style:parent-style-name="List_20_Paragraph" style:list-style-name="WWNum43">
      <style:paragraph-properties fo:margin-left="1.501cm" fo:margin-right="0cm" fo:line-height="0.706cm" fo:orphans="0" fo:widows="0" fo:text-indent="-0.651cm" style:auto-text-indent="false"/>
      <style:text-properties fo:language="en" fo:country="NZ" style:font-size-complex="12pt"/>
    </style:style>
    <style:style style:name="P19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5">CCM3R2222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5">進行測量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5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2753961801" text:style-name="WWNum28">
              <text:list-item text:start-value="1">
                <text:p text:style-name="P2">確定適當測量方式與方法</text:p>
              </text:list-item>
            </text:list>
            <text:list xml:id="list794436362" text:style-name="WWNum29">
              <text:list-item text:start-value="1">
                <text:p text:style-name="P6">確定適當<text:span text:style-name="T2">測量設備</text:span><text:span text:style-name="T3">【註1】</text:span>。<text:bookmark text:name="_GoBack"/></text:p>
              </text:list-item>
              <text:list-item text:style-override="WWNum14a">
                <text:p text:style-name="P7">確定使用單位及必要細節。</text:p>
              </text:list-item>
              <text:list-item text:style-override="WWNum14a">
                <text:p text:style-name="P7">檢查測量設備的校準。</text:p>
              </text:list-item>
            </text:list>
            <text:list xml:id="list165143749071013" text:continue-list="list2753961801" text:style-name="WWNum28">
              <text:list-item>
                <text:p text:style-name="P2">執行測量</text:p>
              </text:list-item>
            </text:list>
            <text:list xml:id="list689853958" text:style-name="WWNum30">
              <text:list-item text:start-value="1">
                <text:p text:style-name="P8">解釋可能獲得的結果與誤差範圍。</text:p>
              </text:list-item>
              <text:list-item text:style-override="WWNum15a">
                <text:p text:style-name="P9">確定並考量相關外部因素。</text:p>
              </text:list-item>
              <text:list-item text:style-override="WWNum15a">
                <text:p text:style-name="P9">使用適當技術執行測量。</text:p>
              </text:list-item>
              <text:list-item text:style-override="WWNum15a">
                <text:p text:style-name="P9">比較一系列預期的測量結果。</text:p>
              </text:list-item>
              <text:list-item text:style-override="WWNum15a">
                <text:p text:style-name="P9">自我檢查數值資訊的準確和正確性。</text:p>
              </text:list-item>
              <text:list-item text:style-override="WWNum15a">
                <text:p text:style-name="P9">說明校準的必要性並使用已校準的設備進行測量。</text:p>
              </text:list-item>
            </text:list>
            <text:list xml:id="list165142803295819" text:continue-list="list165143749071013" text:style-name="WWNum28">
              <text:list-item>
                <text:p text:style-name="P2">記錄測量之必要性</text:p>
              </text:list-item>
            </text:list>
            <text:list xml:id="list1979091741" text:style-name="WWNum31">
              <text:list-item text:start-value="1">
                <text:p text:style-name="P10">以適當格式準確記錄結果。</text:p>
              </text:list-item>
              <text:list-item text:style-override="WWNum16a">
                <text:p text:style-name="P11">記錄具有適當細節程度的數據結果。</text:p>
              </text:list-item>
            </text:list>
            <text:list xml:id="list165144024938243" text:continue-list="list165142803295819" text:style-name="WWNum28">
              <text:list-item>
                <text:p text:style-name="P2">符合程序規範的測量與問題解決</text:p>
              </text:list-item>
            </text:list>
            <text:list xml:id="list150525027" text:style-name="WWNum32">
              <text:list-item text:start-value="1">
                <text:p text:style-name="P12">認清測量時發生的已知問題。</text:p>
              </text:list-item>
              <text:list-item text:style-override="WWNum17a">
                <text:p text:style-name="P13">識別並處理例行故障的原因。</text:p>
              </text:list-item>
              <text:list-item text:style-override="WWNum17a">
                <text:p text:style-name="P13">記錄問題解決程序。</text:p>
              </text:list-item>
              <text:list-item text:style-override="WWNum17a">
                <text:p text:style-name="P13">鑑別非例行問題並回報指定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職能內涵</text:p>
            <text:p text:style-name="P24">(K=<text:span text:style-name="T4">knowledge</text:span>知識)</text:p>
          </table:table-cell>
          <table:table-cell table:style-name="表格1.B6" office:value-type="string">
            <text:list xml:id="list4118828918" text:style-name="WWNum33">
              <text:list-item text:start-value="1">
                <text:p text:style-name="P3">危害管制和職業安全規範</text:p>
              </text:list-item>
              <text:list-item>
                <text:p text:style-name="P3">基本數學常識</text:p>
              </text:list-item>
              <text:list-item>
                <text:p text:style-name="P3">基本三角函數</text:p>
              </text:list-item>
              <text:list-item>
                <text:p text:style-name="P3">測量相關知識</text:p>
              </text:list-item>
              <text:list-item>
                <text:p text:style-name="P3">測量設備操作知識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3467170391" text:style-name="WWNum35">
              <text:list-item text:start-value="1">
                <text:p text:style-name="P4"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產品規格和材料標籤讀寫能力 </text:p>
              </text:list-item>
              <text:list-item>
                <text:p text:style-name="P4">測量儀器工具校準能力</text:p>
              </text:list-item>
              <text:list-item>
                <text:p text:style-name="P4">測量儀器工具使用技巧</text:p>
              </text:list-item>
              <text:list-item>
                <text:p text:style-name="P4"><text:soft-page-break/>記錄測量數據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list xml:id="list1728610655" text:style-name="WWNum40">
              <text:list-item>
                <text:p text:style-name="P5"><text:span text:style-name="T5">評量證據</text:span></text:p>
              </text:list-item>
            </text:list>
            <text:list xml:id="list581284838" text:style-name="WWNum36">
              <text:list-item text:start-value="1">
                <text:p text:style-name="P14"><text:span text:style-name="T5">能使用正確方式校準測量裝置。</text:span></text:p>
              </text:list-item>
              <text:list-item>
                <text:p text:style-name="P14"><text:span text:style-name="T5">能使用適當裝置進行測量並完成紀錄。</text:span></text:p>
              </text:list-item>
              <text:list-item text:style-override="WWNum21a">
                <text:p text:style-name="P15"><text:span text:style-name="T5">進行測量的標準維持一致性。</text:span></text:p>
              </text:list-item>
              <text:list-item text:style-override="WWNum21a">
                <text:p text:style-name="P15"><text:span text:style-name="T5">能遵循職業安全相關規範。</text:span></text:p>
              </text:list-item>
            </text:list>
            <text:list xml:id="list165142885624607" text:continue-list="list1728610655" text:style-name="WWNum40">
              <text:list-item>
                <text:p text:style-name="P5"><text:span text:style-name="T5">評量情境與資源</text:span></text:p>
              </text:list-item>
            </text:list>
            <text:list xml:id="list3595389655" text:style-name="WWNum37">
              <text:list-item text:start-value="1">
                <text:p text:style-name="P16">相關軟、硬體設備，如測量設備、校準工具。</text:p>
              </text:list-item>
              <text:list-item>
                <text:p text:style-name="P16">相關作業表單，如測量紀錄表。</text:p>
              </text:list-item>
              <text:list-item>
                <text:p text:style-name="P16">評量情境須儘量符合實務工作現場環境。</text:p>
              </text:list-item>
              <text:list-item>
                <text:p text:style-name="P16">符合職業安全與衛生相關規範及作業程序。</text:p>
              </text:list-item>
            </text:list>
            <text:list xml:id="list165144388050235" text:continue-list="list165142885624607" text:style-name="WWNum40">
              <text:list-item>
                <text:p text:style-name="P5">評量方法</text:p>
              </text:list-item>
            </text:list>
            <text:list xml:id="list3465738374" text:style-name="WWNum43">
              <text:list-item>
                <text:p text:style-name="P18">評量者提供模擬情境，觀察受評者進行測量測過程。</text:p>
              </text:list-item>
              <text:list-item>
                <text:p text:style-name="P18">以書面或口頭提問方式評估受評者對本單元職能內涵之了解。</text:p>
              </text:list-item>
              <text:list-item>
                <text:p text:style-name="P17"><text:span text:style-name="T5">評量者設計狀況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p text:style-name="P19">【註1】測量設備：如儀表、量油尺、溫度計、磅秤、長度或厚度測量、計算機、記錄結果用的電腦、相關個人防護設備等。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7">2021年修訂職能內容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1</meta:editing-cycles>
    <meta:print-date>2015-08-03T01:53:00</meta:print-date>
    <meta:creation-date>2021-10-13T06:36:00</meta:creation-date>
    <dc:date>2021-11-17T05:59:00</dc:date>
    <meta:editing-duration>PT2H13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4" meta:word-count="789" meta:character-count="851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