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P7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CM4R3005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進行水電圖面修正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建築與營造／營造及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圖面修正</text:p>
              </text:list-item>
            </text:list>
            <text:list text:style-name="LFO2" text:continue-numbering="true">
              <text:list-item>
                <text:p text:style-name="P36">確認修正項目。</text:p>
              </text:list-item>
              <text:list-item>
                <text:p text:style-name="P37">記錄於圖目錄顯示修正日期及人員姓名。</text:p>
              </text:list-item>
              <text:list-item>
                <text:p text:style-name="P38">根據紀錄、指示修正或調整尺寸、高度、位置、彎管角度、規格、材質等數據，並於圖面上以雲形線顯示。</text:p>
              </text:list-item>
              <text:list-item>
                <text:p text:style-name="P39">儲存新版本，保留原始圖面檔案。</text:p>
              </text:list-item>
              <text:list-item>
                <text:p text:style-name="P40">依據前後版修正結果，進行分析並製作圖面對照表，提供建築師、機電等專業技師、業主進行評估比較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3" text:continue-numbering="true">
              <text:list-item>
                <text:list>
                  <text:list-item>
                    <text:p text:style-name="P45">圖面修正對照表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3" text:continue-numbering="true">
              <text:list-item>
                <text:list>
                  <text:list-item>
                    <text:p text:style-name="P51">圖文資料管理知識</text:p>
                  </text:list-item>
                  <text:list-item>
                    <text:p text:style-name="P52">繪圖軟體應用知識</text:p>
                  </text:list-item>
                  <text:list-item>
                    <text:p text:style-name="P53">建築資訊模型BIM系統導入知識</text:p>
                  </text:list-item>
                  <text:list-item>
                    <text:p text:style-name="P54">電力工程規範</text:p>
                  </text:list-item>
                  <text:list-item>
                    <text:p text:style-name="P55">施工安裝順序知識</text:p>
                  </text:list-item>
                  <text:list-item>
                    <text:p text:style-name="P56">數位資料管理知識</text:p>
                  </text:list-item>
                </text:list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LFO3" text:continue-numbering="true">
              <text:list-item>
                <text:list>
                  <text:list-item>
                    <text:p text:style-name="P62">溝通協調能力</text:p>
                  </text:list-item>
                  <text:list-item>
                    <text:p text:style-name="P63">施工圖繪製能力</text:p>
                  </text:list-item>
                  <text:list-item>
                    <text:p text:style-name="P64">電路圖繪製能力</text:p>
                  </text:list-item>
                  <text:list-item>
                    <text:p text:style-name="P65">圖面檢核能力</text:p>
                  </text:list-item>
                  <text:list-item>
                    <text:p text:style-name="P66">繪圖軟體應用能力</text:p>
                  </text:list-item>
                  <text:list-item>
                    <text:p text:style-name="P67">管路圖繪製能力</text:p>
                  </text:list-item>
                  <text:list-item>
                    <text:p text:style-name="P68">圖面管理能力</text:p>
                  </text:list-item>
                  <text:list-item>
                    <text:p text:style-name="P69">工程識圖與製圖能力</text:p>
                  </text:list-item>
                </text:list>
              </text:list-item>
            </text:list>
          </table:table-cell>
        </table:table-row>
        <table:table-row table:style-name="TableRow70">
          <table:table-cell table:style-name="TableCell71">
            <text:p text:style-name="P72">說明與補充事項</text:p>
          </table:table-cell>
          <table:table-cell table:style-name="TableCell73">
            <text:p text:style-name="P74">無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7T16:53:00Z</meta:creation-date>
    <dc:date>2024-12-07T16:15:00Z</dc:date>
    <meta:print-date>2024-12-07T16:15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0" meta:character-count="407" meta:row-count="2" meta:non-whitespace-character-count="348"/>
  </office:meta>
</office:document-meta>
</file>