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2796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輕鋼架工程竣工檢查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檢查完工項目及工程證明文件</text:p>
              </text:list-item>
            </text:list>
            <text:list text:style-name="LFO2" text:continue-numbering="true">
              <text:list-item>
                <text:p text:style-name="P36">依據契約與工程設計圖說，核對竣工之項目及數量。</text:p>
              </text:list-item>
              <text:list-item>
                <text:p text:style-name="P37">準備相關證明文件以供備查使用。</text:p>
              </text:list-item>
            </text:list>
            <text:list text:style-name="LFO1" text:continue-numbering="true">
              <text:list-item>
                <text:p text:style-name="P38">驗收及保固</text:p>
              </text:list-item>
            </text:list>
            <text:list text:style-name="LFO3" text:continue-numbering="true">
              <text:list-item>
                <text:p text:style-name="P39">辦理竣工文件及驗收事項。</text:p>
              </text:list-item>
              <text:list-item>
                <text:p text:style-name="P40">訂定維護週期時間，並提供相關保固服務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竣工自主檢查表</text:p>
                  </text:list-item>
                  <text:list-item>
                    <text:p text:style-name="P46">竣工驗收相關文件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list>
                  <text:list-item>
                    <text:p text:style-name="P52">消防相關法規</text:p>
                  </text:list-item>
                  <text:list-item>
                    <text:p text:style-name="P53">結構力學相關知識</text:p>
                  </text:list-item>
                  <text:list-item>
                    <text:p text:style-name="P54">公寓大廈管理相關法規</text:p>
                  </text:list-item>
                  <text:list-item>
                    <text:p text:style-name="P55">其他工種施作與設備安裝概念</text:p>
                  </text:list-item>
                  <text:list-item>
                    <text:p text:style-name="P56">自主檢查時機及檢驗停留點</text:p>
                  </text:list-item>
                  <text:list-item>
                    <text:p text:style-name="P57">證明文件種類及申請方式</text:p>
                  </text:list-item>
                  <text:list-item>
                    <text:p text:style-name="P58">材料相關知識</text:p>
                  </text:list-item>
                  <text:list-item>
                    <text:p text:style-name="P59">建築物室內裝修管理辦法</text:p>
                  </text:list-item>
                  <text:list-item>
                    <text:p text:style-name="P60">產業慣用術語</text:p>
                  </text:list-item>
                  <text:list-item>
                    <text:p text:style-name="P61">專案管理概念</text:p>
                  </text:list-item>
                  <text:list-item>
                    <text:p text:style-name="P62">驗收流程</text:p>
                  </text:list-item>
                  <text:list-item>
                    <text:p text:style-name="P63">建築技術規則</text:p>
                  </text:list-item>
                  <text:list-item>
                    <text:p text:style-name="P64">保固計畫內容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" text:continue-numbering="true">
              <text:list-item>
                <text:list>
                  <text:list-item>
                    <text:p text:style-name="P70">物料吊掛存放管理能力</text:p>
                  </text:list-item>
                  <text:list-item>
                    <text:p text:style-name="P71">施工進度管理能力</text:p>
                  </text:list-item>
                  <text:list-item>
                    <text:p text:style-name="P72">現場放樣能力</text:p>
                  </text:list-item>
                  <text:list-item>
                    <text:p text:style-name="P73">問題解決能力</text:p>
                  </text:list-item>
                  <text:list-item>
                    <text:p text:style-name="P74">工程識圖能力</text:p>
                  </text:list-item>
                  <text:list-item>
                    <text:p text:style-name="P75">證明文件準備能力</text:p>
                  </text:list-item>
                  <text:list-item>
                    <text:p text:style-name="P76">施工品質檢查能力</text:p>
                  </text:list-item>
                  <text:list-item>
                    <text:p text:style-name="P77">機具設備操作能力</text:p>
                  </text:list-item>
                  <text:list-item>
                    <text:p text:style-name="P78">驗收能力</text:p>
                  </text:list-item>
                  <text:list-item>
                    <text:p text:style-name="P79">現場安全防護與環境維護能力</text:p>
                  </text:list-item>
                  <text:list-item>
                    <text:p text:style-name="P80">溝通協調能力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list text:style-name="LFO4" text:continue-numbering="true">
              <text:list-item>
                <text:list>
                  <text:list-item>
                    <text:p text:style-name="P85">證明文件：如防火時效證明、耐燃等級證明、綠建材、隔音系數（dB）等相關證明文件等。</text:p>
                  </text:list-item>
                </text:list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6:35:00Z</meta:creation-date>
    <dc:date>2024-12-07T16:08:00Z</dc:date>
    <meta:print-date>2024-12-07T16:0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4" meta:character-count="496" meta:row-count="3" meta:non-whitespace-character-count="423"/>
  </office:meta>
</office:document-meta>
</file>