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微軟正黑體" style:font-name-asian="微軟正黑體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微軟正黑體" style:font-name-asian="微軟正黑體" style:font-size-complex="12pt"/>
    </style:style>
    <style:style style:name="P9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2795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輕鋼架工程監造管理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施工管理</text:p>
              </text:list-item>
            </text:list>
            <text:list text:style-name="LFO2" text:continue-numbering="true">
              <text:list-item>
                <text:p text:style-name="P36">依據職業安全衛生相關規範及工程需求，規劃現場安全防護、職業安全、環境保護等工作。</text:p>
              </text:list-item>
              <text:list-item>
                <text:p text:style-name="P37">正確管理及使用安全防護器材。</text:p>
              </text:list-item>
              <text:list-item>
                <text:p text:style-name="P38">依據工程規劃書，備料並規劃物料之搬運動線及存放位置。</text:p>
              </text:list-item>
              <text:list-item>
                <text:p text:style-name="P39">規劃及管制防災及危險物品。</text:p>
              </text:list-item>
              <text:list-item>
                <text:p text:style-name="P40">依據工程規劃書及施作程序，規劃工序及安排施作人員。</text:p>
              </text:list-item>
              <text:list-item>
                <text:p text:style-name="P41">視需求與其他工種溝通協調。</text:p>
              </text:list-item>
              <text:list-item>
                <text:p text:style-name="P42">依據工程進度及契約要求，拍照並製作相關紀錄。</text:p>
              </text:list-item>
            </text:list>
            <text:list text:style-name="LFO1" text:continue-numbering="true">
              <text:list-item>
                <text:p text:style-name="P43">輕鋼架施作</text:p>
              </text:list-item>
            </text:list>
            <text:list text:style-name="LFO3" text:continue-numbering="true">
              <text:list-item>
                <text:p text:style-name="P44">依據職業安全衛生相關規範、施工圖說及施作程序，進行放樣工程。</text:p>
              </text:list-item>
              <text:list-item>
                <text:p text:style-name="P45">依施工圖說及施作程序，天花板或隔間牆骨架組合施作。</text:p>
              </text:list-item>
              <text:list-item>
                <text:p text:style-name="P46">依施工圖說及施作程序，搭配其他工種工程施作。</text:p>
              </text:list-item>
              <text:list-item>
                <text:p text:style-name="P47">依施工圖說及施作程序，進行表面材料及填充材料施作。</text:p>
              </text:list-item>
              <text:list-item>
                <text:p text:style-name="P48">依施工圖說及施作程序，細部收尾工程施作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4" text:continue-numbering="true">
              <text:list-item>
                <text:list>
                  <text:list-item>
                    <text:p text:style-name="P53">施工管理相關紀錄文件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4" text:continue-numbering="true">
              <text:list-item>
                <text:list>
                  <text:list-item>
                    <text:p text:style-name="P59">消防相關法規</text:p>
                  </text:list-item>
                  <text:list-item>
                    <text:p text:style-name="P60">結構力學相關知識</text:p>
                  </text:list-item>
                  <text:list-item>
                    <text:p text:style-name="P61">公寓大廈管理相關法規</text:p>
                  </text:list-item>
                  <text:list-item>
                    <text:p text:style-name="P62">圖學知識</text:p>
                  </text:list-item>
                  <text:list-item>
                    <text:p text:style-name="P63">其他工種施作與設備安裝概念</text:p>
                  </text:list-item>
                  <text:list-item>
                    <text:p text:style-name="P64">自主檢查時機及檢驗停留點</text:p>
                  </text:list-item>
                  <text:list-item>
                    <text:p text:style-name="P65">職業安全衛生相關規範</text:p>
                  </text:list-item>
                  <text:list-item>
                    <text:p text:style-name="P66">工程施工流程</text:p>
                  </text:list-item>
                  <text:list-item>
                    <text:p text:style-name="P67">材料相關知識</text:p>
                  </text:list-item>
                  <text:list-item>
                    <text:p text:style-name="P68">建築物室內裝修管理辦法</text:p>
                  </text:list-item>
                  <text:list-item>
                    <text:p text:style-name="P69">產業慣用術語</text:p>
                  </text:list-item>
                  <text:list-item>
                    <text:p text:style-name="P70">基礎結構工程知識</text:p>
                  </text:list-item>
                  <text:list-item>
                    <text:p text:style-name="P71">專案管理概念</text:p>
                  </text:list-item>
                  <text:list-item>
                    <text:p text:style-name="P72">建築技術規則</text:p>
                  </text:list-item>
                </text:list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職能內涵</text:p>
            <text:p text:style-name="P76">(S=skills技能)</text:p>
          </table:table-cell>
          <table:table-cell table:style-name="TableCell77">
            <text:list text:style-name="LFO4" text:continue-numbering="true">
              <text:list-item>
                <text:list>
                  <text:list-item>
                    <text:p text:style-name="P78">系統組構邏輯能力</text:p>
                  </text:list-item>
                  <text:list-item>
                    <text:p text:style-name="P79">物料吊掛存放管理能力</text:p>
                  </text:list-item>
                  <text:list-item>
                    <text:p text:style-name="P80">施工進度管理能力</text:p>
                  </text:list-item>
                  <text:list-item>
                    <text:p text:style-name="P81">現場放樣能力</text:p>
                  </text:list-item>
                  <text:list-item>
                    <text:p text:style-name="P82">現場安全防護與環境維護能力</text:p>
                  </text:list-item>
                  <text:list-item>
                    <text:p text:style-name="P83">問題解決能力</text:p>
                  </text:list-item>
                  <text:list-item>
                    <text:p text:style-name="P84">工程識圖能力</text:p>
                  </text:list-item>
                  <text:list-item>
                    <text:p text:style-name="P85">施工品質檢查能力</text:p>
                  </text:list-item>
                  <text:list-item>
                    <text:p text:style-name="P86">機具設備操作能力</text:p>
                  </text:list-item>
                  <text:list-item>
                    <text:p text:style-name="P87">施工流程規劃能力</text:p>
                  </text:list-item>
                  <text:list-item>
                    <text:p text:style-name="P88">溝通協調能力</text:p>
                  </text:list-item>
                  <text:list-item>
                    <text:p text:style-name="P89">工作規劃及材料數量管控能力</text:p>
                  </text:list-item>
                </text:list>
              </text:list-item>
            </text:list>
          </table:table-cell>
        </table:table-row>
        <table:table-row table:style-name="TableRow90">
          <table:table-cell table:style-name="TableCell91">
            <text:p text:style-name="P92">說明與補充事項</text:p>
          </table:table-cell>
          <table:table-cell table:style-name="TableCell93">
            <text:p text:style-name="P94">無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36:00Z</meta:creation-date>
    <dc:date>2024-12-07T16:09:00Z</dc:date>
    <meta:print-date>2024-12-07T16:09:00Z</meta:print-date>
    <meta:template xlink:href="Normal" xlink:type="simple"/>
    <meta:editing-cycles>8</meta:editing-cycles>
    <meta:editing-duration>PT60S</meta:editing-duration>
    <meta:document-statistic meta:page-count="2" meta:paragraph-count="1" meta:word-count="101" meta:character-count="681" meta:row-count="4" meta:non-whitespace-character-count="581"/>
  </office:meta>
</office:document-meta>
</file>