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微軟正黑體" style:font-name-asian="微軟正黑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微軟正黑體" style:font-name-asian="微軟正黑體" style:font-size-complex="12pt"/>
    </style:style>
    <style:style style:name="P10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98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輕鋼架工程現場施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維護工地安全衛生及機具操作安全</text:p>
              </text:list-item>
            </text:list>
            <text:list text:style-name="LFO2" text:continue-numbering="true">
              <text:list-item>
                <text:p text:style-name="P36">依據職業安全衛生相關規範，進行現場安全防護作業。</text:p>
              </text:list-item>
              <text:list-item>
                <text:p text:style-name="P37">正確使用安全防護器材。</text:p>
              </text:list-item>
              <text:list-item>
                <text:p text:style-name="P38">管制與標示工地防災及危險物品。</text:p>
              </text:list-item>
              <text:list-item>
                <text:p text:style-name="P39">維持施工前、中、後之環境整潔。</text:p>
              </text:list-item>
            </text:list>
            <text:list text:style-name="LFO1" text:continue-numbering="true">
              <text:list-item>
                <text:p text:style-name="P40">協助輕鋼架工程施作</text:p>
              </text:list-item>
            </text:list>
            <text:list text:style-name="LFO3" text:continue-numbering="true">
              <text:list-item>
                <text:p text:style-name="P41">依職業安全衛生相關規範、工程設計圖說及實地測量，標註尺寸並裁切材料。</text:p>
              </text:list-item>
              <text:list-item>
                <text:p text:style-name="P42">依工程設計圖說，選用正確的施工機具設備，進行裁切、骨料組裝、表面材料及填充材料施作等作業。</text:p>
              </text:list-item>
              <text:list-item>
                <text:p text:style-name="P43">搭配其他工種，協助工程施作。</text:p>
              </text:list-item>
              <text:list-item>
                <text:p text:style-name="P44">協助細部收尾工程施作。</text:p>
              </text:list-item>
            </text:list>
            <text:list text:style-name="LFO1" text:continue-numbering="true">
              <text:list-item>
                <text:p text:style-name="P45">協助驗收</text:p>
              </text:list-item>
            </text:list>
            <text:list text:style-name="LFO4" text:continue-numbering="true">
              <text:list-item>
                <text:p text:style-name="P46">依據工程設計圖說或技術人員指示，進行竣工驗收準備作業。</text:p>
              </text:list-item>
              <text:list-item>
                <text:p text:style-name="P47">回報驗收檢查結果。</text:p>
              </text:list-item>
            </text:list>
            <text:list text:style-name="LFO1" text:continue-numbering="true">
              <text:list-item>
                <text:p text:style-name="P48">施工機具保養維護</text:p>
              </text:list-item>
            </text:list>
            <text:list text:style-name="LFO5" text:continue-numbering="true">
              <text:list-item>
                <text:p text:style-name="P49">依據機具設備操作手冊，保養與進行基礎維護作業，並回報保養結果。</text:p>
              </text:list-item>
              <text:list-item>
                <text:p text:style-name="P50">檢查機具設備狀態，通報異常狀況及送修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6" text:continue-numbering="true">
              <text:list-item>
                <text:list>
                  <text:list-item>
                    <text:p text:style-name="P55">驗收檢查表</text:p>
                  </text:list-item>
                  <text:list-item>
                    <text:p text:style-name="P56">機具設備保養紀錄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list>
                  <text:list-item>
                    <text:p text:style-name="P62">專案管理概念</text:p>
                  </text:list-item>
                  <text:list-item>
                    <text:p text:style-name="P63">公寓大廈管理相關法規</text:p>
                  </text:list-item>
                  <text:list-item>
                    <text:p text:style-name="P64">圖學知識</text:p>
                  </text:list-item>
                  <text:list-item>
                    <text:p text:style-name="P65">工程施工流程</text:p>
                  </text:list-item>
                  <text:list-item>
                    <text:p text:style-name="P66">自主檢查時機及檢驗停留點</text:p>
                  </text:list-item>
                  <text:list-item>
                    <text:p text:style-name="P67">證明文件種類及申請方式</text:p>
                  </text:list-item>
                  <text:list-item>
                    <text:p text:style-name="P68">機具設備操作知識</text:p>
                  </text:list-item>
                  <text:list-item>
                    <text:p text:style-name="P69">職業安全衛生相關規範</text:p>
                  </text:list-item>
                  <text:list-item>
                    <text:p text:style-name="P70">量測知識</text:p>
                  </text:list-item>
                  <text:list-item>
                    <text:p text:style-name="P71">材料相關知識</text:p>
                  </text:list-item>
                  <text:list-item>
                    <text:p text:style-name="P72">產業慣用術語</text:p>
                  </text:list-item>
                  <text:list-item>
                    <text:p text:style-name="P73">建築物室內裝修管理辦法</text:p>
                  </text:list-item>
                  <text:list-item>
                    <text:p text:style-name="P74">機具設備操作手冊</text:p>
                  </text:list-item>
                  <text:list-item>
                    <text:p text:style-name="P75">其他工種施作與設備安裝概念</text:p>
                  </text:list-item>
                  <text:list-item>
                    <text:p text:style-name="P76">建築技術規則</text:p>
                  </text:list-item>
                  <text:list-item>
                    <text:p text:style-name="P77">基礎結構工程知識</text:p>
                  </text:list-item>
                  <text:list-item>
                    <text:p text:style-name="P78">消防相關法規</text:p>
                  </text:list-item>
                </text:list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S=skills技能)</text:p>
          </table:table-cell>
          <table:table-cell table:style-name="TableCell83">
            <text:list text:style-name="LFO6" text:continue-numbering="true">
              <text:list-item>
                <text:list>
                  <text:list-item>
                    <text:p text:style-name="P84">施工品質檢查能力</text:p>
                  </text:list-item>
                  <text:list-item>
                    <text:p text:style-name="P85">機器設備問題判斷能力</text:p>
                  </text:list-item>
                  <text:list-item>
                    <text:p text:style-name="P86">現場放樣能力</text:p>
                  </text:list-item>
                  <text:list-item>
                    <text:p text:style-name="P87">機具設備操作能力</text:p>
                  </text:list-item>
                  <text:list-item>
                    <text:p text:style-name="P88">現場安全防護與環境維護能力</text:p>
                  </text:list-item>
                  <text:list-item>
                    <text:p text:style-name="P89">機器設備保養與基礎維護能力</text:p>
                  </text:list-item>
                  <text:list-item>
                    <text:p text:style-name="P90">異常狀況處理能力</text:p>
                  </text:list-item>
                  <text:list-item>
                    <text:p text:style-name="P91">驗收檢查能力</text:p>
                  </text:list-item>
                  <text:list-item>
                    <text:p text:style-name="P92">機具設備選用能力</text:p>
                  </text:list-item>
                  <text:list-item>
                    <text:p text:style-name="P93">單位、尺寸換算能力</text:p>
                  </text:list-item>
                  <text:list-item>
                    <text:p text:style-name="P94">工作規劃及材料數量管控能力</text:p>
                  </text:list-item>
                  <text:list-item>
                    <text:p text:style-name="P95">溝通協調能力</text:p>
                  </text:list-item>
                  <text:list-item>
                    <text:p text:style-name="P96">尺寸丈量能力</text:p>
                  </text:list-item>
                  <text:list-item>
                    <text:p text:style-name="P97">物料吊掛存放管理能力</text:p>
                  </text:list-item>
                </text:list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p text:style-name="P102">無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40:00Z</meta:creation-date>
    <dc:date>2024-12-07T16:11:00Z</dc:date>
    <meta:print-date>2024-12-07T16:1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