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97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輕鋼架工程施工規劃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確認輕鋼架工程需求</text:p>
              </text:list-item>
            </text:list>
            <text:list text:style-name="LFO2" text:continue-numbering="true">
              <text:list-item>
                <text:p text:style-name="P36">依據職業安全衛生相關規範及業主需求，提供施工工程材料參考資料等，並與業主溝通設計圖面與理念。</text:p>
              </text:list-item>
              <text:list-item>
                <text:p text:style-name="P37">依業主需求及設計人員之工程設計圖說及施工規範，提供天花板或牆體系統組合與性能建議。</text:p>
              </text:list-item>
              <text:list-item>
                <text:p text:style-name="P38">與業主溝通，確認輕鋼架工程及搭配其他工種需求。</text:p>
              </text:list-item>
            </text:list>
            <text:list text:style-name="LFO1" text:continue-numbering="true">
              <text:list-item>
                <text:p text:style-name="P39">規劃估算輕鋼架工程</text:p>
              </text:list-item>
            </text:list>
            <text:list text:style-name="LFO3" text:continue-numbering="true">
              <text:list-item>
                <text:p text:style-name="P40">依據職業安全衛生相關規範及工程需求，規劃及分析所需資源，並製作工程預算。</text:p>
              </text:list-item>
              <text:list-item>
                <text:p text:style-name="P41">依據工程需求與相關人員溝通工種施作順序。</text:p>
              </text:list-item>
              <text:list-item>
                <text:p text:style-name="P42">分析工法方案研擬應變對策，並規劃主要工程成本。</text:p>
              </text:list-item>
              <text:list-item>
                <text:p text:style-name="P43">依據施工相關法規規劃施作程序，完成工程規劃書。</text:p>
              </text:list-item>
              <text:list-item>
                <text:p text:style-name="P44">依據施工相關法規及工程規劃書，向業主說明相關規定，並簽定施工協議。</text:p>
              </text:list-item>
              <text:list-item>
                <text:p text:style-name="P45">依據施工相關法令規範、工程規劃書與職業安全衛生規範，規劃包裝及吊運流程及作業方式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輕鋼架工程施作需求</text:p>
                  </text:list-item>
                  <text:list-item>
                    <text:p text:style-name="P51">輕鋼架工程規劃書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4" text:continue-numbering="true">
              <text:list-item>
                <text:list>
                  <text:list-item>
                    <text:p text:style-name="P57">消防相關法規</text:p>
                  </text:list-item>
                  <text:list-item>
                    <text:p text:style-name="P58">結構力學相關知識</text:p>
                  </text:list-item>
                  <text:list-item>
                    <text:p text:style-name="P59">公寓大廈管理相關法規</text:p>
                  </text:list-item>
                  <text:list-item>
                    <text:p text:style-name="P60">圖學知識</text:p>
                  </text:list-item>
                  <text:list-item>
                    <text:p text:style-name="P61">其他工種施作與設備安裝概念</text:p>
                  </text:list-item>
                  <text:list-item>
                    <text:p text:style-name="P62">職業安全衛生相關規範</text:p>
                  </text:list-item>
                  <text:list-item>
                    <text:p text:style-name="P63">工程施工流程</text:p>
                  </text:list-item>
                  <text:list-item>
                    <text:p text:style-name="P64">材料相關知識</text:p>
                  </text:list-item>
                  <text:list-item>
                    <text:p text:style-name="P65">建築物室內裝修管理辦法</text:p>
                  </text:list-item>
                  <text:list-item>
                    <text:p text:style-name="P66">產業慣用術語</text:p>
                  </text:list-item>
                  <text:list-item>
                    <text:p text:style-name="P67">採購法規、發包與成本分析知識</text:p>
                  </text:list-item>
                  <text:list-item>
                    <text:p text:style-name="P68">專案管理概念</text:p>
                  </text:list-item>
                  <text:list-item>
                    <text:p text:style-name="P69">建築技術規則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4" text:continue-numbering="true">
              <text:list-item>
                <text:list>
                  <text:list-item>
                    <text:p text:style-name="P75">系統組構邏輯能力</text:p>
                  </text:list-item>
                  <text:list-item>
                    <text:p text:style-name="P76">法令規範理解及表達能力</text:p>
                  </text:list-item>
                  <text:list-item>
                    <text:p text:style-name="P77">工程規劃書規劃能力</text:p>
                  </text:list-item>
                  <text:list-item>
                    <text:p text:style-name="P78">預算規劃能力</text:p>
                  </text:list-item>
                  <text:list-item>
                    <text:p text:style-name="P79">工程識圖能力</text:p>
                  </text:list-item>
                  <text:list-item>
                    <text:p text:style-name="P80">成本控制能力</text:p>
                  </text:list-item>
                  <text:list-item>
                    <text:p text:style-name="P81">施工流程規劃能力</text:p>
                  </text:list-item>
                  <text:list-item>
                    <text:p text:style-name="P82">溝通協調能力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list text:style-name="LFO4" text:continue-numbering="true">
              <text:list-item>
                <text:list>
                  <text:list-item>
                    <text:p text:style-name="P87">其他工種：如泥作、水電、油漆、空調、鐵件、門窗、衛浴設備、弱電、保全系統等。</text:p>
                  </text:list-item>
                </text:list>
              </text:list-item>
            </text:list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37:00Z</meta:creation-date>
    <dc:date>2024-12-07T16:10:00Z</dc:date>
    <meta:print-date>2024-12-07T16:0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03" meta:character-count="692" meta:row-count="4" meta:non-whitespace-character-count="590"/>
  </office:meta>
</office:document-meta>
</file>