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09cm" style:rel-column-width="18559*"/>
    </style:style>
    <style:style style:name="表格1.B" style:family="table-column">
      <style:table-column-properties style:column-width="11.412cm" style:rel-column-width="4697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</style:style>
    <style:style style:name="P3" style:family="paragraph" style:parent-style-name="List_20_Paragraph" style:list-style-name="WWNum25">
      <style:paragraph-properties fo:margin-left="1.058cm" fo:margin-right="0cm" fo:line-height="0.706cm" fo:orphans="0" fo:widows="0" fo:text-indent="-0.847cm" style:auto-text-indent="false"/>
    </style:style>
    <style:style style:name="P4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List_20_Paragraph" style:list-style-name="WWNum18a">
      <style:paragraph-properties fo:line-height="0.706cm" fo:orphans="0" fo:widows="0"/>
    </style:style>
    <style:style style:name="P6" style:family="paragraph" style:parent-style-name="List_20_Paragraph" style:list-style-name="WWNum17a">
      <style:paragraph-properties fo:margin-left="1.058cm" fo:margin-right="0cm" fo:line-height="0.706cm" fo:orphans="0" fo:widows="0" fo:text-indent="-0.847cm" style:auto-text-indent="false"/>
    </style:style>
    <style:style style:name="P7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</style:style>
    <style:style style:name="P8" style:family="paragraph" style:parent-style-name="List_20_Paragraph" style:list-style-name="WWNum24">
      <style:paragraph-properties fo:margin-left="1.552cm" fo:margin-right="0cm" fo:line-height="0.706cm" fo:orphans="0" fo:widows="0" fo:text-indent="-1.552cm" style:auto-text-indent="false"/>
    </style:style>
    <style:style style:name="P9" style:family="paragraph" style:parent-style-name="List_20_Paragraph" style:list-style-name="WWNum2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1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1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2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21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35">
      <style:paragraph-properties fo:margin-left="1.552cm" fo:margin-right="0cm" fo:line-height="0.706cm" fo:orphans="0" fo:widows="0" fo:text-indent="-1.552cm" style:auto-text-indent="false"/>
      <style:text-properties style:font-size-complex="12pt"/>
    </style:style>
    <style:style style:name="P23" style:family="paragraph" style:parent-style-name="List_20_Paragraph" style:list-style-name="WWNum18a">
      <style:paragraph-properties fo:line-height="0.706cm" fo:orphans="0" fo:widows="0"/>
      <style:text-properties fo:language="en" fo:country="AU" style:font-size-complex="12pt"/>
    </style:style>
    <style:style style:name="P24" style:family="paragraph" style:parent-style-name="List_20_Paragraph" style:list-style-name="WWNum18a">
      <style:paragraph-properties fo:line-height="0.706cm" fo:orphans="0" fo:widows="0"/>
      <style:text-properties fo:color="#000000" loext:opacity="100%" style:font-name-complex="F"/>
    </style:style>
    <style:style style:name="P25" style:family="paragraph" style:parent-style-name="List_20_Paragraph" style:list-style-name="WWNum17a">
      <style:paragraph-properties fo:margin-left="1.058cm" fo:margin-right="0cm" fo:line-height="0.706cm" fo:orphans="0" fo:widows="0" fo:text-indent="-0.847cm" style:auto-text-indent="false"/>
      <style:text-properties fo:color="#000000" loext:opacity="100%" style:font-name-complex="F"/>
    </style:style>
    <style:style style:name="P26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1" style:family="paragraph" style:parent-style-name="Standard_20__28_user_29_">
      <style:paragraph-properties fo:margin-top="0cm" fo:margin-bottom="0cm" style:contextual-spacing="false" fo:line-height="0.706cm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language-complex="zh" style:country-complex="TW"/>
    </style:style>
    <style:style style:name="T5" style:family="text">
      <style:text-properties fo:language="en" fo:country="NZ"/>
    </style:style>
    <style:style style:name="T6" style:family="text">
      <style:text-properties fo:language="en" fo:country="AU"/>
    </style:style>
    <style:style style:name="T7" style:family="text">
      <style:text-properties fo:language="en" fo:country="AU" style:font-size-complex="12pt"/>
    </style:style>
    <style:style style:name="T8" style:family="text">
      <style:text-properties fo:language="en" fo:country="AU" fo:font-style="normal" style:text-underline-style="solid" style:text-underline-width="auto" style:text-underline-color="font-color" fo:font-weight="normal" style:font-style-asian="normal" style:font-weight-asian="normal" style:font-size-complex="12pt"/>
    </style:style>
    <style:style style:name="T9" style:family="text">
      <style:text-properties fo:language="en" fo:country="AU" fo:font-style="normal" fo:font-weight="normal" style:font-style-asian="normal" style:font-weight-asian="normal" style:font-size-complex="12pt"/>
    </style:style>
    <style:style style:name="T10" style:family="text">
      <style:text-properties fo:language="en" fo:country="AU" fo:font-weight="normal" style:font-weight-asian="normal" style:font-size-complex="12pt"/>
    </style:style>
    <style:style style:name="T11" style:family="text">
      <style:text-properties fo:language="en" fo:country="AU" style:text-underline-style="solid" style:text-underline-width="auto" style:text-underline-color="font-color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2pt"/>
    </style:style>
    <style:style style:name="T13" style:family="text">
      <style:text-properties fo:color="#000000" loext:opacity="100%" style:text-position="super 58%" fo:language="en" fo:country="NZ" style:letter-kerning="false" style:font-name-complex="新細明體" style:font-size-complex="12pt"/>
    </style:style>
    <style:style style:name="T14" style:family="text">
      <style:text-properties fo:color="#000000" loext:opacity="100%" style:font-name-complex="F"/>
    </style:style>
    <style:style style:name="T15" style:family="text">
      <style:text-properties fo:color="#000000" loext:opacity="100%" fo:language="en" fo:country="AU" style:font-name-complex="細明體"/>
    </style:style>
    <style:style style:name="T16" style:family="text">
      <style:text-properties fo:letter-spacing="-0.018cm" style:font-name-complex="Times New Roman1"/>
    </style:style>
    <style:style style:name="T17" style:family="text">
      <style:text-properties style:text-position="super 58%"/>
    </style:style>
    <style:style style:name="T18" style:family="text">
      <style:text-properties style:text-position="super 58%" fo:language="en" fo:country="AU"/>
    </style:style>
    <style:style style:name="T19" style:family="text">
      <style:text-properties style:font-name="微軟正黑體" style:font-name-asian="微軟正黑體1" style:font-size-complex="12pt"/>
    </style:style>
    <style:style style:name="T20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1">職能單元代碼</text:span></text:p>
          </table:table-cell>
          <table:table-cell table:style-name="表格1.B1" office:value-type="string">
            <text:p text:style-name="P29"><text:span text:style-name="T1">CCM4R2510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單元名稱</text:span></text:p>
          </table:table-cell>
          <table:table-cell table:style-name="表格1.B2" office:value-type="string">
            <text:p text:style-name="P29"><text:span text:style-name="T4">規劃住宅衛生排水系統配置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領域類別</text:span></text:p>
          </table:table-cell>
          <table:table-cell table:style-name="表格1.B3" office:value-type="string">
            <text:p text:style-name="P29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單元級別</text:span></text:p>
          </table:table-cell>
          <table:table-cell table:style-name="表格1.B4" office:value-type="string">
            <text:p text:style-name="P29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工作任務與行為指標</text:span></text:p>
          </table:table-cell>
          <table:table-cell table:style-name="表格1.B5" office:value-type="string">
            <text:list xml:id="list3810042736" text:style-name="WWNum25">
              <text:list-item text:start-value="1">
                <text:p text:style-name="P9"><text:span text:style-name="T5">準備工作</text:span></text:p>
              </text:list-item>
            </text:list>
            <text:list xml:id="list4051240130" text:style-name="WWNum26">
              <text:list-item text:start-value="1">
                <text:p text:style-name="P10"><text:span text:style-name="T6">為預定工作取得資訊、計畫圖及規格等資訊。</text:span></text:p>
              </text:list-item>
              <text:list-item text:style-override="WWNum14a">
                <text:p text:style-name="P2"><text:span text:style-name="T7">整體工作中，遵守有關規劃住宅衛生排水系統配置的</text:span><text:span text:style-name="Bold_20_and_20_Italics"><text:span text:style-name="T12">職業安全衛生</text:span></text:span><text:span text:style-name="T13">【註1】</text:span><text:span text:style-name="T7">及</text:span><text:span text:style-name="Bold_20_and_20_Italics"><text:span text:style-name="T8">環保要求</text:span></text:span><text:span text:style-name="T13">【註２】</text:span><text:span text:style-name="T7">。</text:span></text:p>
              </text:list-item>
              <text:list-item text:style-override="WWNum14a">
                <text:p text:style-name="P2"><text:span text:style-name="T7">根據工作場所要求，確認並遵守</text:span><text:span text:style-name="Bold_20_and_20_Italics"><text:span text:style-name="T8">品保規定</text:span></text:span><text:span text:style-name="T13">【註３】</text:span><text:span text:style-name="T7">。</text:span></text:p>
              </text:list-item>
              <text:list-item text:style-override="WWNum14a">
                <text:p text:style-name="P2"><text:span text:style-name="T7">規劃與安排工作任務與順序，必須符合</text:span><text:span text:style-name="Bold_20_and_20_Italics"><text:span text:style-name="T8">主管機關</text:span></text:span><text:span text:style-name="T13">【註４】</text:span><text:span text:style-name="T7">要求。</text:span></text:p>
              </text:list-item>
              <text:list-item text:style-override="WWNum14a">
                <text:p text:style-name="P11"><text:span text:style-name="T6">適當選用規劃住宅衛生排水系統配置所需的工具及設備。</text:span></text:p>
              </text:list-item>
              <text:list-item text:style-override="WWNum14a">
                <text:p text:style-name="P11"><text:span text:style-name="T6">做好工作區域準備，有效規劃衛生排水系統配置。</text:span></text:p>
              </text:list-item>
            </text:list>
            <text:list xml:id="list103528723297901" text:continue-list="list3810042736" text:style-name="WWNum25">
              <text:list-item>
                <text:p text:style-name="P3"><text:span text:style-name="Special_20_Bold"><text:span text:style-name="T10">規劃系統配置</text:span></text:span></text:p>
              </text:list-item>
            </text:list>
            <text:list xml:id="list407248044" text:style-name="WWNum27">
              <text:list-item text:start-value="1">
                <text:p text:style-name="P12"><text:span text:style-name="T6">進行現場檢查以確認工作要求。</text:span></text:p>
              </text:list-item>
              <text:list-item text:style-override="WWNum15a">
                <text:p text:style-name="P4"><text:span text:style-name="T7">由設計圖、平面圖、立面圖及其他相關</text:span><text:span text:style-name="Bold_20_and_20_Italics"><text:span text:style-name="T8">資訊</text:span></text:span><text:span text:style-name="T13">【註５】</text:span><text:span text:style-name="T7">，確認各種</text:span><text:span text:style-name="Bold_20_and_20_Italics"><text:span text:style-name="T9">裝置</text:span></text:span><text:span text:style-name="T7">的數量、位置和類型。</text:span></text:p>
              </text:list-item>
              <text:list-item text:style-override="WWNum15a">
                <text:p text:style-name="P4"><text:span text:style-name="T7">根據計畫圖和相關國家標準，規劃</text:span><text:span text:style-name="Bold_20_and_20_Italics"><text:span text:style-name="T8">衛生排水系統</text:span></text:span><text:span text:style-name="T13">【註6】</text:span><text:span text:style-name="T7">的配置。</text:span></text:p>
              </text:list-item>
              <text:list-item text:style-override="WWNum15a">
                <text:p text:style-name="P4"><text:span text:style-name="T7">由提案設計，確認所需的</text:span><text:span text:style-name="Bold_20_and_20_Italics"><text:span text:style-name="T8">材料</text:span></text:span><text:span text:style-name="T13">【註7】</text:span><text:span text:style-name="T7">和裝置。</text:span></text:p>
              </text:list-item>
              <text:list-item text:style-override="WWNum15a">
                <text:p text:style-name="P4"><text:span text:style-name="T7">準備和進行工作時，須符合</text:span><text:span text:style-name="Bold_20_and_20_Italics"><text:span text:style-name="T8">永續原則及概念</text:span></text:span><text:span text:style-name="T13">【註8</text:span><text:bookmark text:name="_GoBack"/><text:span text:style-name="T13">】</text:span><text:span text:style-name="T7">。</text:span></text:p>
              </text:list-item>
              <text:list-item text:style-override="WWNum15a">
                <text:p text:style-name="P13"><text:span text:style-name="T6">根據工作場所規定，記錄計畫圖。</text:span></text:p>
              </text:list-item>
            </text:list>
            <text:list xml:id="list103528993439122" text:continue-list="list103528723297901" text:style-name="WWNum25">
              <text:list-item>
                <text:p text:style-name="P9"><text:span text:style-name="T5">清理</text:span></text:p>
              </text:list-item>
            </text:list>
            <text:list xml:id="list2609714771" text:style-name="WWNum28">
              <text:list-item text:start-value="1">
                <text:p text:style-name="P14"><text:span text:style-name="T6">根據法律規章、作業規範、工作規則，清理工作區包含丟棄、回收或再利用材料。</text:span></text:p>
              </text:list-item>
              <text:list-item text:style-override="WWNum16a">
                <text:p text:style-name="P15"><text:span text:style-name="T6">根據製造商建議及工作程序，清潔、檢查、維護、存放工具和設備。</text:span></text:p>
              </text:list-item>
              <text:list-item text:style-override="WWNum16a">
                <text:p text:style-name="P15"><text:span text:style-name="T6">根據工作場所規定完成紀錄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9"><text:span text:style-name="T1">職能內涵</text:span></text:p>
            <text:p text:style-name="P29"><text:span text:style-name="T1">(K=</text:span><text:span text:style-name="T16">knowledge</text:span><text:span text:style-name="T1">知識)</text:span></text:p>
          </table:table-cell>
          <table:table-cell table:style-name="表格1.B6" office:value-type="string">
            <text:list xml:id="list582247929" text:style-name="WWNum18a">
              <text:list-item>
                <text:p text:style-name="P23">職業安全衛生相關規範</text:p>
              </text:list-item>
              <text:list-item>
                <text:p text:style-name="P23">組織及工作場域相關作業標準、政策與程序</text:p>
              </text:list-item>
              <text:list-item>
                <text:p text:style-name="P5"><text:span text:style-name="T7">各</text:span><text:span text:style-name="T14">種衛生及排水裝置及用具的應用方式</text:span></text:p>
              </text:list-item>
              <text:list-item>
                <text:p text:style-name="P24">不同管路系統的特點及應用方式</text:p>
              </text:list-item>
              <text:list-item>
                <text:p text:style-name="P24">工作安全分析和安全工作方法說明</text:p>
              </text:list-item>
              <text:list-item>
                <text:p text:style-name="P24"><text:soft-page-break/>排水原理與衛生排水原理</text:p>
              </text:list-item>
              <text:list-item>
                <text:p text:style-name="P24">衛生排水系統配置流程</text:p>
              </text:list-item>
              <text:list-item>
                <text:p text:style-name="P24">與衛生排水系統相關的法規要求</text:p>
              </text:list-item>
              <text:list-item>
                <text:p text:style-name="P24">國際單位制系統的測量方法</text:p>
              </text:list-item>
              <text:list-item>
                <text:p text:style-name="P5"><text:span text:style-name="T14">工作場所和設備安全要求</text:span></text:p>
              </text:list-item>
              <text:list-item>
                <text:p text:style-name="P24">遵循組織及工作場域相關作業標準、政策與程序</text:p>
              </text:list-item>
              <text:list-item>
                <text:p text:style-name="P24">規劃住宅衛生排水系統的配置流程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9"><text:span text:style-name="T1">職能內涵</text:span></text:p>
            <text:p text:style-name="P29"><text:span text:style-name="T1">(S=skills技能)</text:span></text:p>
          </table:table-cell>
          <table:table-cell table:style-name="表格1.B7" office:value-type="string">
            <text:list xml:id="list3099193236" text:style-name="WWNum17a">
              <text:list-item>
                <text:p text:style-name="P25">讀寫能力溝通協調能力</text:p>
              </text:list-item>
              <text:list-item>
                <text:p text:style-name="P25">職業安全衛生風險管控能力</text:p>
              </text:list-item>
              <text:list-item>
                <text:p text:style-name="P25">設計圖、平面圖、立面圖的解讀能力</text:p>
              </text:list-item>
              <text:list-item>
                <text:p text:style-name="P25">測量衛生排水系統的配置位置能力</text:p>
              </text:list-item>
              <text:list-item>
                <text:p text:style-name="P25">故障判斷與回報能力</text:p>
              </text:list-item>
              <text:list-item>
                <text:p text:style-name="P6"><text:span text:style-name="T14">資訊科技應用能力</text:span></text:p>
              </text:list-item>
              <text:list-item>
                <text:p text:style-name="P16">撰寫工作業務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評量設計參考</text:span></text:p>
          </table:table-cell>
          <table:table-cell table:style-name="表格1.B8" office:value-type="string">
            <text:list xml:id="list3998169756" text:style-name="WWNum31">
              <text:list-item text:start-value="1">
                <text:p text:style-name="P7"><text:span text:style-name="Special_20_Bold"><text:span text:style-name="T10">評量證據</text:span></text:span></text:p>
              </text:list-item>
            </text:list>
            <text:list xml:id="list2031949797" text:style-name="WWNum32">
              <text:list-item text:start-value="1">
                <text:p text:style-name="P17"><text:span text:style-name="T6">能解讀國家標準規範等相關資訊。</text:span></text:p>
              </text:list-item>
              <text:list-item text:style-override="WWNum20a">
                <text:p text:style-name="P18"><text:span text:style-name="T6">能遵守職業安全衛生規範。</text:span></text:p>
              </text:list-item>
              <text:list-item text:style-override="WWNum20a">
                <text:p text:style-name="P18"><text:span text:style-name="T6">能完成</text:span><text:span text:style-name="T11">三層樓住宅規劃衛生排水系統配置</text:span><text:span text:style-name="T18">【註9】</text:span><text:span text:style-name="T6">。</text:span></text:p>
              </text:list-item>
            </text:list>
            <text:list xml:id="list103530274996045" text:continue-list="list3998169756" text:style-name="WWNum31">
              <text:list-item>
                <text:p text:style-name="P7"><text:span text:style-name="Special_20_Bold"><text:span text:style-name="T10">評量情境與資源</text:span></text:span></text:p>
              </text:list-item>
            </text:list>
            <text:list xml:id="list2694635265" text:style-name="WWNum33">
              <text:list-item text:start-value="1">
                <text:p text:style-name="P19"><text:span text:style-name="T6">符合國家法規與相關標準的作業方法、</text:span><text:span text:style-name="T11">安全規範</text:span><text:span text:style-name="T17">【註10】</text:span><text:span text:style-name="T6">與工作環境。</text:span></text:p>
              </text:list-item>
              <text:list-item text:style-override="WWNum23a">
                <text:p text:style-name="P20"><text:span text:style-name="T6">重要基礎知識的評量，通常於工作場所外進行</text:span></text:p>
              </text:list-item>
              <text:list-item text:style-override="WWNum23a">
                <text:p text:style-name="P20"><text:span text:style-name="T6">相關計畫圖等先備文件。</text:span></text:p>
              </text:list-item>
              <text:list-item text:style-override="WWNum23a">
                <text:p text:style-name="P20"><text:span text:style-name="T6">相關</text:span></text:p>
              </text:list-item>
            </text:list>
            <text:list xml:id="list103530407000950" text:continue-list="list103530274996045" text:style-name="WWNum31">
              <text:list-item>
                <text:p text:style-name="P7"><text:span text:style-name="Special_20_Bold"><text:span text:style-name="T10">評量方法</text:span></text:span></text:p>
              </text:list-item>
            </text:list>
            <text:list xml:id="list1406940517" text:style-name="WWNum21a">
              <text:list-item>
                <text:p text:style-name="P21"><text:span text:style-name="T6">直接觀察受評者進行規畫配置任務。</text:span></text:p>
              </text:list-item>
              <text:list-item>
                <text:p text:style-name="P21"><text:span text:style-name="T6">口頭提問確認受評者之基礎知識。</text:span></text:p>
              </text:list-item>
              <text:list-item>
                <text:p text:style-name="P21">進行個案討論，評估受評者對排水系統之熟悉度<text:span text:style-name="T6">。</text:span></text:p>
              </text:list-item>
              <text:list-item>
                <text:p text:style-name="P21"><text:span text:style-name="T6">可從經認證的第三方文件中獲得補充證據，如現任主管、團隊領導人、專業培訓人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說明與補充事項</text:span></text:p>
          </table:table-cell>
          <table:table-cell table:style-name="表格1.B9" office:value-type="string">
            <text:list xml:id="list1650816321" text:style-name="WWNum35">
              <text:list-item text:start-value="1">
                <text:p text:style-name="P22"><text:span text:style-name="T15">職業安全衛生：</text:span><text:span text:style-name="T6">如電氣風險和災害，材料處置，危害管制，個人防護衣和設備，使用消防設備，使用急救設備，使用工具及設備，工作場所環境和安全等。</text:span></text:p>
              </text:list-item>
              <text:list-item text:style-override="WWNum24">
                <text:p text:style-name="P8"><text:soft-page-break/><text:span text:style-name="Bold_20_and_20_Italics"><text:span text:style-name="T9">環保要求</text:span></text:span><text:span text:style-name="T7">：如清理保護、廢棄物管理等。</text:span></text:p>
              </text:list-item>
              <text:list-item text:style-override="WWNum24">
                <text:p text:style-name="P8"><text:span text:style-name="Bold_20_and_20_Italics"><text:span text:style-name="T9">品保規定</text:span></text:span><text:span text:style-name="T7">：如環境政策，環境保護局，公司內部品保政策和風險管理策略，國際標準組織，現場安全計畫，工作場所操作和程序等。</text:span></text:p>
              </text:list-item>
              <text:list-item text:style-override="WWNum24">
                <text:p text:style-name="P8"><text:span text:style-name="Bold_20_and_20_Italics"><text:span text:style-name="T9">主管機關</text:span></text:span><text:span text:style-name="T7">：如執行適用法律、規章、作業規範的中央及地方政府等。</text:span></text:p>
              </text:list-item>
              <text:list-item text:style-override="WWNum24">
                <text:p text:style-name="P8"><text:span text:style-name="Bold_20_and_20_Italics"><text:span text:style-name="T9">資訊</text:span></text:span><text:span text:style-name="T7">：如圖表和手繪圖，授權組織或外部人員提供的說明；工作製圖，製造商規格和說明；繪測圖，物質安全資料表，備註內容，組織工作規格和要求；計畫圖和草圖等。</text:span></text:p>
              </text:list-item>
              <text:list-item text:style-override="WWNum24">
                <text:p text:style-name="P8"><text:span text:style-name="Bold_20_and_20_Italics"><text:span text:style-name="T9">衛生排水系統</text:span></text:span><text:span text:style-name="T7">：如應裝設存水彎、清潔口、通氣管及截留器或分離器等衛生上必要之設備。</text:span></text:p>
              </text:list-item>
              <text:list-item text:style-override="WWNum24">
                <text:p text:style-name="P8"><text:span text:style-name="Bold_20_and_20_Italics"><text:span text:style-name="T9">材料</text:span></text:span><text:span text:style-name="T7">：如繪圖工具、測量設備、計畫圖等。</text:span></text:p>
              </text:list-item>
              <text:list-item text:style-override="WWNum24">
                <text:p text:style-name="P8"><text:span text:style-name="Bold_20_and_20_Italics"><text:span text:style-name="T9">永續原則及概念</text:span></text:span><text:span text:style-name="T7">：如目前和未來社會、經濟及環境的資源利用狀況；有效利用能源、有效利用及回收材料、正確處理危險物質、處置廢料以盡量降低環境衝擊、選擇適當的零件以盡量降低環境衝擊等。</text:span></text:p>
              </text:list-item>
            </text:list>
            <text:p text:style-name="P26">【註9】三層樓住宅規劃衛生排水系統配置：如各種住宅裝置，並可將所有裝置連接至合法排水處；同時能達成下列要求：應用永續原則及概念；正確辨識出計畫圖的細節；適當安排工作順序，找出所需之材料及資源等。</text:p>
            <text:p text:style-name="P26">【註10】安全<text:span text:style-name="T6">規範：</text:span>如<text:span text:style-name="T6">相關規格及工作說明，適用於安全作業之工具和設備，</text:span>支援適合評量施工的材料<text:span text:style-name="T6">，有關安全作業及危險和緊急情況處理的工作場所指示，安全資料表等</text:span></text:p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更新紀錄</text:p>
          </table:table-cell>
        </table:table-row>
        <table:table-row table:style-name="表格2.2">
          <table:table-cell table:style-name="表格2.A2" office:value-type="string">
            <text:p text:style-name="P31">2022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1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</meta:editing-cycles>
    <meta:print-date>2018-12-04T17:03:00</meta:print-date>
    <meta:creation-date>2022-08-30T05:34:00</meta:creation-date>
    <dc:date>2022-09-06T02:11:00</dc:date>
    <meta:editing-duration>PT9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0" meta:word-count="1673" meta:character-count="1736" meta:non-whitespace-character-count="1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