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P8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CM4R2762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裝修木工現場施作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營造及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職業安全衛生維護</text:p>
              </text:list-item>
            </text:list>
            <text:list text:style-name="LFO2" text:continue-numbering="true">
              <text:list-item>
                <text:p text:style-name="P36">依據職業安全衛生相關規範進行工程防護。</text:p>
              </text:list-item>
              <text:list-item>
                <text:p text:style-name="P37">防災及危險物品管制與標示。</text:p>
              </text:list-item>
              <text:list-item>
                <text:p text:style-name="P38">維持施工前、中、後之環境整潔。</text:p>
              </text:list-item>
            </text:list>
            <text:list text:style-name="LFO1" text:continue-numbering="true">
              <text:list-item>
                <text:p text:style-name="P39">木作器具操作</text:p>
              </text:list-item>
            </text:list>
            <text:list text:style-name="LFO3" text:continue-numbering="true">
              <text:list-item>
                <text:p text:style-name="P40">依設計圖說及實地測量，標註尺寸並裁切材料。</text:p>
              </text:list-item>
              <text:list-item>
                <text:p text:style-name="P41">以施工器具，進行裁切、開槽、鉋削及砂磨作業。</text:p>
              </text:list-item>
            </text:list>
            <text:list text:style-name="LFO1" text:continue-numbering="true">
              <text:list-item>
                <text:p text:style-name="P42">木作施作</text:p>
              </text:list-item>
            </text:list>
            <text:list text:style-name="LFO4" text:continue-numbering="true">
              <text:list-item>
                <text:p text:style-name="P43">以裁切、加工、製作、組合等工序，進行天花板、壁板、室內地板及室內隔間之木作材料施工。</text:p>
              </text:list-item>
              <text:list-item>
                <text:p text:style-name="P44">以裁切、加工、製作、組合等工序，進行室內櫃體之木作材料施工。</text:p>
              </text:list-item>
              <text:list-item>
                <text:p text:style-name="P45">以裁切、加工、製作、組合等工序，進行室內門窗之木作材料施工。</text:p>
              </text:list-item>
              <text:list-item>
                <text:p text:style-name="P46">與其他工種配合施作。</text:p>
              </text:list-item>
              <text:list-item>
                <text:p text:style-name="P47">裝修木作細部及收尾工程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p text:style-name="P52">無</text:p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K=knowledge知識)</text:p>
          </table:table-cell>
          <table:table-cell table:style-name="TableCell57">
            <text:list text:style-name="LFO5" text:continue-numbering="true">
              <text:list-item>
                <text:list>
                  <text:list-item>
                    <text:p text:style-name="P58">材料知識</text:p>
                  </text:list-item>
                  <text:list-item>
                    <text:p text:style-name="P59">器具設備知識</text:p>
                  </text:list-item>
                  <text:list-item>
                    <text:p text:style-name="P60">五金零件知識</text:p>
                  </text:list-item>
                  <text:list-item>
                    <text:p text:style-name="P61">量測知識</text:p>
                  </text:list-item>
                  <text:list-item>
                    <text:p text:style-name="P62">產業專業用語</text:p>
                  </text:list-item>
                  <text:list-item>
                    <text:p text:style-name="P63">職業安全衛生相關規範</text:p>
                  </text:list-item>
                  <text:list-item>
                    <text:p text:style-name="P64">建築法相關規範<text:s/></text:p>
                  </text:list-item>
                  <text:list-item>
                    <text:p text:style-name="P65">公寓大廈管理相關規範</text:p>
                  </text:list-item>
                  <text:list-item>
                    <text:p text:style-name="P66">水電消防相關規範</text:p>
                  </text:list-item>
                  <text:list-item>
                    <text:p text:style-name="P67">木構造力學概念</text:p>
                  </text:list-item>
                </text:list>
              </text:list-item>
            </text:list>
          </table:table-cell>
        </table:table-row>
        <text:soft-page-break/>
        <table:table-row table:style-name="TableRow68">
          <table:table-cell table:style-name="TableCell69">
            <text:p text:style-name="P70">職能內涵</text:p>
            <text:p text:style-name="P71">(S=skills技能)</text:p>
          </table:table-cell>
          <table:table-cell table:style-name="TableCell72">
            <text:list text:style-name="LFO5" text:continue-numbering="true">
              <text:list-item>
                <text:list>
                  <text:list-item>
                    <text:p text:style-name="P73">溝通協調能力</text:p>
                  </text:list-item>
                  <text:list-item>
                    <text:p text:style-name="P74">施工流程規劃</text:p>
                  </text:list-item>
                  <text:list-item>
                    <text:p text:style-name="P75">尺寸丈量與放樣</text:p>
                  </text:list-item>
                  <text:list-item>
                    <text:p text:style-name="P76">單位、尺寸換算能力</text:p>
                  </text:list-item>
                  <text:list-item>
                    <text:p text:style-name="P77">環境安全與衛生維護能力</text:p>
                  </text:list-item>
                  <text:list-item>
                    <text:p text:style-name="P78">現場施工放樣</text:p>
                  </text:list-item>
                  <text:list-item>
                    <text:p text:style-name="P79">器具設備使用</text:p>
                  </text:list-item>
                  <text:list-item>
                    <text:p text:style-name="P80">施工草圖繪製</text:p>
                  </text:list-item>
                  <text:list-item>
                    <text:p text:style-name="P81">裝修木作構件組合能力</text:p>
                  </text:list-item>
                </text:list>
              </text:list-item>
            </text:list>
          </table:table-cell>
        </table:table-row>
        <table:table-row table:style-name="TableRow82">
          <table:table-cell table:style-name="TableCell83">
            <text:p text:style-name="P84">說明與補充事項</text:p>
          </table:table-cell>
          <table:table-cell table:style-name="TableCell85">
            <text:p text:style-name="P86">無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1-17T17:17:00Z</meta:creation-date>
    <dc:date>2024-12-07T16:19:00Z</dc:date>
    <meta:print-date>2024-12-07T16:19:00Z</meta:print-date>
    <meta:template xlink:href="Normal" xlink:type="simple"/>
    <meta:editing-cycles>8</meta:editing-cycles>
    <meta:editing-duration>PT120S</meta:editing-duration>
    <meta:document-statistic meta:page-count="2" meta:paragraph-count="1" meta:word-count="80" meta:character-count="535" meta:row-count="3" meta:non-whitespace-character-count="456"/>
  </office:meta>
</office:document-meta>
</file>