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64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裝修木工材料及機具準備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材料準備</text:p>
              </text:list-item>
            </text:list>
            <text:list text:style-name="LFO2" text:continue-numbering="true">
              <text:list-item>
                <text:p text:style-name="P36">依設計圖說協助準備各式板材、角料及五金零件等。</text:p>
              </text:list-item>
            </text:list>
            <text:list text:style-name="LFO1" text:continue-numbering="true">
              <text:list-item>
                <text:p text:style-name="P37">器具準備</text:p>
              </text:list-item>
            </text:list>
            <text:list text:style-name="LFO3" text:continue-numbering="true">
              <text:list-item>
                <text:p text:style-name="P38">依設計圖說協助準備手動、氣動及電動等工具。</text:p>
              </text:list-item>
            </text:list>
            <text:list text:style-name="LFO1" text:continue-numbering="true">
              <text:list-item>
                <text:p text:style-name="P39">協助職業安全衛生維護</text:p>
              </text:list-item>
            </text:list>
            <text:list text:style-name="LFO4" text:continue-numbering="true">
              <text:list-item>
                <text:p text:style-name="P40">依職業安全衛生相關規範協助實施安全防護。</text:p>
              </text:list-item>
              <text:list-item>
                <text:p text:style-name="P41">維護施工環境安全與衛生。</text:p>
              </text:list-item>
            </text:list>
            <text:list text:style-name="LFO1" text:continue-numbering="true">
              <text:list-item>
                <text:p text:style-name="P42">材料基本處理</text:p>
              </text:list-item>
            </text:list>
            <text:list text:style-name="LFO5" text:continue-numbering="true">
              <text:list-item>
                <text:p text:style-name="P43">依材料清單清點、搬運及堆放。</text:p>
              </text:list-item>
              <text:list-item>
                <text:p text:style-name="P44">辨識材料並依指示標註裁切及成形記號。</text:p>
              </text:list-item>
              <text:list-item>
                <text:p text:style-name="P45">依指示加工各式板材、角料及五金零件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6" text:continue-numbering="true">
              <text:list-item>
                <text:list>
                  <text:list-item>
                    <text:p text:style-name="P50">材料清單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6" text:continue-numbering="true">
              <text:list-item>
                <text:list>
                  <text:list-item>
                    <text:p text:style-name="P56">木工概念</text:p>
                  </text:list-item>
                  <text:list-item>
                    <text:p text:style-name="P57">器具設備概念</text:p>
                  </text:list-item>
                  <text:list-item>
                    <text:p text:style-name="P58">職業安全衛生相關規範</text:p>
                  </text:list-item>
                  <text:list-item>
                    <text:p text:style-name="P59">五金零件概念</text:p>
                  </text:list-item>
                  <text:list-item>
                    <text:p text:style-name="P60">量測知識</text:p>
                  </text:list-item>
                  <text:list-item>
                    <text:p text:style-name="P61">圖學概念</text:p>
                  </text:list-item>
                  <text:list-item>
                    <text:p text:style-name="P62">產業專業用語</text:p>
                  </text:list-item>
                  <text:list-item>
                    <text:p text:style-name="P63">材料知識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6" text:continue-numbering="true">
              <text:list-item>
                <text:list>
                  <text:list-item>
                    <text:p text:style-name="P69">單位、尺寸換算能力</text:p>
                  </text:list-item>
                  <text:list-item>
                    <text:p text:style-name="P70">器具設備使用</text:p>
                  </text:list-item>
                  <text:list-item>
                    <text:p text:style-name="P71">刀具研磨更換</text:p>
                  </text:list-item>
                  <text:list-item>
                    <text:p text:style-name="P72">現場施工放樣</text:p>
                  </text:list-item>
                  <text:list-item>
                    <text:p text:style-name="P73">溝通協調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6:58:00Z</meta:creation-date>
    <dc:date>2024-12-07T16:17:00Z</dc:date>
    <meta:print-date>2024-12-07T16:1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8" meta:character-count="392" meta:row-count="2" meta:non-whitespace-character-count="335"/>
  </office:meta>
</office:document-meta>
</file>