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P43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3" style:family="paragraph">
      <style:paragraph-properties fo:text-align="justify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61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裝修木工施工規劃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施工規劃</text:p>
              </text:list-item>
            </text:list>
            <text:list text:style-name="LFO2" text:continue-numbering="true">
              <text:list-item>
                <text:p text:style-name="P36">確認業主或設計人員需求。</text:p>
              </text:list-item>
              <text:list-item>
                <text:p text:style-name="P37">與設計人員溝通設計圖說及施工細節。</text:p>
              </text:list-item>
              <text:list-item>
                <text:p text:style-name="P38">依設計圖說，完成現場丈量與放樣，並預估材料品項及數量。</text:p>
              </text:list-item>
            </text:list>
            <text:list text:style-name="LFO1" text:continue-numbering="true">
              <text:list-item>
                <text:p text:style-name="P39">器具準備</text:p>
              </text:list-item>
            </text:list>
            <text:list text:style-name="LFO2" text:continue-numbering="true">
              <text:list-item>
                <text:p text:style-name="P40">配合現況規劃工序及施作人員安排。</text:p>
              </text:list-item>
              <text:list-item>
                <text:p text:style-name="P41"><text:span text:style-name="T42">視需求與其他工種溝通協調。</text:span></text:p>
              </text:list-item>
              <text:list-item>
                <text:p text:style-name="P43">備妥施工所需材料、器具與設備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3" text:continue-numbering="true">
              <text:list-item>
                <text:list>
                  <text:list-item>
                    <text:p text:style-name="P48">工料清單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3" text:continue-numbering="true">
              <text:list-item>
                <text:list>
                  <text:list-item>
                    <text:p text:style-name="P54">木工概念</text:p>
                  </text:list-item>
                  <text:list-item>
                    <text:p text:style-name="P55">木工知識</text:p>
                  </text:list-item>
                  <text:list-item>
                    <text:p text:style-name="P56">圖學知識</text:p>
                  </text:list-item>
                  <text:list-item>
                    <text:p text:style-name="P57">材料知識</text:p>
                  </text:list-item>
                  <text:list-item>
                    <text:p text:style-name="P58">器具設備知識</text:p>
                  </text:list-item>
                  <text:list-item>
                    <text:p text:style-name="P59">五金零件知識</text:p>
                  </text:list-item>
                  <text:list-item>
                    <text:p text:style-name="P60">量測知識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3" text:continue-numbering="true">
              <text:list-item>
                <text:list>
                  <text:list-item>
                    <text:p text:style-name="P66">溝通協調能力</text:p>
                  </text:list-item>
                  <text:list-item>
                    <text:p text:style-name="P67">工料分析</text:p>
                  </text:list-item>
                  <text:list-item>
                    <text:p text:style-name="P68">施工流程規劃</text:p>
                  </text:list-item>
                  <text:list-item>
                    <text:p text:style-name="P69">尺寸丈量與放樣</text:p>
                  </text:list-item>
                  <text:list-item>
                    <text:p text:style-name="P70">單位、尺寸換算能力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3" text:continue-numbering="true">
              <text:list-item>
                <text:list>
                  <text:list-item>
                    <text:p text:style-name="P75"><text:span text:style-name="T76">其他工種：如泥作、水電、油漆、空調、鐵件、壁紙、地毯及鋁門窗等。</text:span></text:p>
                  </text:list-item>
                </text:list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1-17T17:16:00Z</meta:creation-date>
    <dc:date>2024-12-07T16:18:00Z</dc:date>
    <meta:print-date>2024-12-07T16:1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