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微軟正黑體" style:font-name-asian="微軟正黑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fo:text-indent="0.3333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3003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繪製水電配置施工圖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繪圖準備</text:p>
              </text:list-item>
            </text:list>
            <text:list text:style-name="LFO2" text:continue-numbering="true">
              <text:list-item>
                <text:p text:style-name="P36">確定設計需求。</text:p>
              </text:list-item>
              <text:list-item>
                <text:p text:style-name="P37">根據繪圖內容選用規格、圖例與模式。</text:p>
              </text:list-item>
              <text:list-item>
                <text:p text:style-name="P38">進行現場會勘及介面整合。</text:p>
              </text:list-item>
            </text:list>
            <text:list text:style-name="LFO1" text:continue-numbering="true">
              <text:list-item>
                <text:p text:style-name="P39">進行繪圖作業</text:p>
              </text:list-item>
            </text:list>
            <text:list text:style-name="LFO3" text:continue-numbering="true">
              <text:list-item>
                <text:p text:style-name="P40">依據建築物或土木結構平面圖組，繪製基本的水電施工圖。</text:p>
              </text:list-item>
              <text:list-item>
                <text:p text:style-name="P41">在基本平面圖的基礎上，繪製詳細的施工圖。</text:p>
              </text:list-item>
              <text:list-item>
                <text:p text:style-name="P42">確認前後版本是否一致，並標註繪圖日期及繪圖人員代號(碼)。</text:p>
              </text:list-item>
              <text:list-item>
                <text:p text:style-name="P43">繪製完成後，需要對施工圖進行檢查和驗證，以確保施工圖的正確性和可實施性。</text:p>
              </text:list-item>
              <text:list-item>
                <text:p text:style-name="P44">檢核繪圖產出是否與既有法規衝突或違背相關法令，並進行調整、改善及修正。</text:p>
              </text:list-item>
              <text:list-item>
                <text:p text:style-name="P45">檢核圖面數量。</text:p>
              </text:list-item>
              <text:list-item>
                <text:p text:style-name="P46">確認圖層依照各類型圖面分類。</text:p>
              </text:list-item>
            </text:list>
            <text:list text:style-name="LFO1" text:continue-numbering="true">
              <text:list-item>
                <text:p text:style-name="P47">圖面輸出</text:p>
              </text:list-item>
            </text:list>
            <text:list text:style-name="LFO4" text:continue-numbering="true">
              <text:list-item>
                <text:p text:style-name="P48">選擇相關平面、立面、透視及立體圖，進行圖面輸出及管線設備清單表。</text:p>
              </text:list-item>
              <text:list-item>
                <text:p text:style-name="P49">選擇出圖尺寸及顏色呈現。</text:p>
              </text:list-item>
              <text:list-item>
                <text:p text:style-name="P50">確認圖面尺寸、比例、方向、備註等標示明確清楚。</text:p>
              </text:list-item>
              <text:list-item>
                <text:p text:style-name="P51"><text:span text:style-name="T52">依當地的技術規範和標準，進行圖面標註及施工圖說。</text:span></text:p>
              </text:list-item>
              <text:list-item>
                <text:p text:style-name="P53">根據所制定的標準進行圖面覆核。</text:p>
              </text:list-item>
            </text:list>
            <text:list text:style-name="LFO1" text:continue-numbering="true">
              <text:list-item>
                <text:p text:style-name="P54">覆核圖面與標註</text:p>
              </text:list-item>
            </text:list>
            <text:list text:style-name="LFO5" text:continue-numbering="true">
              <text:list-item>
                <text:p text:style-name="P55">將施工圖交由他人運用自主檢查表進行覆核，以確保圖面的正確性和完整性。</text:p>
              </text:list-item>
              <text:list-item>
                <text:p text:style-name="P56">覆核各管線、設備、位置、高程與標註文字、數據相符。</text:p>
              </text:list-item>
              <text:list-item>
                <text:p text:style-name="P57">覆核施工順序和步驟，以確保施工過程符合業界需求。</text:p>
              </text:list-item>
              <text:list-item>
                <text:p text:style-name="P58">在進行標註和覆核時，仔細查看每個細節，並將問題及時反饋給設計師或相關人員進行修改和調整，以確保施工圖的正確性和可行性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工作產出</text:p>
          </table:table-cell>
          <table:table-cell table:style-name="TableCell62">
            <text:list text:style-name="LFO6" text:continue-numbering="true">
              <text:list-item>
                <text:list>
                  <text:list-item>
                    <text:p text:style-name="P63">自主檢查表</text:p>
                  </text:list-item>
                  <text:list-item>
                    <text:p text:style-name="P64">水電施工圖</text:p>
                  </text:list-item>
                  <text:list-item>
                    <text:p text:style-name="P65">施工圖說</text:p>
                  </text:list-item>
                  <text:list-item>
                    <text:p text:style-name="P66">管線設備清單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K=knowledge知識)</text:p>
          </table:table-cell>
          <table:table-cell table:style-name="TableCell71">
            <text:list text:style-name="LFO6" text:continue-numbering="true">
              <text:list-item>
                <text:list>
                  <text:list-item>
                    <text:p text:style-name="P72">繪圖軟體應用知識</text:p>
                  </text:list-item>
                  <text:list-item>
                    <text:p text:style-name="P73">圖文資料管理知識</text:p>
                  </text:list-item>
                  <text:list-item>
                    <text:p text:style-name="P74">建築圖學與水電圖學</text:p>
                  </text:list-item>
                  <text:list-item>
                    <text:p text:style-name="P75">政府相關規範</text:p>
                  </text:list-item>
                  <text:list-item>
                    <text:p text:style-name="P76">建築資訊模型BIM系統導入知識</text:p>
                  </text:list-item>
                  <text:list-item>
                    <text:p text:style-name="P77">基本結構工程原理</text:p>
                  </text:list-item>
                  <text:list-item>
                    <text:p text:style-name="P78">電工學基本知識</text:p>
                  </text:list-item>
                  <text:list-item>
                    <text:p text:style-name="P79">電力工程規範</text:p>
                  </text:list-item>
                  <text:list-item>
                    <text:p text:style-name="P80">施工安裝順序知識</text:p>
                  </text:list-item>
                  <text:list-item>
                    <text:p text:style-name="P81">建築相關法令規範</text:p>
                  </text:list-item>
                  <text:list-item>
                    <text:p text:style-name="P82">數位資料管理知識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職能內涵</text:p>
            <text:p text:style-name="P86">(S=skills技能)</text:p>
          </table:table-cell>
          <table:table-cell table:style-name="TableCell87">
            <text:list text:style-name="LFO6" text:continue-numbering="true">
              <text:list-item>
                <text:list>
                  <text:list-item>
                    <text:p text:style-name="P88">工程識圖與製圖能力</text:p>
                  </text:list-item>
                  <text:list-item>
                    <text:p text:style-name="P89">溝通協調能力</text:p>
                  </text:list-item>
                  <text:list-item>
                    <text:p text:style-name="P90">施工圖繪製能力</text:p>
                  </text:list-item>
                  <text:list-item>
                    <text:p text:style-name="P91">電路圖繪製能力</text:p>
                  </text:list-item>
                  <text:list-item>
                    <text:p text:style-name="P92">圖面檢核能力</text:p>
                  </text:list-item>
                  <text:list-item>
                    <text:p text:style-name="P93">尺寸丈量及放樣能力</text:p>
                  </text:list-item>
                  <text:list-item>
                    <text:p text:style-name="P94">繪圖軟體應用能力</text:p>
                  </text:list-item>
                  <text:list-item>
                    <text:p text:style-name="P95">管路圖繪製能力</text:p>
                  </text:list-item>
                  <text:list-item>
                    <text:p text:style-name="P96">設備資料庫選用能力</text:p>
                  </text:list-item>
                </text:list>
              </text:list-item>
            </text:list>
          </table:table-cell>
        </table:table-row>
        <table:table-row table:style-name="TableRow97">
          <table:table-cell table:style-name="TableCell98">
            <text:p text:style-name="P99">說明與補充事項</text:p>
          </table:table-cell>
          <table:table-cell table:style-name="TableCell100">
            <text:list text:style-name="LFO6" text:continue-numbering="true">
              <text:list-item>
                <text:list>
                  <text:list-item>
                    <text:p text:style-name="P101">標註：如插座、開關、水管等，要標註其型號和規格，以確保施工人員能夠正確地進行安裝和連接。</text:p>
                  </text:list-item>
                </text:list>
              </text:list-item>
            </text:list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49:00Z</meta:creation-date>
    <dc:date>2024-12-07T16:13:00Z</dc:date>
    <meta:print-date>2024-12-07T16:1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