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6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6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9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7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78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79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80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81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82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83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微軟正黑體" style:font-name-asian="微軟正黑體" style:font-size-complex="12pt"/>
    </style:style>
    <style:style style:name="P108" style:parent-style-name="內文" style:family="paragraph">
      <style:text-properties style:font-name="微軟正黑體" style:font-name-asian="微軟正黑體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1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text-properties style:font-name="微軟正黑體" style:font-name-asian="微軟正黑體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2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3053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組立各種混凝土澆置用模板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組立柱模板</text:p>
              </text:list-item>
            </text:list>
            <text:list text:style-name="LFO2" text:continue-numbering="true">
              <text:list-item>
                <text:p text:style-name="P36">檢查地坪放樣墨線是否清晰正確無誤。</text:p>
              </text:list-item>
              <text:list-item>
                <text:p text:style-name="P37">檢查模板組立範圍內無任何廢棄物。</text:p>
              </text:list-item>
              <text:list-item>
                <text:p text:style-name="P38">訂製墊板，墊板內側與柱墨線切齊。</text:p>
              </text:list-item>
              <text:list-item>
                <text:p text:style-name="P39">組立過程以斜繫材拉固模板，並校正垂直度。</text:p>
              </text:list-item>
              <text:list-item>
                <text:p text:style-name="P40">柱模板各面之背撐角材，先以鐵釘固定，再以鐵扣器、螺桿等繫節器緊結繫固。</text:p>
              </text:list-item>
              <text:list-item>
                <text:p text:style-name="P41">若須設立斜支柱時，先於地板或板上釘一塊墊木，再將支柱固定。</text:p>
              </text:list-item>
              <text:list-item>
                <text:p text:style-name="P42">組立完成後核對高程是否無誤。</text:p>
              </text:list-item>
              <text:list-item>
                <text:p text:style-name="P43">核對垂直精度是否符合混凝土構造物許可誤差內。</text:p>
              </text:list-item>
              <text:list-item>
                <text:p text:style-name="P44">柱模板須留出清潔口，並於清潔完成後封閉。</text:p>
              </text:list-item>
            </text:list>
            <text:list text:style-name="LFO1" text:continue-numbering="true">
              <text:list-item>
                <text:p text:style-name="P45">組立牆模板</text:p>
              </text:list-item>
            </text:list>
            <text:list text:style-name="LFO3" text:continue-numbering="true">
              <text:list-item>
                <text:p text:style-name="P46">先組立單面模，以斜撐固定之，同時調整垂直度，並核對高程是否無誤。</text:p>
              </text:list-item>
              <text:list-item>
                <text:p text:style-name="P47">檢查模板組立範圍內無任何廢棄物。</text:p>
              </text:list-item>
              <text:list-item>
                <text:p text:style-name="P48">組立開口預留尺寸，確認位置是否無誤。</text:p>
              </text:list-item>
              <text:list-item>
                <text:p text:style-name="P49">待鋼筋及配管完成後，確認牆厚度，放置模板間隔器。</text:p>
              </text:list-item>
              <text:list-item>
                <text:p text:style-name="P50">雙面模板站立完成後，以螺桿及相關緊結器固定，加固模板。</text:p>
              </text:list-item>
              <text:list-item>
                <text:p text:style-name="P51">設立斜撐先於地板或板上釘一塊墊木，再將支柱固定。</text:p>
              </text:list-item>
              <text:list-item>
                <text:p text:style-name="P52">核對垂直精度是否符合混凝土構造物許可誤差內。</text:p>
              </text:list-item>
              <text:list-item>
                <text:p text:style-name="P53">牆模板每一區內牆約6公尺須留一處15*45公分之清潔口，並於清潔完成後封閉。</text:p>
              </text:list-item>
            </text:list>
            <text:list text:style-name="LFO1" text:continue-numbering="true">
              <text:list-item>
                <text:p text:style-name="P54">組立樑模板</text:p>
              </text:list-item>
            </text:list>
            <text:list text:style-name="LFO4" text:continue-numbering="true">
              <text:list-item>
                <text:p text:style-name="P55">樑底板設置前應確認其正確位置。</text:p>
              </text:list-item>
              <text:list-item>
                <text:p text:style-name="P56">檢查模板組立範圍內無任何廢棄物。</text:p>
              </text:list-item>
              <text:list-item>
                <text:p text:style-name="P57">製作樑底板，並吊起樑底板固定於兩端柱模承口上。</text:p>
              </text:list-item>
              <text:list-item>
                <text:p text:style-name="P58">組立支撐構件頂部加墊角材，並以鐵釘固定。</text:p>
              </text:list-item>
              <text:list-item>
                <text:p text:style-name="P59">樑兩端引水線校正貫通部分是否垂直，架設時是否凹陷不平。</text:p>
              </text:list-item>
              <text:list-item>
                <text:p text:style-name="P60">組立側板，在模板外加背撐材，並穿孔繫固。</text:p>
              </text:list-item>
            </text:list>
            <text:list text:style-name="LFO1" text:continue-numbering="true">
              <text:list-item>
                <text:p text:style-name="P61">組立版模板</text:p>
              </text:list-item>
            </text:list>
            <text:list text:style-name="LFO5" text:continue-numbering="true">
              <text:list-item>
                <text:p text:style-name="P62">檢查模板組立範圍內無任何廢棄物。</text:p>
              </text:list-item>
              <text:list-item>
                <text:p text:style-name="P63">組立背撐及支撐構件。</text:p>
              </text:list-item>
              <text:list-item>
                <text:p text:style-name="P64">架四邊面板於樑側模上。</text:p>
              </text:list-item>
              <text:list-item>
                <text:p text:style-name="P65">立背撐角材。</text:p>
              </text:list-item>
              <text:list-item>
                <text:p text:style-name="P66">鋪設夾板及釘固，並補填封縫。</text:p>
              </text:list-item>
              <text:list-item>
                <text:p text:style-name="P67">樓高超過3.6公尺，高度每2公尺內支撐構件應加以水平繫件加固。</text:p>
              </text:list-item>
            </text:list>
            <text:list text:style-name="LFO1" text:continue-numbering="true">
              <text:list-item>
                <text:p text:style-name="P68">組立樓梯模版</text:p>
              </text:list-item>
            </text:list>
            <text:list text:style-name="LFO6" text:continue-numbering="true">
              <text:list-item>
                <text:p text:style-name="P69">檢查模板組立範圍內無任何廢棄物。</text:p>
              </text:list-item>
              <text:list-item>
                <text:p text:style-name="P70">於牆上及地板施放墨線。</text:p>
              </text:list-item>
              <text:list-item>
                <text:p text:style-name="P71">牆上釘一排格板作支撐。</text:p>
              </text:list-item>
              <text:list-item>
                <text:p text:style-name="P72">架設梯上下兩端面板。</text:p>
              </text:list-item>
              <text:list-item>
                <text:p text:style-name="P73">架設背撐，並拉水線調整斜度。</text:p>
              </text:list-item>
              <text:list-item>
                <text:p text:style-name="P74">組立樓梯側板並加支撐。</text:p>
              </text:list-item>
              <text:list-item>
                <text:p text:style-name="P75">放出梯級墨線，並釘製梯級豎板加固。</text:p>
              </text:list-item>
              <text:list-item>
                <text:p text:style-name="P76">組合完成後確認動向安全。</text:p>
              </text:list-item>
            </text:list>
            <text:list text:style-name="LFO1" text:continue-numbering="true">
              <text:list-item>
                <text:p text:style-name="P77">配合混凝土澆置作業</text:p>
              </text:list-item>
            </text:list>
            <text:list text:style-name="LFO7" text:continue-numbering="true">
              <text:list-item>
                <text:p text:style-name="P78">檢查混凝土澆置範圍內無任何廢棄物。</text:p>
              </text:list-item>
              <text:list-item>
                <text:p text:style-name="P79">巡視澆置中的部位，模板是否穩固。</text:p>
              </text:list-item>
              <text:list-item>
                <text:p text:style-name="P80">澆置中發生不穩固或爆模狀況，即時修復模板。</text:p>
              </text:list-item>
              <text:list-item>
                <text:p text:style-name="P81">澆置中巡視牆面單次澆置高度是否過高。</text:p>
              </text:list-item>
              <text:list-item>
                <text:p text:style-name="P82">澆置樓板時，不得站在該樓板下方，避免崩塌災害。</text:p>
              </text:list-item>
              <text:list-item>
                <text:p text:style-name="P83">澆置中不得站在壓送管下，避免機械故障。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工作產出</text:p>
          </table:table-cell>
          <table:table-cell table:style-name="TableCell87">
            <text:list text:style-name="LFO8" text:continue-numbering="true">
              <text:list-item>
                <text:list>
                  <text:list-item>
                    <text:p text:style-name="P88">模板自主檢查紀錄</text:p>
                  </text:list-item>
                </text:list>
              </text:list-item>
            </text:list>
          </table:table-cell>
        </table:table-row>
        <table:table-row table:style-name="TableRow89">
          <table:table-cell table:style-name="TableCell90">
            <text:p text:style-name="P91">職能內涵</text:p>
            <text:p text:style-name="P92">(K=knowledge知識)</text:p>
          </table:table-cell>
          <table:table-cell table:style-name="TableCell93">
            <text:list text:style-name="LFO8" text:continue-numbering="true">
              <text:list-item>
                <text:list>
                  <text:list-item>
                    <text:p text:style-name="P94">放樣墨線及標示尺寸判讀原則</text:p>
                  </text:list-item>
                  <text:list-item>
                    <text:p text:style-name="P95">模板結構相關規定</text:p>
                  </text:list-item>
                  <text:list-item>
                    <text:p text:style-name="P96">自我檢核施工品質標準</text:p>
                  </text:list-item>
                  <text:list-item>
                    <text:p text:style-name="P97">模板尺寸放樣及測量</text:p>
                  </text:list-item>
                  <text:list-item>
                    <text:p text:style-name="P98">工程施工流程</text:p>
                  </text:list-item>
                  <text:list-item>
                    <text:p text:style-name="P99">模板材料規格選用</text:p>
                  </text:list-item>
                  <text:list-item>
                    <text:p text:style-name="P100">建築工程模板作業安全檢查重點及注意事項</text:p>
                  </text:list-item>
                  <text:list-item>
                    <text:p text:style-name="P101">模板組立加固方法</text:p>
                  </text:list-item>
                  <text:list-item>
                    <text:p text:style-name="P102">混凝土構造物許可差知識</text:p>
                  </text:list-item>
                  <text:list-item>
                    <text:p text:style-name="P103">職業安全衛生相關規範</text:p>
                  </text:list-item>
                  <text:list-item>
                    <text:p text:style-name="P104">模板組立流程步驟</text:p>
                  </text:list-item>
                </text:list>
              </text:list-item>
            </text:list>
          </table:table-cell>
        </table:table-row>
        <table:table-row table:style-name="TableRow105">
          <table:table-cell table:style-name="TableCell106">
            <text:p text:style-name="P107">職能內涵</text:p>
            <text:p text:style-name="P108">(S=skills技能)</text:p>
          </table:table-cell>
          <table:table-cell table:style-name="TableCell109">
            <text:list text:style-name="LFO8" text:continue-numbering="true">
              <text:list-item>
                <text:list>
                  <text:list-item>
                    <text:p text:style-name="P110">模板組立加固能力</text:p>
                  </text:list-item>
                  <text:list-item>
                    <text:p text:style-name="P111">施工識圖能力</text:p>
                  </text:list-item>
                  <text:list-item>
                    <text:p text:style-name="P112">職業安全衛生及環境維護能力</text:p>
                  </text:list-item>
                  <text:list-item>
                    <text:p text:style-name="P113">模板相關尺度標註及測量能力</text:p>
                  </text:list-item>
                  <text:list-item>
                    <text:p text:style-name="P114">工作安排及材料管控能力</text:p>
                  </text:list-item>
                  <text:list-item>
                    <text:p text:style-name="P115">工地溝通協調及問題解決能力</text:p>
                  </text:list-item>
                </text:list>
              </text:list-item>
            </text:list>
          </table:table-cell>
        </table:table-row>
        <table:table-row table:style-name="TableRow116">
          <table:table-cell table:style-name="TableCell117">
            <text:p text:style-name="P118">說明與補充事項</text:p>
          </table:table-cell>
          <table:table-cell table:style-name="TableCell119">
            <text:list text:style-name="LFO8" text:continue-numbering="true">
              <text:list-item>
                <text:list>
                  <text:list-item>
                    <text:p text:style-name="P120">樓高超過3.6公尺：參考建築技術規則建築設計施工編第27條。</text:p>
                  </text:list-item>
                </text:list>
              </text:list-item>
            </text:list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7:26:00Z</meta:creation-date>
    <dc:date>2024-12-07T16:23:00Z</dc:date>
    <meta:print-date>2024-12-07T16:23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88" meta:character-count="1264" meta:row-count="8" meta:non-whitespace-character-count="1078"/>
  </office:meta>
</office:document-meta>
</file>