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P9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80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系統家具現場施作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職業安全衛生維護</text:p>
              </text:list-item>
            </text:list>
            <text:list text:style-name="LFO2" text:continue-numbering="true">
              <text:list-item>
                <text:p text:style-name="P36">依據職業安全衛生相關規範，進行工程防護。</text:p>
              </text:list-item>
              <text:list-item>
                <text:p text:style-name="P37">防災及危險物品管制與標示。</text:p>
              </text:list-item>
              <text:list-item>
                <text:p text:style-name="P38">維持施工前、中、後之環境整潔及器具維護。</text:p>
              </text:list-item>
            </text:list>
            <text:list text:style-name="LFO1" text:continue-numbering="true">
              <text:list-item>
                <text:p text:style-name="P39">現場工具及材料準備</text:p>
              </text:list-item>
            </text:list>
            <text:list text:style-name="LFO3" text:continue-numbering="true">
              <text:list-item>
                <text:p text:style-name="P40">依系統家具配置圖面及板材料號，分類清點櫃體板材及五金配件。</text:p>
              </text:list-item>
              <text:list-item>
                <text:p text:style-name="P41">回報板材瑕疵及缺料數量。</text:p>
              </text:list-item>
            </text:list>
            <text:list text:style-name="LFO1" text:continue-numbering="true">
              <text:list-item>
                <text:p text:style-name="P42">系統家具施作</text:p>
              </text:list-item>
            </text:list>
            <text:list text:style-name="LFO4" text:continue-numbering="true">
              <text:list-item>
                <text:p text:style-name="P43"><text:span text:style-name="T44">以五金配件組裝工具及接著劑等，組合櫃體。</text:span></text:p>
              </text:list-item>
              <text:list-item>
                <text:p text:style-name="P45">進行現場實體測量，並使用器具完成裁切、開槽及鉋削。</text:p>
              </text:list-item>
              <text:list-item>
                <text:p text:style-name="P46">依系統家具配置圖面，完成櫃體及壁面組裝施工。</text:p>
              </text:list-item>
              <text:list-item>
                <text:p text:style-name="P47"><text:span text:style-name="T48">協調相關工種配合組裝施工。</text:span></text:p>
              </text:list-item>
              <text:list-item>
                <text:p text:style-name="P49">依現場狀況修改櫃體尺寸。</text:p>
              </text:list-item>
              <text:list-item>
                <text:p text:style-name="P50">使用矽膠及收邊材料收尾。</text:p>
              </text:list-item>
              <text:list-item>
                <text:p text:style-name="P51">進行門片、五金之垂直、水平調整。</text:p>
              </text:list-item>
              <text:list-item>
                <text:p text:style-name="P52">櫃體及五金配件清潔。</text:p>
              </text:list-item>
              <text:list-item>
                <text:p text:style-name="P53">現場環境清潔及餘料回收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工作產出</text:p>
          </table:table-cell>
          <table:table-cell table:style-name="TableCell57">
            <text:list text:style-name="LFO5" text:continue-numbering="true">
              <text:list-item>
                <text:list>
                  <text:list-item>
                    <text:p text:style-name="P58">材料五金清單</text:p>
                  </text:list-item>
                  <text:list-item>
                    <text:p text:style-name="P59">危險物品檢核表</text:p>
                  </text:list-item>
                  <text:list-item>
                    <text:p text:style-name="P60">補料單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LFO5" text:continue-numbering="true">
              <text:list-item>
                <text:list>
                  <text:list-item>
                    <text:p text:style-name="P66">消防相關法規</text:p>
                  </text:list-item>
                  <text:list-item>
                    <text:p text:style-name="P67">水電常識</text:p>
                  </text:list-item>
                  <text:list-item>
                    <text:p text:style-name="P68">系統家具板材知識</text:p>
                  </text:list-item>
                  <text:list-item>
                    <text:p text:style-name="P69">五金配件相關常識</text:p>
                  </text:list-item>
                  <text:list-item>
                    <text:p text:style-name="P70">建築法規規範</text:p>
                  </text:list-item>
                  <text:list-item>
                    <text:p text:style-name="P71">職業安全衛生相關規範</text:p>
                  </text:list-item>
                  <text:list-item>
                    <text:p text:style-name="P72">系統櫃加工或組裝常識</text:p>
                  </text:list-item>
                  <text:list-item>
                    <text:p text:style-name="P73">產業專業用語</text:p>
                  </text:list-item>
                  <text:list-item>
                    <text:p text:style-name="P74">木工常識</text:p>
                  </text:list-item>
                  <text:list-item>
                    <text:p text:style-name="P75">力學結構概念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LFO5" text:continue-numbering="true">
              <text:list-item>
                <text:list>
                  <text:list-item>
                    <text:p text:style-name="P81">定位與放樣能力</text:p>
                  </text:list-item>
                  <text:list-item>
                    <text:p text:style-name="P82">安全與環境維護能力</text:p>
                  </text:list-item>
                  <text:list-item>
                    <text:p text:style-name="P83">溝通協調能力</text:p>
                  </text:list-item>
                  <text:list-item>
                    <text:p text:style-name="P84">器具使用能力</text:p>
                  </text:list-item>
                  <text:list-item>
                    <text:p text:style-name="P85">施工流程規劃能力</text:p>
                  </text:list-item>
                  <text:list-item>
                    <text:p text:style-name="P86">簡易水電施作能力</text:p>
                  </text:list-item>
                  <text:list-item>
                    <text:p text:style-name="P87">五金配件裝配能力</text:p>
                  </text:list-item>
                  <text:list-item>
                    <text:p text:style-name="P88">量測能力</text:p>
                  </text:list-item>
                  <text:list-item>
                    <text:p text:style-name="P89">櫃體及壁面施作能力</text:p>
                  </text:list-item>
                </text:list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list text:style-name="LFO5" text:continue-numbering="true">
              <text:list-item>
                <text:list>
                  <text:list-item>
                    <text:p text:style-name="P94">櫃體：如櫥櫃、衣櫃、高矮櫃、電視牆及封牆板等。</text:p>
                  </text:list-item>
                  <text:list-item>
                    <text:p text:style-name="P95"><text:span text:style-name="T96">相關工種：如水電、木作、地板、油漆、窗簾、泥作、鐵工及玻璃工程等。</text:span></text:p>
                  </text:list-item>
                </text:list>
              </text:list-item>
            </text:list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7:34:00Z</meta:creation-date>
    <dc:date>2024-12-07T16:29:00Z</dc:date>
    <meta:print-date>2024-12-07T16:29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