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779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系統家具施工規劃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規劃施工流程</text:p>
              </text:list-item>
            </text:list>
            <text:list text:style-name="LFO2" text:continue-numbering="true">
              <text:list-item>
                <text:p text:style-name="P36">與客戶或業務人員，溝通系統家具配置圖面。</text:p>
              </text:list-item>
              <text:list-item>
                <text:p text:style-name="P37">依據系統家具配置圖面，規劃施工細節。</text:p>
              </text:list-item>
              <text:list-item>
                <text:p text:style-name="P38">依系統家具配置圖面及現場狀況，安排施工組裝順序。</text:p>
              </text:list-item>
            </text:list>
            <text:list text:style-name="LFO1" text:continue-numbering="true">
              <text:list-item>
                <text:p text:style-name="P39">施工準備</text:p>
              </text:list-item>
            </text:list>
            <text:list text:style-name="LFO3" text:continue-numbering="true">
              <text:list-item>
                <text:p text:style-name="P40">依據系統家具配置圖面及施工細節，進行施工所需材料整備，並盤點五金配件及器具。</text:p>
              </text:list-item>
              <text:list-item>
                <text:p text:style-name="P41">配合現況規劃工序及施作人員安排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4" text:continue-numbering="true">
              <text:list-item>
                <text:list>
                  <text:list-item>
                    <text:p text:style-name="P46">點料單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消防相關法規</text:p>
                  </text:list-item>
                  <text:list-item>
                    <text:p text:style-name="P53">水電常識</text:p>
                  </text:list-item>
                  <text:list-item>
                    <text:p text:style-name="P54">系統家具板材知識</text:p>
                  </text:list-item>
                  <text:list-item>
                    <text:p text:style-name="P55">五金配件相關常識</text:p>
                  </text:list-item>
                  <text:list-item>
                    <text:p text:style-name="P56">系統櫃加工或組裝常識</text:p>
                  </text:list-item>
                  <text:list-item>
                    <text:p text:style-name="P57">圖學常識</text:p>
                  </text:list-item>
                  <text:list-item>
                    <text:p text:style-name="P58">木工常識</text:p>
                  </text:list-item>
                  <text:list-item>
                    <text:p text:style-name="P59">建築法相關規範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工料規劃能力</text:p>
                  </text:list-item>
                  <text:list-item>
                    <text:p text:style-name="P66">施工流程規劃能力</text:p>
                  </text:list-item>
                  <text:list-item>
                    <text:p text:style-name="P67">量測能力</text:p>
                  </text:list-item>
                  <text:list-item>
                    <text:p text:style-name="P68">溝通協調能力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7:32:00Z</meta:creation-date>
    <dc:date>2024-12-07T16:24:00Z</dc:date>
    <meta:print-date>2024-12-07T16:23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3" meta:character-count="357" meta:row-count="2" meta:non-whitespace-character-count="305"/>
  </office:meta>
</office:document-meta>
</file>