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9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0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name-complex="MS Mincho" style:font-size-complex="12pt"/>
    </style:style>
    <style:style style:name="P17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18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19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20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</style:style>
    <style:style style:name="P21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</style:style>
    <style:style style:name="P22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6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7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8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9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30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31" style:family="paragraph" style:parent-style-name="List_20_Paragraph" style:list-style-name="WWNum49">
      <style:paragraph-properties fo:margin-left="1.552cm" fo:margin-right="0cm" fo:line-height="0.706cm" fo:orphans="0" fo:widows="0" fo:text-indent="-1.552cm" style:auto-text-indent="false"/>
      <style:text-properties style:font-size-complex="12pt" style:font-weight-complex="bold"/>
    </style:style>
    <style:style style:name="P32" style:family="paragraph" style:parent-style-name="List_20_Paragraph" style:list-style-name="WWNum49">
      <style:paragraph-properties fo:margin-left="1.552cm" fo:margin-right="0cm" fo:line-height="0.706cm" fo:orphans="0" fo:widows="0" fo:text-indent="-1.552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-complex="MS Mincho"/>
    </style:style>
    <style:style style:name="T5" style:family="text">
      <style:text-properties style:font-name-complex="F"/>
    </style:style>
    <style:style style:name="T6" style:family="text">
      <style:text-properties style:font-name-complex="F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text-position="super 58%" fo:font-weight="normal" style:font-weight-asian="normal" style:font-size-complex="12pt"/>
    </style:style>
    <style:style style:name="T9" style:family="text">
      <style:text-properties fo:font-weight="normal" style:font-weight-asian="normal" style:font-size-complex="12pt"/>
    </style:style>
    <style:style style:name="T10" style:family="text">
      <style:text-properties fo:letter-spacing="-0.018cm"/>
    </style:style>
    <style:style style:name="T11" style:family="text">
      <style:text-properties fo:language="en" fo:country="NZ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8">CCM3R2217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8">移除現有覆地物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8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663084798" text:style-name="WWNum45">
              <text:list-item text:start-value="1">
                <text:p text:style-name="P10"><text:span text:style-name="T4">規劃</text:span><text:span text:style-name="T5">工作</text:span></text:p>
              </text:list-item>
            </text:list>
            <text:list xml:id="list3506057820" text:style-name="L1">
              <text:list-item>
                <text:p text:style-name="P20"><text:span text:style-name="T6">核實</text:span><text:span text:style-name="T2">並遵守適用於覆地物移除相關的</text:span><text:span text:style-name="T7">法規</text:span><text:span text:style-name="Special_20_Bold"><text:span text:style-name="T8">【註1】</text:span></text:span><text:span text:style-name="T2">、</text:span><text:span text:style-name="T7">職業安全衛生</text:span><text:span text:style-name="Special_20_Bold"><text:span text:style-name="T8">【註2】</text:span></text:span><text:span text:style-name="T2">及</text:span><text:span text:style-name="T7">組織規範</text:span><text:span text:style-name="Special_20_Bold"><text:span text:style-name="T8">【註3】</text:span></text:span><text:span text:style-name="T2">。</text:span></text:p>
              </text:list-item>
              <text:list-item>
                <text:p text:style-name="P20"><text:span text:style-name="T6">閱讀</text:span><text:span text:style-name="T2">及理解</text:span><text:span text:style-name="T7">說明書</text:span><text:span text:style-name="Special_20_Bold"><text:span text:style-name="T8">【註4】</text:span></text:span><text:span text:style-name="T2">及</text:span><text:span text:style-name="Special_20_Bold"><text:span text:style-name="T9">／</text:span></text:span><text:span text:style-name="T2">或計畫書，以確認完成工作任務所需流程。</text:span></text:p>
              </text:list-item>
              <text:list-item>
                <text:p text:style-name="P20"><text:span text:style-name="T6">選擇</text:span><text:span text:style-name="T7">工具、設備</text:span><text:span text:style-name="Special_20_Bold"><text:span text:style-name="T8">【註5】</text:span></text:span><text:span text:style-name="T2">及材料，並於使用前進行檢查，以確保其適用於工作且安全耐用。</text:span></text:p>
              </text:list-item>
              <text:list-item>
                <text:p text:style-name="P20"><text:span text:style-name="T2">規劃工作順序，確保</text:span><text:span text:style-name="T7">覆地物</text:span><text:span text:style-name="Special_20_Bold"><text:span text:style-name="T8">【註6】</text:span></text:span><text:span text:style-name="T2">移除合乎工作時程。</text:span></text:p>
              </text:list-item>
              <text:list-item>
                <text:p text:style-name="P22">準備及<text:span text:style-name="T5">設置</text:span>材料及設備，以供使用。</text:p>
              </text:list-item>
            </text:list>
            <text:list xml:id="list133122244612522" text:continue-list="list1663084798" text:style-name="WWNum26a">
              <text:list-item>
                <text:p text:style-name="P16">移除覆地物</text:p>
              </text:list-item>
            </text:list>
            <text:list xml:id="list1614307247" text:style-name="L2">
              <text:list-item>
                <text:p text:style-name="P23">選擇起始點，確定作業過程中的進出管道。</text:p>
              </text:list-item>
              <text:list-item>
                <text:p text:style-name="P23">移除第一部分的覆地物。</text:p>
              </text:list-item>
              <text:list-item>
                <text:p text:style-name="P23">將移除的覆地物妥善打包適合大小，方便從工作區域移除。</text:p>
              </text:list-item>
              <text:list-item>
                <text:p text:style-name="P23">進一步移除剩餘的覆地物。</text:p>
              </text:list-item>
              <text:list-item>
                <text:p text:style-name="P23">檢查暴露的地板，移除任何突出的釘子、木條、粘著劑、自流平水泥及覆地物之殘留物。</text:p>
              </text:list-item>
            </text:list>
            <text:list xml:id="list133122997415081" text:continue-list="list133122244612522" text:style-name="WWNum26a">
              <text:list-item>
                <text:p text:style-name="P11">完成<text:span text:style-name="T5">清潔</text:span>工作</text:p>
              </text:list-item>
            </text:list>
            <text:list xml:id="list4165075113" text:style-name="L3">
              <text:list-item>
                <text:p text:style-name="P24">依規定儲存或回收未使用的材料。</text:p>
              </text:list-item>
              <text:list-item>
                <text:p text:style-name="P24">妥善清潔及存放工具及<text:span text:style-name="T5">設備</text:span>。</text:p>
              </text:list-item>
              <text:list-item>
                <text:p text:style-name="P21"><text:span text:style-name="T7">安全處理</text:span><text:span text:style-name="Special_20_Bold"><text:span text:style-name="T8">【註7】</text:span></text:span><text:span text:style-name="T2">移除的覆地物。</text:span></text:p>
              </text:list-item>
              <text:list-item>
                <text:p text:style-name="P24">妥善清潔<text:span text:style-name="T5">工作</text:span>區域及處理垃圾。</text:p>
              </text:list-item>
              <text:list-item>
                <text:p text:style-name="P21"><text:span text:style-name="T2">完成工作場域文件紀錄</text:span><text:span text:style-name="Special_20_Bold"><text:span text:style-name="T9">／</text:span></text:span><text:span text:style-name="T2">報告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10">knowledge</text:span>知識)</text:p>
          </table:table-cell>
          <table:table-cell table:style-name="表格1.B6" office:value-type="string">
            <text:list xml:id="list4277387007" text:style-name="WWNum34a">
              <text:list-item>
                <text:p text:style-name="P17">職業安全衛生規範</text:p>
              </text:list-item>
              <text:list-item>
                <text:p text:style-name="P17">組織與工作現場之作業標準</text:p>
              </text:list-item>
              <text:list-item>
                <text:p text:style-name="P12">覆地物移除<text:span text:style-name="T5">相關的工作場域安全系統規定</text:span></text:p>
              </text:list-item>
              <text:list-item>
                <text:p text:style-name="P12"><text:span text:style-name="T5">覆地物移除</text:span>相關的工作流程</text:p>
              </text:list-item>
              <text:list-item>
                <text:p text:style-name="P17">環境保護規定</text:p>
              </text:list-item>
              <text:list-item>
                <text:p text:style-name="P17">工具設備類型及操作維護程序</text:p>
              </text:list-item>
              <text:list-item>
                <text:p text:style-name="P17">材料、產品及瑕疵特徵</text:p>
              </text:list-item>
              <text:list-item>
                <text:p text:style-name="P17"><text:soft-page-break/>固定覆地物之特徵與技術類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098981809" text:style-name="WWNum33a">
              <text:list-item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8">遵循環境保護相關規範</text:p>
              </text:list-item>
              <text:list-item>
                <text:p text:style-name="P13"><text:span text:style-name="T5">規劃</text:span><text:span text:style-name="T3">現有覆地物移除作業之流程</text:span></text:p>
              </text:list-item>
              <text:list-item>
                <text:p text:style-name="P13">評估<text:span text:style-name="T11">覆地物移除之材料</text:span>及設備</text:p>
              </text:list-item>
              <text:list-item>
                <text:p text:style-name="P19">覆地物移除工具與設備的操作能力</text:p>
              </text:list-item>
              <text:list-item>
                <text:p text:style-name="P13"><text:span text:style-name="T5">處理殘留物與清潔工作場域</text:span>能力</text:p>
              </text:list-item>
              <text:list-item>
                <text:p text:style-name="P13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2581163446" text:style-name="WWNum46">
              <text:list-item text:start-value="1">
                <text:p text:style-name="P14"><text:span text:style-name="T11">評量</text:span><text:span text:style-name="T5">證據</text:span></text:p>
              </text:list-item>
            </text:list>
            <text:list xml:id="list2343328236" text:style-name="L4">
              <text:list-item>
                <text:p text:style-name="P25"><text:span text:style-name="T11">能遵循與覆地物移除相關的立法、法規、標準、作業規範及既定安全作業流程及程序</text:span>。</text:p>
              </text:list-item>
              <text:list-item>
                <text:p text:style-name="P25"><text:span text:style-name="T11">了解工作單，確認相關資訊</text:span>。</text:p>
              </text:list-item>
              <text:list-item>
                <text:p text:style-name="P25"><text:span text:style-name="T11">確認設備、產品及材料的安全處理標準，包含使用個人防護設備在內</text:span>。</text:p>
              </text:list-item>
              <text:list-item>
                <text:p text:style-name="P28">能移除搭配軟墊及木條之地毯。</text:p>
              </text:list-item>
              <text:list-item>
                <text:p text:style-name="P25">能移除<text:span text:style-name="T11">硬墊拼花地板。</text:span></text:p>
              </text:list-item>
              <text:list-item>
                <text:p text:style-name="P28">能移除安裝於混凝土上的彈性覆地物。</text:p>
              </text:list-item>
              <text:list-item>
                <text:p text:style-name="P25"><text:span text:style-name="T11">能移除方塊</text:span><text:span text:style-name="T5">地毯</text:span><text:span text:style-name="T11">、彈性磚及軟木磚。</text:span></text:p>
              </text:list-item>
              <text:list-item>
                <text:p text:style-name="P25"><text:span text:style-name="T11">能移除黏著劑黏結地毯</text:span>。</text:p>
              </text:list-item>
            </text:list>
            <text:list xml:id="list133121955404014" text:continue-list="list2581163446" text:style-name="WWNum13a">
              <text:list-item>
                <text:p text:style-name="P15"><text:span text:style-name="T11">評量</text:span><text:span text:style-name="T5">情境</text:span><text:span text:style-name="T11">與資源</text:span></text:p>
              </text:list-item>
            </text:list>
            <text:list xml:id="list3640831619" text:style-name="L5">
              <text:list-item>
                <text:p text:style-name="P26"><text:span text:style-name="T11">在工作場域或模</text:span><text:span text:style-name="T5">擬真實工作場域的場所評量工作職能之應用。</text:span></text:p>
              </text:list-item>
              <text:list-item>
                <text:p text:style-name="P29">依據標準及核可的工作實務、安全規定及環境限制進行評量。</text:p>
              </text:list-item>
              <text:list-item>
                <text:p text:style-name="P26"><text:span text:style-name="T5">除驗證性問題</text:span><text:span text:style-name="T11">外，重要基礎知識評量通常於工作場域外的環境進行</text:span>。</text:p>
              </text:list-item>
              <text:list-item>
                <text:p text:style-name="P26"><text:span text:style-name="T5">應提供下列資源：工作場域地點或模擬工作場域；規格資料及工作說</text:span><text:span text:style-name="T11">明；與移除現有覆地物相關的材料及設備</text:span>。</text:p>
              </text:list-item>
            </text:list>
            <text:list xml:id="list133122720028016" text:continue-list="list133121955404014" text:style-name="WWNum13a">
              <text:list-item>
                <text:p text:style-name="P15"><text:span text:style-name="T5">評量</text:span><text:span text:style-name="T11">方法</text:span></text:p>
              </text:list-item>
            </text:list>
            <text:list xml:id="list1110461216" text:style-name="L6">
              <text:list-item>
                <text:p text:style-name="P27"><text:span text:style-name="T5">於真實或模擬工作條件下直接觀察受評者進行</text:span><text:span text:style-name="T11">覆地物移除</text:span><text:span text:style-name="T5">任務。</text:span></text:p>
              </text:list-item>
              <text:list-item>
                <text:p text:style-name="P30">口頭提問，確認受評者能持續辨認出並正確解讀實作<text:soft-page-break/>時所需的基本基礎知識。</text:p>
              </text:list-item>
              <text:list-item>
                <text:p text:style-name="P30">評量者設計狀況題庫，評估受評者問題處理能力。</text:p>
              </text:list-item>
              <text:list-item>
                <text:p text:style-name="P27"><text:span text:style-name="T5">評量可與其他職能單元評量聯</text:span>合進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2951390050" text:style-name="WWNum49">
              <text:list-item>
                <text:p text:style-name="P31">法規：含企業協議、產業關係、國家標準（CNS）、保密與隱私、職業安全衛生、環境、機會均等、反歧視、相關產業作業規範及遺產等相關法規。</text:p>
              </text:list-item>
              <text:list-item>
                <text:p text:style-name="P31">職業安全衛生規範：須依當地直轄市、縣（市）政府之立法法規、組織安全政策及程序。含個人防護設備及衣著之使用、消防設備、急救設備、危險與風險控制、消除危險材料及物質、含吊掛及搬運在內之人工搬運等。</text:p>
              </text:list-item>
              <text:list-item>
                <text:p text:style-name="P32"><text:span text:style-name="T12">組織規範：含與個人職責及責任相關之法定、組織及現場準則、政策與程序、品保、程序手冊、品質及</text:span>持續<text:span text:style-name="T12">改進之流程與標準、職業安全衛生、設備使用、維護及存儲、環境管理等。</text:span></text:p>
              </text:list-item>
              <text:list-item>
                <text:p text:style-name="P31">說明書：工具及設備使用與操作相關工作場域程序；工作場域說明，含工作表、計畫、繪圖及設計；與報告及通訊相關之工作場域程序；設備及材料的製造商使用說明書等。</text:p>
              </text:list-item>
              <text:list-item>
                <text:p text:style-name="P32"><text:span text:style-name="T12">工具、設備：包含鐵鎚、模鑄升降機、刮刀、美工刀、</text:span>吸塵器<text:span text:style-name="T12">、塑膠地板提鉤、地板剝除器、膠帶、麻繩、垃圾袋等。</text:span></text:p>
              </text:list-item>
              <text:list-item>
                <text:p text:style-name="P31">覆地物：準備移除的覆地物包含但不限於地毯與方塊地毯、軟硬地墊、彈性板材及地磚、拼花地板、木條、浮動地板及軟木磚等。</text:p>
              </text:list-item>
              <text:list-item>
                <text:p text:style-name="P31">安全處理：根據法律義務、環境法規、相關衛生法規、人工處理程序及組織保險規定執行工作，處理廢棄物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4</meta:editing-cycles>
    <meta:print-date>2015-08-03T07:53:00</meta:print-date>
    <meta:creation-date>2022-08-30T03:21:00</meta:creation-date>
    <dc:date>2022-12-15T13:31:20.757000000</dc:date>
    <meta:editing-duration>PT9M3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9" meta:word-count="1635" meta:character-count="1703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