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7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8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0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1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 style:text-position="super 58%"/>
    </style:style>
    <style:style style:name="T6" style:family="text">
      <style:text-properties fo:color="#000000" loext:opacity="100%" fo:language="en" fo:country="NZ"/>
    </style:style>
    <style:style style:name="T7" style:family="text">
      <style:text-properties fo:color="#000000" loext:opacity="100%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fo:letter-spacing="-0.018cm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27">CCM3R2225v2</text:p>
          </table:table-cell>
        </table:table-row>
        <table:table-row table:style-name="表格1.1">
          <table:table-cell table:style-name="表格1.A1" office:value-type="string">
            <text:p text:style-name="P26">職能單元名稱</text:p>
          </table:table-cell>
          <table:table-cell table:style-name="表格1.B2" office:value-type="string">
            <text:p text:style-name="P27">研究家具風格</text:p>
          </table:table-cell>
        </table:table-row>
        <table:table-row table:style-name="表格1.1">
          <table:table-cell table:style-name="表格1.A1" office:value-type="string">
            <text:p text:style-name="P26">領域類別</text:p>
          </table:table-cell>
          <table:table-cell table:style-name="表格1.B3" office:value-type="string">
            <text:p text:style-name="P27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6">職能單元級別</text:p>
          </table:table-cell>
          <table:table-cell table:style-name="表格1.B4" office:value-type="string">
            <text:p text:style-name="P27">3</text:p>
          </table:table-cell>
        </table:table-row>
        <table:table-row table:style-name="表格1.1">
          <table:table-cell table:style-name="表格1.A1" office:value-type="string">
            <text:p text:style-name="P26">工作任務與行為指標</text:p>
          </table:table-cell>
          <table:table-cell table:style-name="表格1.B5" office:value-type="string">
            <text:list xml:id="list2115455144" text:style-name="WWNum24">
              <text:list-item text:start-value="1">
                <text:p text:style-name="P2">規劃研究</text:p>
              </text:list-item>
            </text:list>
            <text:list xml:id="list3795674613" text:style-name="WWNum25">
              <text:list-item text:start-value="1">
                <text:p text:style-name="P3">遵循與研究<text:span text:style-name="T2">家具</text:span>風格相關的職業安全衛生相關規範。</text:p>
              </text:list-item>
              <text:list-item text:style-override="WWNum14a">
                <text:p text:style-name="P4">與適當人員審核、確認和釐清<text:span text:style-name="T4">設計概要</text:span><text:span text:style-name="T5">【註1】</text:span>。</text:p>
              </text:list-item>
              <text:list-item text:style-override="WWNum14a">
                <text:p text:style-name="P4">找出<text:span text:style-name="T2">家具</text:span><text:span text:style-name="T4">風格</text:span><text:span text:style-name="T5">【註2】</text:span>資訊的<text:span text:style-name="T4">研究資源</text:span><text:span text:style-name="T5">【註3】</text:span>。</text:p>
              </text:list-item>
              <text:list-item text:style-override="WWNum14a">
                <text:p text:style-name="P4"><text:span text:style-name="T8">選擇</text:span>正式與非正式<text:span text:style-name="T4">研究方法</text:span><text:span text:style-name="T5">【註4】</text:span>以取得<text:span text:style-name="T4">資訊</text:span><text:span text:style-name="T5">【註5】</text:span>。</text:p>
              </text:list-item>
              <text:list-item text:style-override="WWNum14a">
                <text:p text:style-name="P4">決定研究範圍。</text:p>
              </text:list-item>
            </text:list>
            <text:list xml:id="list103451801388629" text:continue-list="list2115455144" text:style-name="WWNum13a">
              <text:list-item>
                <text:p text:style-name="P5">進行研究與記錄結果</text:p>
              </text:list-item>
            </text:list>
            <text:list xml:id="list231832444" text:style-name="WWNum26">
              <text:list-item text:start-value="1">
                <text:p text:style-name="P6">運用研究方法進行研究。</text:p>
              </text:list-item>
              <text:list-item text:style-override="WWNum15a">
                <text:p text:style-name="P7">進行<text:span text:style-name="T4">地理研究</text:span><text:span text:style-name="T5">【註6】</text:span>以調查影響。</text:p>
              </text:list-item>
              <text:list-item text:style-override="WWNum15a">
                <text:p text:style-name="P7">鑑別文化、經濟和環境對<text:span text:style-name="T2">家具</text:span>風格的影響。</text:p>
              </text:list-item>
              <text:list-item text:style-override="WWNum15a">
                <text:p text:style-name="P7"><text:span text:style-name="T8">鑑別</text:span><text:span text:style-name="T2">家具</text:span><text:span text:style-name="T8">特色。</text:span></text:p>
              </text:list-item>
              <text:list-item text:style-override="WWNum15a">
                <text:p text:style-name="P16">鑑別重要趨勢、設計師和技術及其對風格的影響。</text:p>
              </text:list-item>
              <text:list-item text:style-override="WWNum15a">
                <text:p text:style-name="P7"><text:span text:style-name="T8">將研究資訊應用在當前</text:span><text:span text:style-name="T2">家具</text:span><text:span text:style-name="T8">設計趨勢、理念和周邊建築物。</text:span></text:p>
              </text:list-item>
              <text:list-item text:style-override="WWNum15a">
                <text:p text:style-name="P7">記錄資訊以建立參考資料供設計案使用。</text:p>
              </text:list-item>
              <text:list-item text:style-override="WWNum15a">
                <text:p text:style-name="P7">將研究資料和研究結果組織並集結成容易取得的<text:span text:style-name="T4">工具</text:span><text:span text:style-name="T5">【註7】</text:span>做為進一步參考。</text:p>
              </text:list-item>
            </text:list>
            <text:list xml:id="list103452149552349" text:continue-list="list103451801388629" text:style-name="WWNum13a">
              <text:list-item>
                <text:p text:style-name="P5">跟上當前<text:span text:style-name="T2">家具</text:span>風格</text:p>
              </text:list-item>
            </text:list>
            <text:list xml:id="list1018740405" text:style-name="WWNum27">
              <text:list-item text:start-value="1">
                <text:p text:style-name="P8">定期檢查研究資源和相關資訊對設計案的實用性。</text:p>
              </text:list-item>
              <text:list-item>
                <text:p text:style-name="P17">更新和擴展研究風格的機會。</text:p>
              </text:list-item>
              <text:list-item>
                <text:p text:style-name="P8"><text:span text:style-name="T8">定期將研究結果納入設計成果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6">職能內涵</text:p>
            <text:p text:style-name="P26">(K=<text:span text:style-name="T10">knowledge</text:span>知識)</text:p>
          </table:table-cell>
          <table:table-cell table:style-name="表格1.B6" office:value-type="string">
            <text:list xml:id="list1163684473" text:style-name="WWNum28">
              <text:list-item text:start-value="1">
                <text:p text:style-name="P9">職業安全衛生與環境保護相關規範</text:p>
              </text:list-item>
              <text:list-item>
                <text:p text:style-name="P9">相關組織和現場標準、規定、政策和程序</text:p>
              </text:list-item>
              <text:list-item>
                <text:p text:style-name="P9">設計元素和原則</text:p>
              </text:list-item>
              <text:list-item>
                <text:p text:style-name="P9">人體工學與美學價值</text:p>
              </text:list-item>
              <text:list-item>
                <text:p text:style-name="P9">工具設備類型和操作程序</text:p>
              </text:list-item>
              <text:list-item>
                <text:p text:style-name="P9">材料與產品之缺陷特點</text:p>
              </text:list-item>
              <text:list-item>
                <text:p text:style-name="P9">產品裝配技巧</text:p>
              </text:list-item>
              <text:list-item>
                <text:p text:style-name="P9">電腦程式、儲存系統和標籤相關知識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6">職能內涵</text:p>
            <text:p text:style-name="P26">(S=skills技能)</text:p>
          </table:table-cell>
          <table:table-cell table:style-name="表格1.B7" office:value-type="string">
            <text:list xml:id="list2351385038" text:style-name="WWNum17a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資訊科技應用能力</text:p>
              </text:list-item>
              <text:list-item>
                <text:p text:style-name="P10">分析設計概要與家具風格需求，兼顧文化、經濟和環境等觀點的家具風格研究方法</text:p>
              </text:list-item>
              <text:list-item>
                <text:p text:style-name="P10">將研究結果、<text:span text:style-name="T8">設計元素和原則應用於</text:span>風格設計之能力</text:p>
              </text:list-item>
              <text:list-item>
                <text:p text:style-name="P10">撰寫研究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評量設計參考</text:p>
          </table:table-cell>
          <table:table-cell table:style-name="表格1.B8" office:value-type="string">
            <text:list xml:id="list2112294704" text:style-name="WWNum30">
              <text:list-item text:start-value="1">
                <text:p text:style-name="P11"><text:span text:style-name="T8">評量證據</text:span></text:p>
              </text:list-item>
            </text:list>
            <text:list xml:id="list1765807078" text:style-name="WWNum31">
              <text:list-item text:start-value="1">
                <text:p text:style-name="P18">能提供資訊給當前設計慣例與挑戰。</text:p>
              </text:list-item>
              <text:list-item>
                <text:p text:style-name="P18">能將設計元素和原則有效應用在研究風格上。</text:p>
              </text:list-item>
              <text:list-item>
                <text:p text:style-name="P18">能依照概念和設計概要有效研究風格。</text:p>
              </text:list-item>
              <text:list-item>
                <text:p text:style-name="P18">能遵循法規、標準與作業規範。</text:p>
              </text:list-item>
              <text:list-item>
                <text:p text:style-name="P18">能遵循安全守則與程序。</text:p>
              </text:list-item>
            </text:list>
            <text:list xml:id="list103453063396140" text:continue-list="list2112294704" text:style-name="WWNum19a">
              <text:list-item>
                <text:p text:style-name="P12"><text:span text:style-name="T8">評量情境與資源</text:span></text:p>
              </text:list-item>
            </text:list>
            <text:list xml:id="list3877347735" text:style-name="WWNum32">
              <text:list-item text:start-value="1">
                <text:p text:style-name="P13"><text:span text:style-name="T8">必須在工作場域或模擬工作場域進行評量</text:span>。</text:p>
              </text:list-item>
              <text:list-item>
                <text:p text:style-name="P19">在標準且經授權的工作措施、安全規定和環境限制之下進行評量。</text:p>
              </text:list-item>
              <text:list-item>
                <text:p text:style-name="P19">除了驗證性問題，必要的基礎知識的評量通常會在場外進行。</text:p>
              </text:list-item>
              <text:list-item>
                <text:p text:style-name="P19">評量必須符合政府相關法規規定。</text:p>
              </text:list-item>
              <text:list-item>
                <text:p text:style-name="P19">相關的材料設備。</text:p>
              </text:list-item>
              <text:list-item text:style-override="WWNum21a">
                <text:p text:style-name="P14"><text:span text:style-name="T8">作業規格與工作指導書</text:span>。</text:p>
              </text:list-item>
            </text:list>
            <text:list xml:id="list103453363570943" text:continue-list="list103453063396140" text:style-name="WWNum19a">
              <text:list-item>
                <text:p text:style-name="P12"><text:span text:style-name="T8">評量方法</text:span></text:p>
              </text:list-item>
            </text:list>
            <text:list xml:id="list3166890236" text:style-name="WWNum22a">
              <text:list-item>
                <text:p text:style-name="P20">書面或口頭提問受評者對本職能單元內涵之了解。</text:p>
              </text:list-item>
              <text:list-item>
                <text:p text:style-name="P20">評量可能在專案實務或模擬情境下實施且需要流程證據。</text:p>
              </text:list-item>
              <text:list-item>
                <text:p text:style-name="P15"><text:span text:style-name="T8">評量可能與其他職能單元的評量結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9" office:value-type="string">
            <text:p text:style-name="P21"><text:span text:style-name="T7">【註1】</text:span>設計概要：如客戶需求和目標、評估標準、設計案里<text:span text:style-name="T6">程碑、組織或個人檔案和目標、形象需求和功能、目標市場、預算、時間表和諮詢需求</text:span>等。</text:p>
            <text:p text:style-name="P21"><text:span text:style-name="T7">【註2】風格：如家具設計師和關鍵人物，像是Frank Lloyd Wright、Charles Eames和Antonio Gaudi；如學派和運動，像是德國的包浩斯、美國的聯邦式風格和歐洲的新藝術；如時代和風格，像</text:span><text:soft-page-break/><text:span text:style-name="T7">是新古典的亞當斯風格、裝飾藝術的簡單線條和洛可可的不對稱風格；如裝飾細節，像是玫瑰花形飾物、底部、鉸鏈和模製</text:span>等<text:span text:style-name="T7">。</text:span></text:p>
            <text:p text:style-name="P21"><text:span text:style-name="T7">【註3】</text:span>研究資源：如科學文本、歷史文本與期刊、口述歷史、雜誌、期刊、圖像、物體、電影、影片、網路、技術資訊、故事、圖書館、博物館、大學和收藏品目錄等。</text:p>
            <text:p text:style-name="P21"><text:span text:style-name="T7">【註4】</text:span>研究方法：如網路搜尋、訪談、討論、書籍、期刊、電影、紀錄片和第一手評論等。</text:p>
            <text:p text:style-name="P21"><text:span text:style-name="T7">【註5】</text:span>資訊：如哲學、世界歷史、文化議題、靈性議題、宗教議題、家具設計歷史、語言學、美學、政治、性別認同議題、土地與地方、標誌與符號、評論、新技術和光線等。</text:p>
            <text:p text:style-name="P21"><text:span text:style-name="T7">【註6】</text:span>地理研究：如國內外、區域和地方影響等。</text:p>
            <text:p text:style-name="P21"><text:span text:style-name="T7">【註7】</text:span>工具：如檔案、索引、資料庫和圖表等。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2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3" style:display-name="List 3" style:family="paragraph" style:parent-style-name="Text_20_body_20__28_user_29_" style:default-outline-level="" style:list-style-name="WWNum35" style:class="list">
      <style:paragraph-properties fo:margin-top="0cm" fo:margin-bottom="0cm" style:contextual-spacing="false" fo:keep-together="auto" fo:orphans="0" fo:widows="0" fo:keep-with-next="auto" style:snap-to-layout-grid="false"/>
      <style:text-properties style:font-name="微軟正黑體" fo:font-family="微軟正黑體" style:font-family-generic="roman" style:font-pitch="variable" fo:language="en" fo:country="US" style:letter-kerning="tru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5-08-03T01:53:00</meta:print-date>
    <meta:creation-date>2022-08-30T05:43:00</meta:creation-date>
    <dc:date>2022-08-30T05:43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6" meta:word-count="1402" meta:character-count="1504" meta:non-whitespace-character-count="1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