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List_20_Paragraph" style:list-style-name="WWNum21"/>
    <style:style style:name="P6" style:family="paragraph" style:parent-style-name="List_20_Paragraph" style:list-style-name="WWNum44">
      <style:paragraph-properties fo:line-height="0.706cm" fo:text-align="justify" style:justify-single-word="false" style:snap-to-layout-grid="true"/>
      <style:text-properties fo:language="en" fo:country="AU" style:letter-kerning="false" style:font-name-complex="Times New Roman1" style:font-size-complex="12pt"/>
    </style:style>
    <style:style style:name="P7" style:family="paragraph" style:parent-style-name="List_20_Paragraph" style:list-style-name="WWNum43">
      <style:paragraph-properties fo:line-height="0.706cm" fo:text-align="justify" style:justify-single-word="false" style:snap-to-layout-grid="true"/>
      <style:text-properties fo:language="en" fo:country="AU" style:letter-kerning="false" style:font-name-complex="Times New Roman1" style:font-size-complex="12pt"/>
    </style:style>
    <style:style style:name="P8" style:family="paragraph" style:parent-style-name="List_20_Paragraph" style:list-style-name="WWNum45">
      <style:paragraph-properties fo:line-height="0.706cm" fo:text-align="justify" style:justify-single-word="false" style:snap-to-layout-grid="true"/>
      <style:text-properties fo:language="en" fo:country="AU" style:letter-kerning="false" style:font-name-complex="Times New Roman1" style:font-size-complex="12pt"/>
    </style:style>
    <style:style style:name="P9" style:family="paragraph" style:parent-style-name="List_20_Paragraph" style:list-style-name="WWNum39">
      <style:paragraph-properties fo:line-height="0.706cm" fo:text-align="justify" style:justify-single-word="false" style:snap-to-layout-grid="true"/>
      <style:text-properties fo:language="en" fo:country="AU" style:letter-kerning="false" style:font-name-complex="Times New Roman1" style:font-size-complex="12pt"/>
    </style:style>
    <style:style style:name="P10" style:family="paragraph" style:parent-style-name="List_20_Paragraph" style:list-style-name="WWNum43">
      <style:paragraph-properties fo:line-height="0.706cm" fo:text-align="justify" style:justify-single-word="false" style:snap-to-layout-grid="true"/>
    </style:style>
    <style:style style:name="P11" style:family="paragraph" style:parent-style-name="List_20_Paragraph" style:list-style-name="WWNum45">
      <style:paragraph-properties fo:line-height="0.706cm" fo:text-align="justify" style:justify-single-word="false" style:snap-to-layout-grid="true"/>
    </style:style>
    <style:style style:name="P12" style:family="paragraph" style:parent-style-name="List_20_Paragraph" style:list-style-name="WWNum39">
      <style:paragraph-properties fo:line-height="0.706cm" fo:text-align="justify" style:justify-single-word="false" style:snap-to-layout-grid="true"/>
    </style:style>
    <style:style style:name="P13" style:family="paragraph" style:parent-style-name="List_20_Paragraph" style:list-style-name="WWNum40">
      <style:paragraph-properties fo:line-height="0.706cm" fo:text-align="justify" style:justify-single-word="false" style:snap-to-layout-grid="true"/>
    </style:style>
    <style:style style:name="P14" style:family="paragraph" style:parent-style-name="List_20_Paragraph" style:list-style-name="WWNum41">
      <style:paragraph-properties fo:line-height="0.706cm" fo:text-align="justify" style:justify-single-word="false" style:snap-to-layout-grid="true"/>
    </style:style>
    <style:style style:name="P15" style:family="paragraph" style:parent-style-name="List_20_Paragraph" style:list-style-name="WWNum26">
      <style:paragraph-properties fo:line-height="0.706cm" fo:text-align="justify" style:justify-single-word="false" style:snap-to-layout-grid="true"/>
    </style:style>
    <style:style style:name="P16" style:family="paragraph" style:parent-style-name="List_20_Paragraph" style:list-style-name="WWNum27">
      <style:paragraph-properties fo:line-height="0.706cm" fo:text-align="justify" style:justify-single-word="false" style:snap-to-layout-grid="true"/>
    </style:style>
    <style:style style:name="P17" style:family="paragraph" style:parent-style-name="List_20_Paragraph" style:list-style-name="WWNum46">
      <style:paragraph-properties fo:line-height="0.706cm" fo:text-align="justify" style:justify-single-word="false" style:snap-to-layout-grid="true"/>
    </style:style>
    <style:style style:name="P18" style:family="paragraph" style:parent-style-name="List_20_Paragraph" style:list-style-name="WWNum28">
      <style:paragraph-properties fo:line-height="0.706cm" fo:text-align="justify" style:justify-single-word="false" style:snap-to-layout-grid="true"/>
    </style:style>
    <style:style style:name="P19" style:family="paragraph" style:parent-style-name="List_20_Paragraph" style:list-style-name="WWNum31">
      <style:paragraph-properties fo:line-height="0.706cm" fo:text-align="justify" style:justify-single-word="false" style:snap-to-layout-grid="true"/>
    </style:style>
    <style:style style:name="P20" style:family="paragraph" style:parent-style-name="List_20_Paragraph" style:list-style-name="WWNum29">
      <style:paragraph-properties fo:line-height="0.706cm" fo:text-align="justify" style:justify-single-word="false" style:snap-to-layout-grid="true"/>
    </style:style>
    <style:style style:name="P21" style:family="paragraph" style:parent-style-name="List_20_Paragraph" style:list-style-name="WWNum25">
      <style:paragraph-properties fo:line-height="0.706cm" style:snap-to-layout-grid="true"/>
    </style:style>
    <style:style style:name="P22" style:family="paragraph" style:parent-style-name="List_20_Paragraph" style:list-style-name="WWNum47">
      <style:paragraph-properties fo:line-height="0.706cm" style:snap-to-layout-grid="true"/>
    </style:style>
    <style:style style:name="P23" style:family="paragraph" style:parent-style-name="List_20_Paragraph" style:list-style-name="WWNum17"/>
    <style:style style:name="P24" style:family="paragraph" style:parent-style-name="List_20_Paragraph" style:list-style-name="WWNum17">
      <style:text-properties style:font-name-complex="Times New Roman1" style:font-size-complex="12pt"/>
    </style:style>
    <style:style style:name="P25" style:family="paragraph" style:parent-style-name="List_20_Paragraph" style:list-style-name="WWNum25">
      <style:paragraph-properties fo:line-height="0.706cm" style:snap-to-layout-grid="true"/>
      <style:text-properties style:font-name-complex="Times New Roman1" style:font-size-complex="12pt"/>
    </style:style>
    <style:style style:name="P26" style:family="paragraph" style:parent-style-name="List_20_Paragraph" style:list-style-name="WWNum22"/>
    <style:style style:name="P27" style:family="paragraph" style:parent-style-name="List_20_Paragraph" style:list-style-name="WWNum23"/>
    <style:style style:name="P28" style:family="paragraph" style:parent-style-name="List_20_Paragraph" style:list-style-name="WWNum43">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9"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30"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31" style:family="paragraph" style:parent-style-name="List_20_Paragraph" style:list-style-name="WWNum34">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32" style:family="paragraph" style:parent-style-name="List_20_Paragraph" style:list-style-name="WWNum36">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33" style:family="paragraph" style:parent-style-name="List_20_Paragraph" style:list-style-name="WWNum38">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34"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style>
    <style:style style:name="P35" style:family="paragraph" style:parent-style-name="List_20_Paragraph" style:list-style-name="WWNum34">
      <style:paragraph-properties fo:margin-left="1.693cm" fo:margin-right="0cm" fo:line-height="0.706cm" fo:text-align="justify" style:justify-single-word="false" fo:text-indent="-0.847cm" style:auto-text-indent="false" style:snap-to-layout-grid="true"/>
    </style:style>
    <style:style style:name="P36" style:family="paragraph" style:parent-style-name="List_20_Paragraph" style:list-style-name="WWNum36">
      <style:paragraph-properties fo:margin-left="1.693cm" fo:margin-right="0cm" fo:line-height="0.706cm" fo:text-align="justify" style:justify-single-word="false" fo:text-indent="-0.847cm" style:auto-text-indent="false" style:snap-to-layout-grid="true"/>
    </style:style>
    <style:style style:name="P37" style:family="paragraph" style:parent-style-name="List_20_Paragraph" style:list-style-name="WWNum38">
      <style:paragraph-properties fo:margin-left="1.693cm" fo:margin-right="0cm" fo:line-height="0.706cm" fo:text-align="justify" style:justify-single-word="false" fo:text-indent="-0.847cm" style:auto-text-indent="false" style:snap-to-layout-grid="true"/>
    </style:style>
    <style:style style:name="T1" style:family="text">
      <style:text-properties fo:font-size="12pt" style:font-size-asian="12pt" style:font-name-complex="Times New Roman1" style:font-size-complex="12pt"/>
    </style:style>
    <style:style style:name="T2" style:family="text">
      <style:text-properties fo:language="en" fo:country="AU" style:letter-kerning="false" style:font-name-complex="Times New Roman1" style:font-size-complex="12pt"/>
    </style:style>
    <style:style style:name="T3" style:family="text">
      <style:text-properties fo:font-weight="bold" style:font-weight-asian="bold" style:font-name-complex="Times New Roman1" style:font-size-complex="12pt"/>
    </style:style>
    <style:style style:name="T4" style:family="text">
      <style:text-properties fo:letter-spacing="-0.018cm" fo:font-weight="bold" style:font-weight-asian="bold" style:font-name-complex="Times New Roman1" style:font-size-complex="12pt"/>
    </style:style>
    <style:style style:name="T5" style:family="text">
      <style:text-properties officeooo:rsid="001bffe1"/>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CM5R1663<text:span text:style-name="T5">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研究及評估複合建築設計專案營建材料和施工方法</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營造及維護</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5</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610411714" text:style-name="WWNum17">
              <text:list-item>
                <text:p text:style-name="P24">確定建築設計專案的各項變數</text:p>
              </text:list-item>
            </text:list>
            <text:list xml:id="list1706753584" text:style-name="WWNum19">
              <text:list-item>
                <text:p text:style-name="P29">洽詢客戶，以確定專案中影響建築材料與施工法的重要業務要求</text:p>
              </text:list-item>
              <text:list-item>
                <text:p text:style-name="P29">與客戶和負責規劃的主管機關商討建築專案的尺寸、寬度和複雜度，以及對建築材料和施工法的影響</text:p>
              </text:list-item>
              <text:list-item>
                <text:p text:style-name="P29">與客戶、負責規劃的主管機關和其他專案專業人員商討建築基地的特性對於候選材料和施工法的影響</text:p>
              </text:list-item>
            </text:list>
            <text:list xml:id="list144158470271719" text:continue-list="list610411714" text:style-name="WWNum17">
              <text:list-item>
                <text:p text:style-name="P24">研究替代解決方案</text:p>
              </text:list-item>
            </text:list>
            <text:list xml:id="list3841411118" text:style-name="WWNum33">
              <text:list-item>
                <text:p text:style-name="P34"><text:span text:style-name="T2">就專案設計的開發，研究</text:span><text:bookmark-start text:name="_GoBack"/><text:span text:style-name="T2">及</text:span><text:bookmark-end text:name="_GoBack"/><text:span text:style-name="T2">評估建築法規對使用替代方案及解決方案的相關規定</text:span></text:p>
              </text:list-item>
              <text:list-item>
                <text:p text:style-name="P30">研究及評估在設計過程中使用替代方案的益處與選擇</text:p>
              </text:list-item>
              <text:list-item>
                <text:p text:style-name="P30">比較及分析替代方案和設計解決方案</text:p>
              </text:list-item>
            </text:list>
            <text:list xml:id="list144157832878685" text:continue-list="list144158470271719" text:style-name="WWNum17">
              <text:list-item>
                <text:p text:style-name="P23">研究結構元素的材料與施工法</text:p>
              </text:list-item>
            </text:list>
            <text:list xml:id="list3070036514" text:style-name="WWNum34">
              <text:list-item>
                <text:p text:style-name="P35">針對不同類型的<text:span text:style-name="T2">大型複合專案，研究及評估結構元素所用材料的特性和應用</text:span></text:p>
              </text:list-item>
              <text:list-item>
                <text:p text:style-name="P31">研究及解讀結構元素所用材料的循規要求</text:p>
              </text:list-item>
              <text:list-item>
                <text:p text:style-name="P31">就不同類型的材料與大型複雜建築設計專案，研究及評估建築元素的施工法和系統</text:p>
              </text:list-item>
              <text:list-item>
                <text:p text:style-name="P35"><text:span text:style-name="T2">依據工作場域的程序</text:span>記錄研究成果，並於歸檔後定期更新</text:p>
              </text:list-item>
            </text:list>
            <text:list xml:id="list144158794566422" text:continue-list="list144157832878685" text:style-name="WWNum17">
              <text:list-item>
                <text:p text:style-name="P23">研究圍封工程的材料和施工法</text:p>
              </text:list-item>
            </text:list>
            <text:list xml:id="list28303513" text:style-name="WWNum36">
              <text:list-item>
                <text:p text:style-name="P36">研究及評<text:span text:style-name="T2">估圍封工程所用材料的特性和應用</text:span></text:p>
              </text:list-item>
              <text:list-item>
                <text:p text:style-name="P32">就不同類型的大型複合建築設計專案，研究及解讀圍封工程所用材料的循規要求</text:p>
              </text:list-item>
              <text:list-item>
                <text:p text:style-name="P32">研究及評估圍封工程的施工法和系統</text:p>
              </text:list-item>
              <text:list-item>
                <text:p text:style-name="P36"><text:span text:style-name="T2">依據工作場域</text:span>的程序記錄研究成果，並於歸檔後定期更新</text:p>
              </text:list-item>
            </text:list>
            <text:list xml:id="list144158413204724" text:continue-list="list144158794566422" text:style-name="WWNum17">
              <text:list-item>
                <text:p text:style-name="P23">研究服務所用的系統和組成要素</text:p>
              </text:list-item>
            </text:list>
            <text:list xml:id="list1117452253" text:style-name="WWNum38">
              <text:list-item>
                <text:p text:style-name="P33">研究及評估服務的組成要素和系統</text:p>
              </text:list-item>
              <text:list-item>
                <text:p text:style-name="P33">針對不同類型的服務，研究及解讀服務的一般循規要求</text:p>
              </text:list-item>
              <text:list-item>
                <text:p text:style-name="P33">針對不同類型的組成要素、系統和設計專案，研究服務的安裝方法</text:p>
              </text:list-item>
              <text:list-item>
                <text:p text:style-name="P37"><text:span text:style-name="T2">依據工作場</text:span>域的程序記錄研究成果，並於歸檔後定期更<text:soft-page-break/>新</text:p>
              </text:list-item>
            </text:list>
          </table:table-cell>
        </table:table-row>
        <table:table-row table:style-name="表格1.1">
          <table:table-cell table:style-name="表格1.A1" office:value-type="string">
            <text:p text:style-name="P4">職能內涵</text:p>
            <text:p text:style-name="P3"><text:span text:style-name="T3">(K=</text:span><text:span text:style-name="T4">knowledge</text:span><text:span text:style-name="T3">知識)</text:span></text:p>
          </table:table-cell>
          <table:table-cell table:style-name="表格1.B6" office:value-type="string">
            <text:list xml:id="list2255093568" text:style-name="WWNum21">
              <text:list-item>
                <text:p text:style-name="P5">與營建材料和施工法相關的循規要求</text:p>
              </text:list-item>
              <text:list-item>
                <text:p text:style-name="P5">營建材料和施工法的危險之處</text:p>
              </text:list-item>
              <text:list-item>
                <text:p text:style-name="P5">採用與大型複雜建築相關的建築材料和施工法（包括替代解決方案）時，所應遵循的規劃主管機關規定</text:p>
              </text:list-item>
              <text:list-item>
                <text:p text:style-name="P5">組織業務範圍和客戶資料</text:p>
              </text:list-item>
              <text:list-item>
                <text:p text:style-name="P5">有關過去、當今和新興營建材料和施工法的可靠資訊來源</text:p>
              </text:list-item>
              <text:list-item>
                <text:p text:style-name="P5">永續營建材料和施工法</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2035814727" text:style-name="WWNum22">
              <text:list-item>
                <text:p text:style-name="P26">行政與管理能力</text:p>
              </text:list-item>
              <text:list-item>
                <text:p text:style-name="P26">分析與解決問題的能力</text:p>
              </text:list-item>
              <text:list-item>
                <text:p text:style-name="P26">人際技巧</text:p>
              </text:list-item>
              <text:list-item>
                <text:p text:style-name="P26">語言、讀寫和數學能力</text:p>
              </text:list-item>
              <text:list-item>
                <text:p text:style-name="P26">確保符合建築法規和相關標準的技術性技能</text:p>
              </text:list-item>
              <text:list-item>
                <text:p text:style-name="P26">使用資訊科技和相關軟體的能力</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3554616396" text:style-name="WWNum26">
              <text:list-item>
                <text:p text:style-name="P15">評量之關鍵面向/能力證明之證據：</text:p>
              </text:list-item>
            </text:list>
            <text:list xml:id="list2328894357" text:style-name="WWNum27">
              <text:list-item>
                <text:p text:style-name="P16">尋找適合運用於各種營建A類建築物的最新研究結果，包括：</text:p>
              </text:list-item>
            </text:list>
            <text:list xml:id="list2143126366" text:style-name="WWNum46">
              <text:list-item>
                <text:p text:style-name="P17">適合結構元素和建築外殼的材料特性與應用</text:p>
              </text:list-item>
              <text:list-item>
                <text:p text:style-name="P17">適合結構元素和建築外殼的營建方法和系統</text:p>
              </text:list-item>
              <text:list-item>
                <text:p text:style-name="P17">服務的組成要素和系統</text:p>
              </text:list-item>
            </text:list>
            <text:list xml:id="list144157278143072" text:continue-list="list2328894357" text:style-name="WWNum27">
              <text:list-item>
                <text:p text:style-name="P16">針對至少兩個包括不同建築類型的營建A類建築專案，評估材料、營建方法和服務的適切程度</text:p>
              </text:list-item>
              <text:list-item>
                <text:p text:style-name="P16">有系統地記錄及儲存研究結果</text:p>
              </text:list-item>
            </text:list>
            <text:list xml:id="list144157655702065" text:continue-list="list3554616396" text:style-name="WWNum26">
              <text:list-item>
                <text:p text:style-name="P15">評量所需情境與特定資源：</text:p>
              </text:list-item>
            </text:list>
            <text:list xml:id="list2720652382" text:style-name="WWNum28">
              <text:list-item>
                <text:p text:style-name="P18">情境：</text:p>
              </text:list-item>
            </text:list>
            <text:list xml:id="list4216456618" text:style-name="WWNum31">
              <text:list-item>
                <text:p text:style-name="P19">務必親臨工作環境</text:p>
              </text:list-item>
              <text:list-item>
                <text:p text:style-name="P19">若評量能確實反映實際狀況，且準確地評估受評者在工作場域的所有表現，包括工作能力、工作管理能力、意外事件應變能力及職位所需的技能，就能不必親臨現場</text:p>
              </text:list-item>
              <text:list-item>
                <text:p text:style-name="P19">務必符合相關循規要求</text:p>
              </text:list-item>
            </text:list>
            <text:list xml:id="list144157173457913" text:continue-list="list2720652382" text:style-name="WWNum28">
              <text:list-item>
                <text:p text:style-name="P18">資源：</text:p>
              </text:list-item>
            </text:list>
            <text:list xml:id="list144158609055869" text:continue-list="list4216456618" text:style-name="WWNum31">
              <text:list-item>
                <text:p text:style-name="P19">合適的評量場地和設備</text:p>
              </text:list-item>
              <text:list-item>
                <text:p text:style-name="P19">合適的模擬或實際機會與資源，讓受評者可以充分表現職能</text:p>
              </text:list-item>
              <text:list-item>
                <text:p text:style-name="P19">評量工具</text:p>
              </text:list-item>
            </text:list>
            <text:list xml:id="list144157363663162" text:continue-list="list144157655702065" text:style-name="WWNum26">
              <text:list-item>
                <text:p text:style-name="P15">評量方法：</text:p>
              </text:list-item>
            </text:list>
            <text:list xml:id="list464968132" text:style-name="WWNum29">
              <text:list-item>
                <text:p text:style-name="P20">書面及/或口頭評比受評者在本單元中必須具備的知識</text:p>
              </text:list-item>
              <text:list-item>
                <text:p text:style-name="P20"><text:soft-page-break/>從受評者身上觀察、記錄及/或取得第一手證據 </text:p>
              </text:list-item>
              <text:list-item>
                <text:p text:style-name="P20">施行適當的程序和技術，以安全、有效且兼具效率的方式達成評量要求的目標</text:p>
              </text:list-item>
              <text:list-item>
                <text:p text:style-name="P20">找到達成要求目標所需的相關資訊和工作範圍</text:p>
              </text:list-item>
              <text:list-item>
                <text:p text:style-name="P20">找出可行選項，從中挑選最能滿足評量所要求目標的方案</text:p>
              </text:list-item>
              <text:list-item>
                <text:p text:style-name="P20">持續達成評量要求的目標</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1452810975" text:style-name="WWNum23">
              <text:list-item>
                <text:p text:style-name="P27">專案的重要業務要求可能包括：</text:p>
              </text:list-item>
            </text:list>
            <text:list xml:id="list4120496713" text:style-name="WWNum25">
              <text:list-item>
                <text:p text:style-name="P25">提案建築使用者的特性與需求</text:p>
              </text:list-item>
              <text:list-item>
                <text:p text:style-name="P25">成本預算</text:p>
              </text:list-item>
              <text:list-item>
                <text:p text:style-name="P25">建築開發專案的目的，包括日後是否會變更建築物的用途（類別）</text:p>
              </text:list-item>
              <text:list-item>
                <text:p text:style-name="P25">專案啟動及結束的時間</text:p>
              </text:list-item>
            </text:list>
            <text:list xml:id="list144158705451457" text:continue-list="list1452810975" text:style-name="WWNum23">
              <text:list-item>
                <text:p text:style-name="P27">其他專案專業人員可能包括：</text:p>
              </text:list-item>
            </text:list>
            <text:list xml:id="list144158300830652" text:continue-list="list4120496713" text:style-name="WWNum25">
              <text:list-item>
                <text:p text:style-name="P21">物業顧問</text:p>
              </text:list-item>
              <text:list-item>
                <text:p text:style-name="P21">聲學工程師和專業人員</text:p>
              </text:list-item>
              <text:list-item>
                <text:p text:style-name="P21">野火管理專業人員</text:p>
              </text:list-item>
              <text:list-item>
                <text:p text:style-name="P21">營建承包商</text:p>
              </text:list-item>
              <text:list-item>
                <text:p text:style-name="P21">土木工程師</text:p>
              </text:list-item>
              <text:list-item>
                <text:p text:style-name="P21">能源效率專家</text:p>
              </text:list-item>
              <text:list-item>
                <text:p text:style-name="P21">消防系統設計師和工程師</text:p>
              </text:list-item>
              <text:list-item>
                <text:p text:style-name="P21">水利工程師</text:p>
              </text:list-item>
              <text:list-item>
                <text:p text:style-name="P21">景觀設計師</text:p>
              </text:list-item>
              <text:list-item>
                <text:p text:style-name="P21">照明技師</text:p>
              </text:list-item>
              <text:list-item>
                <text:p text:style-name="P21">機電服務工程師</text:p>
              </text:list-item>
              <text:list-item>
                <text:p text:style-name="P21">職業衛生與安全專家</text:p>
              </text:list-item>
              <text:list-item>
                <text:p text:style-name="P21">水電專業人員</text:p>
              </text:list-item>
              <text:list-item>
                <text:p text:style-name="P21">工料測量師</text:p>
              </text:list-item>
              <text:list-item>
                <text:p text:style-name="P21">服務承包商</text:p>
              </text:list-item>
              <text:list-item>
                <text:p text:style-name="P21">土壤測試或地工技術工程師及專家</text:p>
              </text:list-item>
              <text:list-item>
                <text:p text:style-name="P21">結構工程師</text:p>
              </text:list-item>
              <text:list-item>
                <text:p text:style-name="P21">測量師</text:p>
              </text:list-item>
            </text:list>
            <text:list xml:id="list144157933323815" text:continue-list="list144158705451457" text:style-name="WWNum23">
              <text:list-item>
                <text:p text:style-name="P27">材料特性可能包括：</text:p>
              </text:list-item>
            </text:list>
            <text:list xml:id="list144158850933542" text:continue-list="list144158300830652" text:style-name="WWNum25">
              <text:list-item>
                <text:p text:style-name="P21">美學性質</text:p>
              </text:list-item>
              <text:list-item>
                <text:p text:style-name="P21">可用性</text:p>
              </text:list-item>
              <text:list-item>
                <text:p text:style-name="P21">減碳表現，包括材料、黏著劑和油漆</text:p>
              </text:list-item>
              <text:list-item>
                <text:p text:style-name="P21">成本</text:p>
              </text:list-item>
              <text:list-item>
                <text:p text:style-name="P21">缺點</text:p>
              </text:list-item>
              <text:list-item>
                <text:p text:style-name="P21"><text:soft-page-break/>耐用性</text:p>
              </text:list-item>
              <text:list-item>
                <text:p text:style-name="P21">防火性</text:p>
              </text:list-item>
              <text:list-item>
                <text:p text:style-name="P21">屋頂綠化</text:p>
              </text:list-item>
              <text:list-item>
                <text:p text:style-name="P21">衛生與安全問題</text:p>
              </text:list-item>
              <text:list-item>
                <text:p text:style-name="P21">與其他材料的交互作用</text:p>
              </text:list-item>
              <text:list-item>
                <text:p text:style-name="P21">製程造成的限制</text:p>
              </text:list-item>
              <text:list-item>
                <text:p text:style-name="P21">結構安全</text:p>
              </text:list-item>
              <text:list-item>
                <text:p text:style-name="P21">永續性特色，例如能源效率</text:p>
              </text:list-item>
              <text:list-item>
                <text:p text:style-name="P21">熱學性質</text:p>
              </text:list-item>
              <text:list-item>
                <text:p text:style-name="P21">耐受度</text:p>
              </text:list-item>
              <text:list-item>
                <text:p text:style-name="P21">運送、儲藏及處理規定</text:p>
              </text:list-item>
            </text:list>
            <text:list xml:id="list144157995039153" text:continue-list="list144157933323815" text:style-name="WWNum23">
              <text:list-item>
                <text:p text:style-name="P27">結構元素所用材料的應用可能包括：</text:p>
              </text:list-item>
            </text:list>
            <text:list xml:id="list144156960784393" text:continue-list="list144158850933542" text:style-name="WWNum25">
              <text:list-item>
                <text:p text:style-name="P21">美學性質</text:p>
              </text:list-item>
              <text:list-item>
                <text:p text:style-name="P21">必要外飾塗裝</text:p>
              </text:list-item>
              <text:list-item>
                <text:p text:style-name="P21">與其他元素的相容性</text:p>
              </text:list-item>
              <text:list-item>
                <text:p text:style-name="P21">必要配件</text:p>
              </text:list-item>
              <text:list-item>
                <text:p text:style-name="P21">結構上的應用</text:p>
              </text:list-item>
              <text:list-item>
                <text:p text:style-name="P21">下部結構的應用</text:p>
              </text:list-item>
              <text:list-item>
                <text:p text:style-name="P21">在特定施工法和系統中的用途</text:p>
              </text:list-item>
            </text:list>
            <text:list xml:id="list144157676995638" text:continue-list="list144157995039153" text:style-name="WWNum23">
              <text:list-item>
                <text:p text:style-name="P27">循規要求可能包括：</text:p>
              </text:list-item>
            </text:list>
            <text:list xml:id="list144157719436098" text:continue-list="list144156960784393" text:style-name="WWNum25">
              <text:list-item>
                <text:p text:style-name="P21">國家標準</text:p>
              </text:list-item>
              <text:list-item>
                <text:p text:style-name="P21">國建築法規</text:p>
              </text:list-item>
              <text:list-item>
                <text:p text:style-name="P21">法規</text:p>
              </text:list-item>
              <text:list-item>
                <text:p text:style-name="P21">客戶指定的性能要求</text:p>
              </text:list-item>
              <text:list-item>
                <text:p text:style-name="P21">客戶指定的品質標準</text:p>
              </text:list-item>
            </text:list>
            <text:list xml:id="list144158966085994" text:continue-list="list144157676995638" text:style-name="WWNum23">
              <text:list-item>
                <text:p text:style-name="P27">結構元素所用材料可能包括：</text:p>
              </text:list-item>
            </text:list>
            <text:list xml:id="list144157827455921" text:continue-list="list144157719436098" text:style-name="WWNum25">
              <text:list-item>
                <text:p text:style-name="P21">磚塊</text:p>
              </text:list-item>
              <text:list-item>
                <text:p text:style-name="P21">泥土</text:p>
              </text:list-item>
              <text:list-item>
                <text:p text:style-name="P21">複合材料</text:p>
              </text:list-item>
              <text:list-item>
                <text:p text:style-name="P21">水泥</text:p>
              </text:list-item>
              <text:list-item>
                <text:p text:style-name="P21">玻璃</text:p>
              </text:list-item>
              <text:list-item>
                <text:p text:style-name="P21">石塊</text:p>
              </text:list-item>
              <text:list-item>
                <text:p text:style-name="P21">金屬</text:p>
              </text:list-item>
              <text:list-item>
                <text:p text:style-name="P21">新興材料</text:p>
              </text:list-item>
              <text:list-item>
                <text:p text:style-name="P21">石頭</text:p>
              </text:list-item>
              <text:list-item>
                <text:p text:style-name="P21">混凝土板</text:p>
              </text:list-item>
              <text:list-item>
                <text:p text:style-name="P21">木材和木製品</text:p>
              </text:list-item>
            </text:list>
            <text:list xml:id="list144157462242857" text:continue-list="list144158966085994" text:style-name="WWNum23">
              <text:list-item>
                <text:p text:style-name="P27">結構元素可能包括：</text:p>
              </text:list-item>
            </text:list>
            <text:list xml:id="list144157717793146" text:continue-list="list144157827455921" text:style-name="WWNum25">
              <text:list-item>
                <text:p text:style-name="P21"><text:soft-page-break/>地基，包括：</text:p>
              </text:list-item>
            </text:list>
            <text:list xml:id="list662563670" text:style-name="WWNum47">
              <text:list-item>
                <text:list>
                  <text:list-item>
                    <text:p text:style-name="P22">水泥板</text:p>
                  </text:list-item>
                  <text:list-item>
                    <text:p text:style-name="P22">樁柱</text:p>
                  </text:list-item>
                  <text:list-item>
                    <text:p text:style-name="P22">水泥柱</text:p>
                  </text:list-item>
                  <text:list-item>
                    <text:p text:style-name="P22">座板</text:p>
                  </text:list-item>
                </text:list>
              </text:list-item>
            </text:list>
            <text:list xml:id="list144159065026453" text:continue-list="list144157717793146" text:style-name="WWNum25">
              <text:list-item>
                <text:p text:style-name="P21">地板，包括：</text:p>
              </text:list-item>
            </text:list>
            <text:list xml:id="list144158416119230" text:continue-list="list662563670" text:style-name="WWNum47">
              <text:list-item>
                <text:list>
                  <text:list-item>
                    <text:p text:style-name="P22">支架和模板桁條</text:p>
                  </text:list-item>
                  <text:list-item>
                    <text:p text:style-name="P22">地樁地基</text:p>
                  </text:list-item>
                </text:list>
              </text:list-item>
            </text:list>
            <text:list xml:id="list144158323504812" text:continue-list="list144159065026453" text:style-name="WWNum25">
              <text:list-item>
                <text:p text:style-name="P21">樓板，包括：</text:p>
              </text:list-item>
            </text:list>
            <text:list xml:id="list144158141271137" text:continue-list="list144158416119230" text:style-name="WWNum47">
              <text:list-item>
                <text:list>
                  <text:list-item>
                    <text:p text:style-name="P22">筏式</text:p>
                  </text:list-item>
                  <text:list-item>
                    <text:p text:style-name="P22">懸吊式</text:p>
                  </text:list-item>
                  <text:list-item>
                    <text:p text:style-name="P22">格子樑</text:p>
                  </text:list-item>
                </text:list>
              </text:list-item>
            </text:list>
            <text:list xml:id="list144157458577356" text:continue-list="list144158323504812" text:style-name="WWNum25">
              <text:list-item>
                <text:p text:style-name="P21">牆壁，包括：</text:p>
              </text:list-item>
            </text:list>
            <text:list xml:id="list144158715251117" text:continue-list="list144158141271137" text:style-name="WWNum47">
              <text:list-item>
                <text:list>
                  <text:list-item>
                    <text:p text:style-name="P22">混凝土</text:p>
                  </text:list-item>
                  <text:list-item>
                    <text:p text:style-name="P22">窗框</text:p>
                  </text:list-item>
                  <text:list-item>
                    <text:p text:style-name="P22">樑柱</text:p>
                  </text:list-item>
                  <text:list-item>
                    <text:p text:style-name="P22">實心砌體</text:p>
                  </text:list-item>
                </text:list>
              </text:list-item>
            </text:list>
            <text:list xml:id="list144157602652470" text:continue-list="list144157458577356" text:style-name="WWNum25">
              <text:list-item>
                <text:p text:style-name="P21">屋頂，包括：</text:p>
              </text:list-item>
            </text:list>
            <text:list xml:id="list144157305816348" text:continue-list="list144158715251117" text:style-name="WWNum47">
              <text:list-item>
                <text:list>
                  <text:list-item>
                    <text:p text:style-name="P22">傳統型</text:p>
                  </text:list-item>
                  <text:list-item>
                    <text:p text:style-name="P22">桁架式</text:p>
                  </text:list-item>
                </text:list>
              </text:list-item>
            </text:list>
            <text:list xml:id="list144157674776414" text:continue-list="list144157462242857" text:style-name="WWNum23">
              <text:list-item>
                <text:p text:style-name="P27">圍封工程所用材料的應用可能包括：</text:p>
              </text:list-item>
            </text:list>
            <text:list xml:id="list144159061197391" text:continue-list="list144157602652470" text:style-name="WWNum25">
              <text:list-item>
                <text:p text:style-name="P21">包覆</text:p>
              </text:list-item>
              <text:list-item>
                <text:p text:style-name="P21">泛水</text:p>
              </text:list-item>
              <text:list-item>
                <text:p text:style-name="P21">加裝隔板</text:p>
              </text:list-item>
              <text:list-item>
                <text:p text:style-name="P21">蓋頂</text:p>
              </text:list-item>
              <text:list-item>
                <text:p text:style-name="P21">防水</text:p>
              </text:list-item>
            </text:list>
            <text:list xml:id="list144159005035316" text:continue-list="list144157674776414" text:style-name="WWNum23">
              <text:list-item>
                <text:p text:style-name="P27">圍封工程所用材料可能包括：</text:p>
              </text:list-item>
            </text:list>
            <text:list xml:id="list144157497274557" text:continue-list="list144159061197391" text:style-name="WWNum25">
              <text:list-item>
                <text:p text:style-name="P21">複合材料</text:p>
              </text:list-item>
              <text:list-item>
                <text:p text:style-name="P21">新興材料</text:p>
              </text:list-item>
              <text:list-item>
                <text:p text:style-name="P21">石膏與石膏板</text:p>
              </text:list-item>
              <text:list-item>
                <text:p text:style-name="P21">石板</text:p>
              </text:list-item>
              <text:list-item>
                <text:p text:style-name="P21">陶瓦</text:p>
              </text:list-item>
              <text:list-item>
                <text:p text:style-name="P21">木材和木製品</text:p>
              </text:list-item>
            </text:list>
            <text:list xml:id="list144159021105091" text:continue-list="list144159005035316" text:style-name="WWNum23">
              <text:list-item>
                <text:p text:style-name="P27">服務可能包括：</text:p>
              </text:list-item>
            </text:list>
            <text:list xml:id="list144157408442136" text:continue-list="list144157497274557" text:style-name="WWNum25">
              <text:list-item>
                <text:p text:style-name="P21">電力</text:p>
              </text:list-item>
              <text:list-item>
                <text:p text:style-name="P21">消防</text:p>
              </text:list-item>
              <text:list-item>
                <text:p text:style-name="P21">天然氣</text:p>
              </text:list-item>
              <text:list-item>
                <text:p text:style-name="P21">暖氣、通風和冷氣空調</text:p>
              </text:list-item>
              <text:list-item>
                <text:p text:style-name="P21"><text:soft-page-break/>電信</text:p>
              </text:list-item>
              <text:list-item>
                <text:p text:style-name="P21">用水</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6</text:page-number></text:span><text:span text:style-name="MT1">頁，共</text:span><text:span text:style-name="MT1"><text:page-count>6</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36</meta:editing-cycles>
    <meta:print-date>2015-08-03T07:53:00</meta:print-date>
    <meta:creation-date>2017-12-05T05:50:00</meta:creation-date>
    <dc:date>2019-12-23T14:41:55.799000000</dc:date>
    <meta:editing-duration>PT1H19M19S</meta:editing-duration>
    <meta:generator>LibreOffice/6.3.4.2$Windows_X86_64 LibreOffice_project/60da17e045e08f1793c57c00ba83cdfce946d0aa</meta:generator>
    <meta:document-statistic meta:table-count="1" meta:image-count="0" meta:object-count="0" meta:page-count="6" meta:paragraph-count="183" meta:word-count="2111" meta:character-count="2184" meta:non-whitespace-character-count="21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