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0326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8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石材清潔保護處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石材清潔</text:p>
              </text:list-item>
            </text:list>
            <text:list text:style-name="LFO2" text:continue-numbering="true">
              <text:list-item>
                <text:p text:style-name="P35">用海綿沾清水擦拭薄泥漿。</text:p>
              </text:list-item>
              <text:list-item>
                <text:p text:style-name="P36">進行施工現場的整體清潔與完工善後。</text:p>
              </text:list-item>
            </text:list>
            <text:list text:style-name="LFO1" text:continue-numbering="true">
              <text:list-item>
                <text:p text:style-name="P37">石材施作查驗</text:p>
              </text:list-item>
            </text:list>
            <text:list text:style-name="LFO3" text:continue-numbering="true">
              <text:list-item>
                <text:p text:style-name="P38">能確認已完成部份與施工圖說是否相符。</text:p>
              </text:list-item>
            </text:list>
            <text:list text:style-name="LFO1" text:continue-numbering="true">
              <text:list-item>
                <text:p text:style-name="P39">石材保護處理</text:p>
              </text:list-item>
            </text:list>
            <text:list text:style-name="LFO4" text:continue-numbering="true">
              <text:list-item>
                <text:p text:style-name="P40">鋪貼保護材料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5" text:continue-numbering="true">
              <text:list-item>
                <text:list>
                  <text:list-item>
                    <text:p text:style-name="P45">查驗紀錄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保護材料選用方法</text:p>
                  </text:list-item>
                  <text:list-item>
                    <text:p text:style-name="P52">石材病變預防及異常狀況處理方法</text:p>
                  </text:list-item>
                  <text:list-item>
                    <text:p text:style-name="P53">建築相關法規與石材施工規範標準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石材清潔保護相關材料之使用</text:p>
                  </text:list-item>
                  <text:list-item>
                    <text:p text:style-name="P60">文書處理能力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說明與補充事項</text:p>
          </table:table-cell>
          <table:table-cell table:style-name="TableCell64">
            <text:p text:style-name="P65">無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02:00Z</meta:creation-date>
    <dc:date>2024-11-17T15:05:00Z</dc:date>
    <meta:print-date>2024-11-17T15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