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4.092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78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石材安裝施工前置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施工場地清理作業</text:p>
              </text:list-item>
            </text:list>
            <text:list text:style-name="LFO2" text:continue-numbering="true">
              <text:list-item>
                <text:p text:style-name="P35">整理與清空施作基地場地。</text:p>
              </text:list-item>
              <text:list-item>
                <text:p text:style-name="P36">依施工分割圖分區放置石材。</text:p>
              </text:list-item>
              <text:list-item>
                <text:p text:style-name="P37">依施工需求數量放置水泥砂漿。</text:p>
              </text:list-item>
              <text:list-item>
                <text:p text:style-name="P38">遵循現場施作工安相關規範，準備及配戴個人安全措施。</text:p>
              </text:list-item>
            </text:list>
            <text:list text:style-name="LFO1" text:continue-numbering="true">
              <text:list-item>
                <text:p text:style-name="P39">器材準備</text:p>
              </text:list-item>
            </text:list>
            <text:list text:style-name="LFO3" text:continue-numbering="true">
              <text:list-item>
                <text:p text:style-name="P40">依施工位置安排水電供應。</text:p>
              </text:list-item>
              <text:list-item>
                <text:p text:style-name="P41">準備施工所需的機具設備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p text:style-name="P46">無</text:p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石材工程術語</text:p>
                  </text:list-item>
                  <text:list-item>
                    <text:p text:style-name="P53">職業安全衛生相關規範</text:p>
                  </text:list-item>
                  <text:list-item>
                    <text:p text:style-name="P54">建築相關法規與施工規範標準</text:p>
                  </text:list-item>
                  <text:list-item>
                    <text:p text:style-name="P55">圖學相關知識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4" text:continue-numbering="true">
              <text:list-item>
                <text:list>
                  <text:list-item>
                    <text:p text:style-name="P61">現場安全防護與環境維護能力</text:p>
                  </text:list-item>
                  <text:list-item>
                    <text:p text:style-name="P62">測量基本能力</text:p>
                  </text:list-item>
                  <text:list-item>
                    <text:p text:style-name="P63">單位、尺寸換算基本能力</text:p>
                  </text:list-item>
                  <text:list-item>
                    <text:p text:style-name="P64">識圖基本能力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P69">無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5:03:00Z</meta:creation-date>
    <dc:date>2024-11-17T15:06:00Z</dc:date>
    <meta:print-date>2024-11-17T15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