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8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石材安裝施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石材安裝</text:p>
              </text:list-item>
            </text:list>
            <text:list text:style-name="LFO2" text:continue-numbering="true">
              <text:list-item>
                <text:p text:style-name="P35">依施工製造圖檢查放樣墨線與高程基準點設定。</text:p>
              </text:list-item>
              <text:list-item>
                <text:p text:style-name="P36">檢查與整理施作基地表面。</text:p>
              </text:list-item>
              <text:list-item>
                <text:p text:style-name="P37">施工準備與安全防護設備施作。</text:p>
              </text:list-item>
              <text:list-item>
                <text:p text:style-name="P38">依施工分割圖規定之分割及鋪貼圖施作。</text:p>
              </text:list-item>
              <text:list-item>
                <text:p text:style-name="P39">依施工分割圖規定之鋪貼工法施作。</text:p>
              </text:list-item>
              <text:list-item>
                <text:p text:style-name="P40">依施工分割圖規定之水泥砂漿、黏著劑、五金零配件及支撐構件等材料施作。</text:p>
              </text:list-item>
              <text:list-item>
                <text:p text:style-name="P41">依施工分割圖規定之嵌縫材料施作。</text:p>
              </text:list-item>
            </text:list>
            <text:list text:style-name="LFO1" text:continue-numbering="true">
              <text:list-item>
                <text:p text:style-name="P42">石材破損處理</text:p>
              </text:list-item>
            </text:list>
            <text:list text:style-name="LFO3" text:continue-numbering="true">
              <text:list-item>
                <text:p text:style-name="P43">檢視石材破損原因，進行補修或協調相關人員進行修繕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list>
                  <text:list-item>
                    <text:p text:style-name="P48">施工中自主檢查表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職業安全衛生相關規範</text:p>
                  </text:list-item>
                  <text:list-item>
                    <text:p text:style-name="P55">石材品質檢查及異常狀況處理方法</text:p>
                  </text:list-item>
                  <text:list-item>
                    <text:p text:style-name="P56">施工機具種類及使用方式</text:p>
                  </text:list-item>
                  <text:list-item>
                    <text:p text:style-name="P57">建築相關法規與石材施工規範標準</text:p>
                  </text:list-item>
                  <text:list-item>
                    <text:p text:style-name="P58">石材工程與工法</text:p>
                  </text:list-item>
                  <text:list-item>
                    <text:p text:style-name="P59">石材材料相關知識</text:p>
                  </text:list-item>
                  <text:list-item>
                    <text:p text:style-name="P60">圖學與識圖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溝通協調能力</text:p>
                  </text:list-item>
                  <text:list-item>
                    <text:p text:style-name="P67">材料數量管控能力</text:p>
                  </text:list-item>
                  <text:list-item>
                    <text:p text:style-name="P68">施工機具操作能力</text:p>
                  </text:list-item>
                  <text:list-item>
                    <text:p text:style-name="P69">問題解決及現場應變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list text:style-name="LFO4" text:continue-numbering="true">
              <text:list-item>
                <text:list>
                  <text:list-item>
                    <text:p text:style-name="P74">石材工程及工法：參考資料如日本建築學會建築工事標準仕樣書-JASS8防水工事等。</text:p>
                  </text:list-item>
                </text:list>
              </text:list-item>
            </text:list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9T14:06:00Z</meta:creation-date>
    <dc:date>2024-12-11T09:59:00Z</dc:date>
    <meta:print-date>2024-12-11T09:5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0" meta:character-count="470" meta:row-count="3" meta:non-whitespace-character-count="401"/>
  </office:meta>
</office:document-meta>
</file>