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888in"/>
    </style:style>
    <style:style style:name="TableColumn3" style:family="table-column">
      <style:table-column-properties style:column-width="3.975in"/>
    </style:style>
    <style:style style:name="Table1" style:family="table" style:master-page-name="MP0">
      <style:table-properties style:width="5.763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3R2786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石材安裝工具保養與餘料處理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石材施工機具保養</text:p>
              </text:list-item>
            </text:list>
            <text:list text:style-name="LFO2" text:continue-numbering="true">
              <text:list-item>
                <text:p text:style-name="P35">進行石材施工機具保養。</text:p>
              </text:list-item>
              <text:list-item>
                <text:p text:style-name="P36">妥善處理施工機具廢棄料油料之回收。</text:p>
              </text:list-item>
            </text:list>
            <text:list text:style-name="LFO1" text:continue-numbering="true">
              <text:list-item>
                <text:p text:style-name="P37">工地石材餘料處理</text:p>
              </text:list-item>
            </text:list>
            <text:list text:style-name="LFO3" text:continue-numbering="true">
              <text:list-item>
                <text:p text:style-name="P38">妥善處理其他可利用材料。</text:p>
              </text:list-item>
              <text:list-item>
                <text:p text:style-name="P39">依環保法規處理營建廢棄物、廢水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施工機具保養紀錄表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4" text:continue-numbering="true">
              <text:list-item>
                <text:list>
                  <text:list-item>
                    <text:p text:style-name="P50">環保相關法規</text:p>
                  </text:list-item>
                  <text:list-item>
                    <text:p text:style-name="P51">機具及工具保養常識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(S=skills技能)</text:p>
          </table:table-cell>
          <table:table-cell table:style-name="TableCell56">
            <text:list text:style-name="LFO4" text:continue-numbering="true">
              <text:list-item>
                <text:list>
                  <text:list-item>
                    <text:p text:style-name="P57">機具設備保養基本能力</text:p>
                  </text:list-item>
                  <text:list-item>
                    <text:p text:style-name="P58">工地餘廢料處理能力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說明與補充事項</text:p>
          </table:table-cell>
          <table:table-cell table:style-name="TableCell62">
            <text:p text:style-name="P63">無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5:08:00Z</meta:creation-date>
    <dc:date>2024-11-17T15:08:00Z</dc:date>
    <meta:print-date>2024-11-17T15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