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38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39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42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5">
      <style:paragraph-properties fo:line-height="0.706cm" style:snap-to-layout-grid="true"/>
    </style:style>
    <style:style style:name="P14" style:family="paragraph" style:parent-style-name="List_20_Paragraph" style:list-style-name="WWNum17"/>
    <style:style style:name="P15" style:family="paragraph" style:parent-style-name="List_20_Paragraph" style:list-style-name="WWNum17">
      <style:text-properties style:font-name-complex="Times New Roman1" style:font-size-complex="12pt"/>
    </style:style>
    <style:style style:name="P16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41">
      <style:paragraph-properties fo:line-height="0.706cm" style:snap-to-layout-grid="true"/>
      <style:text-properties style:font-name-complex="Times New Roman1" style:font-size-complex="12pt"/>
    </style:style>
    <style:style style:name="P18" style:family="paragraph" style:parent-style-name="List_20_Paragraph" style:list-style-name="WWNum21"/>
    <style:style style:name="P19" style:family="paragraph" style:parent-style-name="List_20_Paragraph" style:list-style-name="WWNum23"/>
    <style:style style:name="P20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1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2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32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9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30" style:family="paragraph" style:parent-style-name="Standard">
      <style:text-properties officeooo:rsid="000dc1a3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dc1a3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5R1638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督導與應用工程建築材料之品管標準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0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633628868" text:style-name="WWNum17">
              <text:list-item>
                <text:p text:style-name="P15">確認並描述建築材料之特性</text:p>
              </text:list-item>
            </text:list>
            <text:list xml:id="list2337614509" text:style-name="WWNum19">
              <text:list-item>
                <text:p text:style-name="P25">在特定工程系統下，判斷常用材料之可用性</text:p>
              </text:list-item>
              <text:list-item>
                <text:p text:style-name="P25">找出材料之特性、品質標準，其與其他材料的相容性與不相容性</text:p>
              </text:list-item>
              <text:list-item>
                <text:p text:style-name="P21"><text:span text:style-name="T2">找出各種材料</text:span><text:bookmark text:name="_GoBack"/><text:span text:style-name="T2">對環境產生的影響</text:span></text:p>
              </text:list-item>
              <text:list-item>
                <text:p text:style-name="P25">找出容許差對於自然材料換算的影響</text:p>
              </text:list-item>
              <text:list-item>
                <text:p text:style-name="P25">找出材料安裝與組裝的公差值，檢查是否符合標準要求以及工作性質的需求</text:p>
              </text:list-item>
            </text:list>
            <text:list xml:id="list143120368431248" text:continue-list="list1633628868" text:style-name="WWNum17">
              <text:list-item>
                <text:p text:style-name="P15">選擇適當的建築材料</text:p>
              </text:list-item>
            </text:list>
            <text:list xml:id="list1423529546" text:style-name="WWNum32">
              <text:list-item>
                <text:p text:style-name="P26">依照建築需求選擇建築材料，建築材料也應適合契約明定之建築系統</text:p>
              </text:list-item>
              <text:list-item>
                <text:p text:style-name="P26">選擇材料時應考慮其安全性、防火等級、可用性與成本</text:p>
              </text:list-item>
              <text:list-item>
                <text:p text:style-name="P26">選擇材料時應考慮其短期與長期衰變對建築生命週期的影響</text:p>
              </text:list-item>
              <text:list-item>
                <text:p text:style-name="P26">準備替代材料，以防材料無法取得或不適合</text:p>
              </text:list-item>
            </text:list>
            <text:list xml:id="list143120188685057" text:continue-list="list143120368431248" text:style-name="WWNum17">
              <text:list-item>
                <text:p text:style-name="P14">現場督導建築材料的儲存、接收與安全處置</text:p>
              </text:list-item>
            </text:list>
            <text:list xml:id="list2197806342" text:style-name="WWNum33">
              <text:list-item>
                <text:p text:style-name="P22">找出並<text:span text:style-name="T2">傳達施工現場的材料接收、安全處理與儲存之組織流程</text:span></text:p>
              </text:list-item>
              <text:list-item>
                <text:p text:style-name="P27">找出材料與組件在運輸過程中遭受的限制、影響，並在可能受損的情況下施行預防措施</text:p>
              </text:list-item>
              <text:list-item>
                <text:p text:style-name="P27">以適當的設備與安全操作正確、安全地處置建築材料</text:p>
              </text:list-item>
              <text:list-item>
                <text:p text:style-name="P27">材料的儲存應符合製造商說明以及相關標準</text:p>
              </text:list-item>
              <text:list-item>
                <text:p text:style-name="P27">所有材料在運抵現場時經過有系統的檢查，在安裝前檢查是否有任何自然發生的缺陷或製造瑕疵</text:p>
              </text:list-item>
              <text:list-item>
                <text:p text:style-name="P27">當材料的安裝、應用與放置發生錯誤，導致材料產生缺陷時，現場人員應具備採取應變措施的能力</text:p>
              </text:list-item>
              <text:list-item>
                <text:p text:style-name="P22"><text:span text:style-name="T2">木材應防腐處理；施工現場會用到的含鐵與非鐵的金屬材料應受到保</text:span>護</text:p>
              </text:list-item>
            </text:list>
            <text:list xml:id="list143120626050750" text:continue-list="list143120188685057" text:style-name="WWNum17">
              <text:list-item>
                <text:p text:style-name="P14">現場督導材料的可適性測試</text:p>
              </text:list-item>
            </text:list>
            <text:list xml:id="list3419319262" text:style-name="WWNum35">
              <text:list-item>
                <text:p text:style-name="P28">材料測試，包括土壤、填料、壓實材料、表面材料、混凝土、焊接材料</text:p>
              </text:list-item>
              <text:list-item>
                <text:p text:style-name="P28">準確辨別在處置過程中取得的材料樣本，並送至實驗室進行測試</text:p>
              </text:list-item>
              <text:list-item>
                <text:p text:style-name="P28"><text:soft-page-break/>在使用材料前目視檢查其可適性，必要的話將材料移除現場並測試</text:p>
              </text:list-item>
              <text:list-item>
                <text:p text:style-name="P23">找出有<text:span text:style-name="T2">缺陷</text:span>的材料，依照相關程序進行補救措施並記錄</text:p>
              </text:list-item>
            </text:list>
            <text:list xml:id="list143120165270526" text:continue-list="list143120626050750" text:style-name="WWNum17">
              <text:list-item>
                <text:p text:style-name="P14">建立材料測試紀錄，並報告測試過程是否具一致性</text:p>
              </text:list-item>
            </text:list>
            <text:list xml:id="list3866112103" text:style-name="WWNum37">
              <text:list-item>
                <text:p text:style-name="P24">由<text:span text:style-name="T2">組織根據其品管義務建立測試紀錄與測試流程</text:span></text:p>
              </text:list-item>
              <text:list-item>
                <text:p text:style-name="P29">定期評估材料測試結果與報告，維持組織品質標準的整體性</text:p>
              </text:list-item>
              <text:list-item>
                <text:p text:style-name="P29">不符合的現場材料測試應立即通知公司主管並進一步處置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4032835969" text:style-name="WWNum21">
              <text:list-item>
                <text:p text:style-name="P18">替代材料</text:p>
              </text:list-item>
              <text:list-item>
                <text:p text:style-name="P18">建築工程材料與科技</text:p>
              </text:list-item>
              <text:list-item>
                <text:p text:style-name="P18">工程與承包設備與其用途</text:p>
              </text:list-item>
              <text:list-item>
                <text:p text:style-name="P18">工程供應過程</text:p>
              </text:list-item>
              <text:list-item>
                <text:p text:style-name="P18">環境對建築與工程材料之影響</text:p>
              </text:list-item>
              <text:list-item>
                <text:p text:style-name="P18">相關證照安排</text:p>
              </text:list-item>
              <text:list-item>
                <text:p text:style-name="P18">測試流程</text:p>
              </text:list-item>
              <text:list-item>
                <text:p text:style-name="P18">工作場所安全基本要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691919573" text:style-name="WWNum22">
              <text:list-item>
                <text:p text:style-name="P5">具備工作所需的數學技能</text:p>
              </text:list-item>
              <text:list-item>
                <text:p text:style-name="P5">溝通技能</text:p>
              </text:list-item>
              <text:list-item>
                <text:p text:style-name="P5">閱讀理解技能</text:p>
              </text:list-item>
              <text:list-item>
                <text:p text:style-name="P5">回報材料供應與材料標準的困難之處</text:p>
              </text:list-item>
              <text:list-item>
                <text:p text:style-name="P5">非語言溝通之運用與理解</text:p>
              </text:list-item>
              <text:list-item>
                <text:p text:style-name="P5">能因應文化差異，運用適當的語言與概念</text:p>
              </text:list-item>
              <text:list-item>
                <text:p text:style-name="P5">文書技能</text:p>
              </text:list-item>
              <text:list-item>
                <text:p text:style-name="P5">能確保材料測試符合相關標準，或者有能力安排獨立的材料測試</text:p>
              </text:list-item>
              <text:list-item>
                <text:p text:style-name="P5">能確保正確的材料選擇、現場安裝、安全儲存的督導能力</text:p>
              </text:list-item>
              <text:list-item>
                <text:p text:style-name="P5">發展一套能確保正確、符合標準的材料送達並在現場運用的系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178066111" text:style-name="WWNum26">
              <text:list-item>
                <text:p text:style-name="P8">評量之關鍵面向/能力證明之證據：</text:p>
              </text:list-item>
            </text:list>
            <text:list xml:id="list111514893" text:style-name="WWNum27">
              <text:list-item>
                <text:p text:style-name="P9">能辨別該建案或契約中載明的建築與工程材料</text:p>
              </text:list-item>
              <text:list-item>
                <text:p text:style-name="P9">能以口頭或書面方式與材料製造商及供應商進行有效溝通</text:p>
              </text:list-item>
              <text:list-item>
                <text:p text:style-name="P9">測試材料、確保材料的品質標準</text:p>
              </text:list-item>
              <text:list-item>
                <text:p text:style-name="P9">運用有效的取樣方式並記錄保存過程</text:p>
              </text:list-item>
              <text:list-item>
                <text:p text:style-name="P9">使用安全處理方式、安全的材料保存技術</text:p>
              </text:list-item>
              <text:list-item>
                <text:p text:style-name="P9">遵守組織與立法規範</text:p>
              </text:list-item>
            </text:list>
            <text:list xml:id="list143119950895716" text:continue-list="list1178066111" text:style-name="WWNum26">
              <text:list-item>
                <text:p text:style-name="P8">評量所需情境與特定資源：</text:p>
              </text:list-item>
            </text:list>
            <text:list xml:id="list1329997510" text:style-name="WWNum28">
              <text:list-item>
                <text:p text:style-name="P10">在建築或施工單位都應備有專案文件</text:p>
              </text:list-item>
              <text:list-item>
                <text:p text:style-name="P10"><text:soft-page-break/>相關規範、標準與政府法規</text:p>
              </text:list-item>
              <text:list-item>
                <text:p text:style-name="P10">辦公用品包含計算機、影印機與電話系統</text:p>
              </text:list-item>
              <text:list-item>
                <text:p text:style-name="P10">電腦設備要具備相關軟體，以利觀看 2D CAD 圖面，執行軟體和列印圖面</text:p>
              </text:list-item>
              <text:list-item>
                <text:p text:style-name="P10">技術資訊室裡，須放置現有丈量數據文件、設計圖、建築結構與製造商的產品資料</text:p>
              </text:list-item>
              <text:list-item>
                <text:p text:style-name="P10">適合施工進展的工作場所</text:p>
              </text:list-item>
            </text:list>
            <text:list xml:id="list143119655309136" text:continue-list="list143119950895716" text:style-name="WWNum26">
              <text:list-item>
                <text:p text:style-name="P8">評量方法：</text:p>
              </text:list-item>
            </text:list>
            <text:list xml:id="list1305143360" text:style-name="WWNum29">
              <text:list-item>
                <text:p text:style-name="P11">符合評量中其他如營造、配管與服務設施等單元相關規定</text:p>
              </text:list-item>
              <text:list-item>
                <text:p text:style-name="P11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1">加強整合就業技能與工作場域的作業與職務角色</text:p>
              </text:list-item>
              <text:list-item>
                <text:p text:style-name="P11">確認該項職能已通過驗證，且能夠轉換運用到其他情況與環境中</text:p>
              </text:list-item>
            </text:list>
            <text:list xml:id="list143120335587418" text:continue-list="list143119655309136" text:style-name="WWNum26">
              <text:list-item>
                <text:p text:style-name="P8">其它：</text:p>
              </text:list-item>
            </text:list>
            <text:list xml:id="list222976391" text:style-name="WWNum42">
              <text:list-item>
                <text:p text:style-name="P12">能力展現需經長時間觀察，是否能勝任該角色的工作範疇，是否能遵循工作場域的實務標準</text:p>
              </text:list-item>
              <text:list-item>
                <text:p text:style-name="P12">若評量屬結構式學習經驗的一部份，證據必須包含不同時間點的表現，並與進一步的學習及實務分開評量。唯有評量者對該人員的能力深具信心，才能評斷其能力</text:p>
              </text:list-item>
            </text:list>
            <text:list xml:id="list143120962463473" text:continue-list="list1305143360" text:style-name="WWNum29">
              <text:list-item>
                <text:p text:style-name="P11">所有屬於結構式學習經驗的評量皆須包含直接、間接與補充證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26184502" text:style-name="WWNum23">
              <text:list-item>
                <text:p text:style-name="P19">材料包括：</text:p>
              </text:list-item>
            </text:list>
            <text:list xml:id="list2370356014" text:style-name="WWNum25">
              <text:list-item>
                <text:p text:style-name="P16">磚頭、混凝土結構，包括：</text:p>
              </text:list-item>
            </text:list>
            <text:list xml:id="list1014649685" text:style-name="WWNum41">
              <text:list-item>
                <text:list>
                  <text:list-item>
                    <text:p text:style-name="P17">空心磚</text:p>
                  </text:list-item>
                  <text:list-item>
                    <text:p text:style-name="P17">實心混凝土塊</text:p>
                  </text:list-item>
                  <text:list-item>
                    <text:p text:style-name="P17">單層黏土塊</text:p>
                  </text:list-item>
                  <text:list-item>
                    <text:p text:style-name="P17">傾斜混凝土板</text:p>
                  </text:list-item>
                </text:list>
              </text:list-item>
            </text:list>
            <text:list xml:id="list143119993704990" text:continue-list="list2370356014" text:style-name="WWNum25">
              <text:list-item>
                <text:p text:style-name="P16">覆面材料：</text:p>
              </text:list-item>
            </text:list>
            <text:list xml:id="list143121339150777" text:continue-list="list1014649685" text:style-name="WWNum41">
              <text:list-item>
                <text:list>
                  <text:list-item>
                    <text:p text:style-name="P17">磚面</text:p>
                  </text:list-item>
                  <text:list-item>
                    <text:p text:style-name="P17">彩色鋁合金包板</text:p>
                  </text:list-item>
                  <text:list-item>
                    <text:p text:style-name="P17">纖維水泥與壓縮木嵌板</text:p>
                  </text:list-item>
                  <text:list-item>
                    <text:p text:style-name="P17">灰泥與釘子牆面</text:p>
                  </text:list-item>
                  <text:list-item>
                    <text:p text:style-name="P17">擋雨板</text:p>
                  </text:list-item>
                </text:list>
              </text:list-item>
            </text:list>
            <text:list xml:id="list143119931699522" text:continue-list="list143119993704990" text:style-name="WWNum25">
              <text:list-item>
                <text:p text:style-name="P16">地板系統包括：</text:p>
              </text:list-item>
            </text:list>
            <text:list xml:id="list143121000753373" text:continue-list="list143121339150777" text:style-name="WWNum41">
              <text:list-item>
                <text:list>
                  <text:list-item>
                    <text:p text:style-name="P17">支撐和托樑</text:p>
                  </text:list-item>
                  <text:list-item>
                    <text:p text:style-name="P17"><text:soft-page-break/>磚造基座</text:p>
                  </text:list-item>
                  <text:list-item>
                    <text:p text:style-name="P17">潮濕區域壓縮材料地板</text:p>
                  </text:list-item>
                  <text:list-item>
                    <text:p text:style-name="P17">混凝土厚板地板，包括地面上的厚板與懸掛厚板</text:p>
                  </text:list-item>
                  <text:list-item>
                    <text:p text:style-name="P17">地板托樑</text:p>
                  </text:list-item>
                  <text:list-item>
                    <text:p text:style-name="P17">嵌入（插合）地板</text:p>
                  </text:list-item>
                  <text:list-item>
                    <text:p text:style-name="P17">平台地板工程</text:p>
                  </text:list-item>
                  <text:list-item>
                    <text:p text:style-name="P17">板材地板</text:p>
                  </text:list-item>
                  <text:list-item>
                    <text:p text:style-name="P17">榫槽地板</text:p>
                  </text:list-item>
                  <text:list-item>
                    <text:p text:style-name="P17">木材與木質結構</text:p>
                  </text:list-item>
                </text:list>
              </text:list-item>
            </text:list>
            <text:list xml:id="list143120014167050" text:continue-list="list426184502" text:style-name="WWNum23">
              <text:list-item>
                <text:p text:style-name="P19">挑選建築材料包括：</text:p>
              </text:list-item>
            </text:list>
            <text:list xml:id="list143120831915712" text:continue-list="list143119931699522" text:style-name="WWNum25">
              <text:list-item>
                <text:p text:style-name="P13">根據專家意見選擇或剔除材料選項</text:p>
              </text:list-item>
              <text:list-item>
                <text:p text:style-name="P13">確認說明書或圖片中的材料</text:p>
              </text:list-item>
              <text:list-item>
                <text:p text:style-name="P13">確認契約文件中所描述的說明與標準</text:p>
              </text:list-item>
              <text:list-item>
                <text:p text:style-name="P13">挑選並訂購符合條件的材料</text:p>
              </text:list-item>
            </text:list>
            <text:list xml:id="list143119971460479" text:continue-list="list143120014167050" text:style-name="WWNum23">
              <text:list-item>
                <text:p text:style-name="P19">材料的接收、處理與儲放：</text:p>
              </text:list-item>
            </text:list>
            <text:list xml:id="list143121473826927" text:continue-list="list143120831915712" text:style-name="WWNum25">
              <text:list-item>
                <text:p text:style-name="P13">施工現場材料儲放的空間配置</text:p>
              </text:list-item>
              <text:list-item>
                <text:p text:style-name="P13">確認商品或材料與訂購的一致相同並簽收</text:p>
              </text:list-item>
              <text:list-item>
                <text:p text:style-name="P13">確保卸貨與處理材料時的安全</text:p>
              </text:list-item>
              <text:list-item>
                <text:p text:style-name="P13">確保對的材料送達對的工地</text:p>
              </text:list-item>
              <text:list-item>
                <text:p text:style-name="P13">確保材料在現場的安全</text:p>
              </text:list-item>
              <text:list-item>
                <text:p text:style-name="P13">進行能力範圍內的品質檢查</text:p>
              </text:list-item>
            </text:list>
            <text:list xml:id="list143119796019480" text:continue-list="list143119971460479" text:style-name="WWNum23">
              <text:list-item>
                <text:p text:style-name="P19">材料測試包括：</text:p>
              </text:list-item>
            </text:list>
            <text:list xml:id="list143120649237377" text:continue-list="list143121473826927" text:style-name="WWNum25">
              <text:list-item>
                <text:p text:style-name="P13">安排外部品質測試或檢驗，並提供測試結果</text:p>
              </text:list-item>
              <text:list-item>
                <text:p text:style-name="P13">針對工程使用的商品，安排合適的現場品質測試</text:p>
              </text:list-item>
              <text:list-item>
                <text:p text:style-name="P13">製作合適組織的紀錄</text:p>
              </text:list-item>
              <text:list-item>
                <text:p text:style-name="P13">拒絕接收不符合標準或不符合規格的材料</text:p>
              </text:list-item>
            </text:list>
            <text:list xml:id="list143119652379684" text:continue-list="list143119796019480" text:style-name="WWNum23">
              <text:list-item>
                <text:p text:style-name="P19">測試紀錄與測試流程：</text:p>
              </text:list-item>
            </text:list>
            <text:list xml:id="list143120484478876" text:continue-list="list143120649237377" text:style-name="WWNum25">
              <text:list-item>
                <text:p text:style-name="P13">依據組織政策發送複本</text:p>
              </text:list-item>
              <text:list-item>
                <text:p text:style-name="P13">追蹤品質不符要求之材料的報告書</text:p>
              </text:list-item>
              <text:list-item>
                <text:p text:style-name="P13">取得適當的紀錄與報告書，並進行檢視與分析</text:p>
              </text:list-item>
              <text:list-item>
                <text:p text:style-name="P13">在組織授權下，將建議與資訊提供給主管機關</text:p>
              </text:list-item>
              <text:list-item>
                <text:p text:style-name="P13">進行個人權限範圍內的適當補救措施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7</meta:editing-cycles>
    <meta:print-date>2015-08-03T07:53:00</meta:print-date>
    <meta:creation-date>2017-12-05T05:50:00</meta:creation-date>
    <dc:date>2019-12-23T14:31:19.058000000</dc:date>
    <meta:editing-duration>PT1H7M27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32" meta:word-count="2176" meta:character-count="2261" meta:non-whitespace-character-count="2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