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40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41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43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5">
      <style:paragraph-properties fo:line-height="0.706cm" style:snap-to-layout-grid="true"/>
    </style:style>
    <style:style style:name="P14" style:family="paragraph" style:parent-style-name="List_20_Paragraph" style:list-style-name="WWNum17"/>
    <style:style style:name="P15" style:family="paragraph" style:parent-style-name="List_20_Paragraph" style:list-style-name="WWNum17">
      <style:text-properties style:font-name-complex="Times New Roman1" style:font-size-complex="12pt"/>
    </style:style>
    <style:style style:name="P16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21"/>
    <style:style style:name="P18" style:family="paragraph" style:parent-style-name="List_20_Paragraph" style:list-style-name="WWNum23"/>
    <style:style style:name="P19" style:family="paragraph" style:parent-style-name="List_20_Paragraph" style:list-style-name="WWNum40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0" style:family="paragraph" style:parent-style-name="List_20_Paragraph" style:list-style-name="WWNum42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1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2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32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9" style:family="paragraph" style:parent-style-name="List_20_Paragraph" style:list-style-name="WWNum3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30" style:family="paragraph" style:parent-style-name="Standard">
      <style:text-properties officeooo:rsid="0010681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10681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CM5R1638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督導中層建築工程現場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營造及維護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0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4888083" text:style-name="WWNum17">
              <text:list-item>
                <text:p text:style-name="P15">衡量契約文件內容，必要時委派作業條件之計畫</text:p>
              </text:list-item>
            </text:list>
            <text:list xml:id="list2333224440" text:style-name="WWNum19">
              <text:list-item>
                <text:p text:style-name="P25">取得該工程相關許可證與條件內容之複本</text:p>
              </text:list-item>
              <text:list-item>
                <text:p text:style-name="P25">詳閱契約內容，查看是否有特殊工程需求、特殊材料或是罰金條款</text:p>
              </text:list-item>
              <text:list-item>
                <text:p text:style-name="P25">找出設計上可能的問題，並諮詢該工程之專家人員</text:p>
              </text:list-item>
              <text:list-item>
                <text:p text:style-name="P25">檢核分包商的可得性與可適性，評量分包商是否符合中層建築工程之工作條件</text:p>
              </text:list-item>
              <text:list-item>
                <text:p text:style-name="P25">檢核材料的可得性、採購條件與已授權的採購項目</text:p>
              </text:list-item>
              <text:list-item>
                <text:p text:style-name="P25">在作業條件內建立往返現場之通道，並將方便設施設置在適當位置</text:p>
              </text:list-item>
              <text:list-item>
                <text:p text:style-name="P25">與控制建築工程工作之相關主管機關建立並保持聯繫</text:p>
              </text:list-item>
            </text:list>
            <text:list xml:id="list143131163282830" text:continue-list="list24888083" text:style-name="WWNum17">
              <text:list-item>
                <text:p text:style-name="P15">啟動政策並委派中層建築工程作業之實行</text:p>
              </text:list-item>
            </text:list>
            <text:list xml:id="list792109591" text:style-name="WWNum32">
              <text:list-item>
                <text:p text:style-name="P26">啟動並維持資源供應系統之運作，控制與紀錄現場材料之進出</text:p>
              </text:list-item>
              <text:list-item>
                <text:p text:style-name="P26">管理紀錄、支付工廠設備租金與授權付款之流程</text:p>
              </text:list-item>
              <text:list-item>
                <text:p text:style-name="P26">建立職業衛生安全與復健流程，包括危險與風險管理</text:p>
              </text:list-item>
              <text:list-item>
                <text:p text:style-name="P26">刪除現有服務之流程且移除危險性材料之流程需經過計畫，並在符合法規的情況下施行</text:p>
              </text:list-item>
              <text:list-item>
                <text:p text:style-name="P26">建立一次控管多個計劃之必要流程</text:p>
              </text:list-item>
            </text:list>
            <text:list xml:id="list143129943635316" text:continue-list="list143131163282830" text:style-name="WWNum17">
              <text:list-item>
                <text:p text:style-name="P14">督導計畫時程表之準備工作</text:p>
              </text:list-item>
            </text:list>
            <text:list xml:id="list1361347280" text:style-name="WWNum33">
              <text:list-item>
                <text:p text:style-name="P21">工程作業<text:span text:style-name="T2">應按計畫依序進行</text:span></text:p>
              </text:list-item>
              <text:list-item>
                <text:p text:style-name="P27">將作業數據輸入適當的時程系統，並進行管理與分析</text:p>
              </text:list-item>
              <text:list-item>
                <text:p text:style-name="P27">建立該計畫的重要途徑、修改計畫時程表，並將新計畫整合、加入文件記錄</text:p>
              </text:list-item>
              <text:list-item>
                <text:p text:style-name="P27">建立如何避免與解決進度延遲的策略</text:p>
              </text:list-item>
              <text:list-item>
                <text:p text:style-name="P21"><text:span text:style-name="T2">建議管理階層</text:span>注意成本效益分析與提供加班費</text:p>
              </text:list-item>
            </text:list>
            <text:list xml:id="list143130281906625" text:continue-list="list143129943635316" text:style-name="WWNum17">
              <text:list-item>
                <text:p text:style-name="P14">確認所有所需資源之供給</text:p>
              </text:list-item>
            </text:list>
            <text:list xml:id="list298930973" text:style-name="WWNum35">
              <text:list-item>
                <text:p text:style-name="P22">依據<text:span text:style-name="T2">可能的進度延遲，調整計畫時間表</text:span></text:p>
              </text:list-item>
              <text:list-item>
                <text:p text:style-name="P28">確認臨時服務與現場宿舍需求，並依據要求進行安排</text:p>
              </text:list-item>
              <text:list-item>
                <text:p text:style-name="P28">確認工廠符合基本要求，確認工地位置與安裝日期</text:p>
              </text:list-item>
              <text:list-item>
                <text:p text:style-name="P22"><text:span text:style-name="T2">確認現場工</text:span>作人數需求並以文件記錄</text:p>
              </text:list-item>
            </text:list>
            <text:list xml:id="list143130413681607" text:continue-list="list143130281906625" text:style-name="WWNum17">
              <text:list-item>
                <text:p text:style-name="P14">檢視已存在之工地周邊建築</text:p>
              </text:list-item>
            </text:list>
            <text:list xml:id="list2961526207" text:style-name="WWNum37">
              <text:list-item>
                <text:p text:style-name="P23">維持<text:span text:style-name="T2">現有</text:span>建築<text:span text:style-name="T2">之狀態、檢視並記錄工地周邊鄰近建築</text:span></text:p>
              </text:list-item>
              <text:list-item>
                <text:p text:style-name="P23"><text:soft-page-break/><text:span text:style-name="T2">開始工程前</text:span>，提交報告複本予周邊建築持有人</text:p>
              </text:list-item>
            </text:list>
            <text:list xml:id="list143129866919925" text:continue-list="list143130413681607" text:style-name="WWNum17">
              <text:list-item>
                <text:p text:style-name="P14">督導人員以及維持現場工作效率</text:p>
              </text:list-item>
            </text:list>
            <text:list xml:id="list3220149266" text:style-name="WWNum39">
              <text:list-item>
                <text:p text:style-name="P24">維持<text:span text:style-name="T2">綜觀施工現場，並根據組織、法規或計畫之所需分配人力</text:span></text:p>
              </text:list-item>
              <text:list-item>
                <text:p text:style-name="P29">掌控契約計畫人員之動向，維持現場的工作效率</text:p>
              </text:list-item>
              <text:list-item>
                <text:p text:style-name="P29">有效施行人力資源分配與政策，使工作表現與生產力達到最大值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1198927521" text:style-name="WWNum21">
              <text:list-item>
                <text:p text:style-name="P17">建築工程契約</text:p>
              </text:list-item>
              <text:list-item>
                <text:p text:style-name="P17">建築工程外包系統</text:p>
              </text:list-item>
              <text:list-item>
                <text:p text:style-name="P17">建築工程現場或非現場之作業管理</text:p>
              </text:list-item>
              <text:list-item>
                <text:p text:style-name="P17">規劃工程進度</text:p>
              </text:list-item>
              <text:list-item>
                <text:p text:style-name="P17">契約文件、工料公司、價錢與成本</text:p>
              </text:list-item>
              <text:list-item>
                <text:p text:style-name="P17">人力資源之管理原則與實際管理</text:p>
              </text:list-item>
              <text:list-item>
                <text:p text:style-name="P17">相關證照之安排</text:p>
              </text:list-item>
              <text:list-item>
                <text:p text:style-name="P17">國家或地方相關之中層建築工程規範、標準與政府法規</text:p>
              </text:list-item>
              <text:list-item>
                <text:p text:style-name="P17">基本工安需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007197279" text:style-name="WWNum22">
              <text:list-item>
                <text:p text:style-name="P5">能檢視與評估文件、工作過程，並能提出改善之建議的技能</text:p>
              </text:list-item>
              <text:list-item>
                <text:p text:style-name="P5">溝通技能</text:p>
              </text:list-item>
              <text:list-item>
                <text:p text:style-name="P5">閱讀理解技能</text:p>
              </text:list-item>
              <text:list-item>
                <text:p text:style-name="P5">非語言溝通之運用與理解</text:p>
              </text:list-item>
              <text:list-item>
                <text:p text:style-name="P5">寫作技能</text:p>
              </text:list-item>
            </text:list>
            <text:list xml:id="list120790707" text:style-name="WWNum42">
              <text:list-item>
                <text:p text:style-name="P20">紀錄相關資訊</text:p>
              </text:list-item>
            </text:list>
            <text:list xml:id="list143130095659720" text:continue-list="list1007197279" text:style-name="WWNum22">
              <text:list-item>
                <text:p text:style-name="P5">管理技能，包括分派任務的能力以及督導人員完成進度的能力</text:p>
              </text:list-item>
              <text:list-item>
                <text:p text:style-name="P5">計畫技能：能有效根據進度完成計畫之工作、施行有效決策，將建築工程之效率與成本效益達到最大化，也使現場的可用資源得到最有效的組織與運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497997789" text:style-name="WWNum26">
              <text:list-item>
                <text:p text:style-name="P8">評量之關鍵面向/能力證明之證據：</text:p>
              </text:list-item>
            </text:list>
            <text:list xml:id="list3751836182" text:style-name="WWNum27">
              <text:list-item>
                <text:p text:style-name="P9">將契約內容之需求條件列入工程計畫中</text:p>
              </text:list-item>
              <text:list-item>
                <text:p text:style-name="P9">分派計畫工作</text:p>
              </text:list-item>
              <text:list-item>
                <text:p text:style-name="P9">進行適當計畫，以達到理想結果</text:p>
              </text:list-item>
              <text:list-item>
                <text:p text:style-name="P9">施行能將資源運用達到效率最大化之發展策略</text:p>
              </text:list-item>
              <text:list-item>
                <text:p text:style-name="P9">建立並保持完善的現場作業管理</text:p>
              </text:list-item>
            </text:list>
            <text:list xml:id="list143131201029726" text:continue-list="list2497997789" text:style-name="WWNum26">
              <text:list-item>
                <text:p text:style-name="P8">評量所需情境與特定資源：</text:p>
              </text:list-item>
            </text:list>
            <text:list xml:id="list8346415" text:style-name="WWNum28">
              <text:list-item>
                <text:p text:style-name="P10">在建築或施工單位都應備有專案文件</text:p>
              </text:list-item>
              <text:list-item>
                <text:p text:style-name="P10">相關規範、標準與政府法規</text:p>
              </text:list-item>
              <text:list-item>
                <text:p text:style-name="P10">辦公用品包含計算機、影印機與電話系統</text:p>
              </text:list-item>
              <text:list-item>
                <text:p text:style-name="P10">電腦設備要具備相關軟體，以利觀看 2D CAD 圖面，執行軟體和列印圖面</text:p>
              </text:list-item>
              <text:list-item>
                <text:p text:style-name="P10"><text:soft-page-break/>技術資訊室裡，須放置現有丈量數據文件、設計圖、建築結構與製造商的產品資料</text:p>
              </text:list-item>
              <text:list-item>
                <text:p text:style-name="P10">適合施工進展的工作場所</text:p>
              </text:list-item>
            </text:list>
            <text:list xml:id="list143130085280394" text:continue-list="list143131201029726" text:style-name="WWNum26">
              <text:list-item>
                <text:p text:style-name="P8">評量方法：</text:p>
              </text:list-item>
            </text:list>
            <text:list xml:id="list650530886" text:style-name="WWNum29">
              <text:list-item>
                <text:p text:style-name="P11">符合評量中其他如營造、配管與服務設施等單元相關規定</text:p>
              </text:list-item>
              <text:list-item>
                <text:p text:style-name="P11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1">加強整合就業技能與工作場域的作業與職務角色</text:p>
              </text:list-item>
              <text:list-item>
                <text:p text:style-name="P11">確認該項職能已通過驗證，且能夠轉換運用到其他情況與環境中</text:p>
              </text:list-item>
            </text:list>
            <text:list xml:id="list143130664938502" text:continue-list="list143130085280394" text:style-name="WWNum26">
              <text:list-item>
                <text:p text:style-name="P8">其它：</text:p>
              </text:list-item>
            </text:list>
            <text:list xml:id="list2560358136" text:style-name="WWNum43">
              <text:list-item>
                <text:p text:style-name="P12">能力展現需經長時間觀察，是否能勝任該角色的工作範疇，是否能遵循工作場域的實務標準</text:p>
              </text:list-item>
              <text:list-item>
                <text:p text:style-name="P12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12">所有屬於結構式學<text:bookmark text:name="_GoBack"/>習經驗的評量皆須包含直接、間接與補充證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030064495" text:style-name="WWNum23">
              <text:list-item>
                <text:p text:style-name="P18">資源包括：</text:p>
              </text:list-item>
            </text:list>
            <text:list xml:id="list1556739884" text:style-name="WWNum25">
              <text:list-item>
                <text:p text:style-name="P16">組織內人力與外包人力</text:p>
              </text:list-item>
              <text:list-item>
                <text:p text:style-name="P16">工程現場設施</text:p>
              </text:list-item>
              <text:list-item>
                <text:p text:style-name="P16">工廠與設備</text:p>
              </text:list-item>
              <text:list-item>
                <text:p text:style-name="P16">水電、電話通訊與其他</text:p>
              </text:list-item>
              <text:list-item>
                <text:p text:style-name="P16">預製與預拌組件</text:p>
              </text:list-item>
              <text:list-item>
                <text:p text:style-name="P16">原始材料</text:p>
              </text:list-item>
              <text:list-item>
                <text:p text:style-name="P16">臨時住宿</text:p>
              </text:list-item>
            </text:list>
            <text:list xml:id="list143129381183226" text:continue-list="list1030064495" text:style-name="WWNum23">
              <text:list-item>
                <text:p text:style-name="P18">計畫時程包括：</text:p>
              </text:list-item>
            </text:list>
            <text:list xml:id="list143129801028362" text:continue-list="list1556739884" text:style-name="WWNum25">
              <text:list-item>
                <text:p text:style-name="P13">重要事件</text:p>
              </text:list-item>
              <text:list-item>
                <text:p text:style-name="P13">勞力之供應與可得性</text:p>
              </text:list-item>
              <text:list-item>
                <text:p text:style-name="P13">材料之供應與可得性</text:p>
              </text:list-item>
              <text:list-item>
                <text:p text:style-name="P13">工廠與設備之可得性</text:p>
              </text:list-item>
              <text:list-item>
                <text:p text:style-name="P13">服務條款</text:p>
              </text:list-item>
              <text:list-item>
                <text:p text:style-name="P13">外包商之條件與可得性</text:p>
              </text:list-item>
            </text:list>
            <text:list xml:id="list143129641647354" text:continue-list="list143129381183226" text:style-name="WWNum23">
              <text:list-item>
                <text:p text:style-name="P18">臨時服務：</text:p>
              </text:list-item>
            </text:list>
            <text:list xml:id="list143130255708560" text:continue-list="list143129801028362" text:style-name="WWNum25">
              <text:list-item>
                <text:p text:style-name="P13">辦公室與嬰兒房</text:p>
              </text:list-item>
              <text:list-item>
                <text:p text:style-name="P13">現場通訊</text:p>
              </text:list-item>
              <text:list-item>
                <text:p text:style-name="P13"><text:soft-page-break/>可攜式發電機與照明</text:p>
              </text:list-item>
              <text:list-item>
                <text:p text:style-name="P13">電力桿</text:p>
              </text:list-item>
              <text:list-item>
                <text:p text:style-name="P13">廁所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0</meta:editing-cycles>
    <meta:print-date>2015-08-03T07:53:00</meta:print-date>
    <meta:creation-date>2017-12-05T05:50:00</meta:creation-date>
    <dc:date>2019-12-23T14:31:28.788000000</dc:date>
    <meta:editing-duration>PT1H23M38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09" meta:word-count="1814" meta:character-count="1900" meta:non-whitespace-character-count="18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