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41cm" fo:margin-left="0.051cm" fo:margin-top="0cm" fo:margin-bottom="0cm" style:page-number="auto" table:align="left" style:writing-mode="lr-tb"/>
    </style:style>
    <style:style style:name="表格1.A" style:family="table-column">
      <style:table-column-properties style:column-width="4.396cm"/>
    </style:style>
    <style:style style:name="表格1.B" style:family="table-column">
      <style:table-column-properties style:column-width="12.34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fo:font-size="12pt" fo:font-weight="bold"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fo:font-weight="bold" style:font-weight-asian="bold" style:font-name-complex="Times New Roman1" style:font-size-complex="12pt"/>
    </style:style>
    <style:style style:name="P5" style:family="paragraph" style:parent-style-name="List_20_Paragraph" style:list-style-name="WWNum22"/>
    <style:style style:name="P6" style:family="paragraph" style:parent-style-name="List_20_Paragraph" style:list-style-name="WWNum22">
      <style:text-properties officeooo:paragraph-rsid="00052430"/>
    </style:style>
    <style:style style:name="P7" style:family="paragraph" style:parent-style-name="List_20_Paragraph" style:list-style-name="WWNum17"/>
    <style:style style:name="P8" style:family="paragraph" style:parent-style-name="List_20_Paragraph" style:list-style-name="WWNum17">
      <style:text-properties style:font-name-complex="Times New Roman1" style:font-size-complex="12pt"/>
    </style:style>
    <style:style style:name="P9" style:family="paragraph" style:parent-style-name="List_20_Paragraph" style:list-style-name="WWNum25">
      <style:paragraph-properties fo:line-height="0.706cm" style:snap-to-layout-grid="true"/>
      <style:text-properties style:font-name-complex="Times New Roman1" style:font-size-complex="12pt"/>
    </style:style>
    <style:style style:name="P10" style:family="paragraph" style:parent-style-name="List_20_Paragraph" style:list-style-name="WWNum21"/>
    <style:style style:name="P11" style:family="paragraph" style:parent-style-name="List_20_Paragraph" style:list-style-name="WWNum26">
      <style:paragraph-properties fo:line-height="0.706cm" fo:text-align="justify" style:justify-single-word="false" style:snap-to-layout-grid="true"/>
    </style:style>
    <style:style style:name="P12" style:family="paragraph" style:parent-style-name="List_20_Paragraph" style:list-style-name="WWNum27">
      <style:paragraph-properties fo:line-height="0.706cm" fo:text-align="justify" style:justify-single-word="false" style:snap-to-layout-grid="true"/>
    </style:style>
    <style:style style:name="P13" style:family="paragraph" style:parent-style-name="List_20_Paragraph" style:list-style-name="WWNum39">
      <style:paragraph-properties fo:line-height="0.706cm" fo:text-align="justify" style:justify-single-word="false" style:snap-to-layout-grid="true"/>
    </style:style>
    <style:style style:name="P14" style:family="paragraph" style:parent-style-name="List_20_Paragraph" style:list-style-name="WWNum28">
      <style:paragraph-properties fo:line-height="0.706cm" fo:text-align="justify" style:justify-single-word="false" style:snap-to-layout-grid="true"/>
    </style:style>
    <style:style style:name="P15" style:family="paragraph" style:parent-style-name="List_20_Paragraph" style:list-style-name="WWNum29">
      <style:paragraph-properties fo:line-height="0.706cm" fo:text-align="justify" style:justify-single-word="false" style:snap-to-layout-grid="true"/>
    </style:style>
    <style:style style:name="P16" style:family="paragraph" style:parent-style-name="List_20_Paragraph" style:list-style-name="WWNum25">
      <style:paragraph-properties fo:line-height="0.706cm" style:snap-to-layout-grid="true"/>
    </style:style>
    <style:style style:name="P17" style:family="paragraph" style:parent-style-name="List_20_Paragraph" style:list-style-name="WWNum23"/>
    <style:style style:name="P18" style:family="paragraph" style:parent-style-name="List_20_Paragraph" style:list-style-name="WWNum38">
      <style:paragraph-properties fo:margin-left="1.693cm" fo:margin-right="0cm" fo:line-height="0.706cm" fo:text-align="justify" style:justify-single-word="false" fo:text-indent="-0.847cm" style:auto-text-indent="false" style:snap-to-layout-grid="true"/>
    </style:style>
    <style:style style:name="P19"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style>
    <style:style style:name="P20"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style>
    <style:style style:name="P21"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style>
    <style:style style:name="P22" style:family="paragraph" style:parent-style-name="List_20_Paragraph" style:list-style-name="WWNum19">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3" style:family="paragraph" style:parent-style-name="List_20_Paragraph" style:list-style-name="WWNum32">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4" style:family="paragraph" style:parent-style-name="List_20_Paragraph" style:list-style-name="WWNum33">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5" style:family="paragraph" style:parent-style-name="List_20_Paragraph" style:list-style-name="WWNum35">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P26" style:family="paragraph" style:parent-style-name="List_20_Paragraph" style:list-style-name="WWNum37">
      <style:paragraph-properties fo:margin-left="1.693cm" fo:margin-right="0cm" fo:line-height="0.706cm" fo:text-align="justify" style:justify-single-word="false" fo:text-indent="-0.847cm" style:auto-text-indent="false" style:snap-to-layout-grid="true"/>
      <style:text-properties fo:language="en" fo:country="AU" style:letter-kerning="false" style:font-name-complex="Times New Roman1" style:font-size-complex="12pt"/>
    </style:style>
    <style:style style:name="T1" style:family="text">
      <style:text-properties fo:font-size="12pt" style:font-size-asian="12pt" style:font-name-complex="Times New Roman1" style:font-size-complex="12pt"/>
    </style:style>
    <style:style style:name="T2" style:family="text">
      <style:text-properties fo:language="en" fo:country="AU" style:letter-kerning="false" style:font-name-complex="Times New Roman1" style:font-size-complex="12pt"/>
    </style:style>
    <style:style style:name="T3" style:family="text">
      <style:text-properties fo:font-weight="bold" style:font-weight-asian="bold" style:font-name-complex="Times New Roman1" style:font-size-complex="12pt"/>
    </style:style>
    <style:style style:name="T4" style:family="text">
      <style:text-properties fo:letter-spacing="-0.018cm" fo:font-weight="bold" style:font-weight-asian="bold" style:font-name-complex="Times New Roman1" style:font-size-complex="12pt"/>
    </style:style>
    <style:style style:name="T5" style:family="text">
      <style:text-properties officeooo:rsid="00052430"/>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Standard">CCM4R1648<text:span text:style-name="T5">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Standard">監督混凝土施工</text:p>
          </table:table-cell>
        </table:table-row>
        <table:table-row table:style-name="表格1.1">
          <table:table-cell table:style-name="表格1.A1" office:value-type="string">
            <text:p text:style-name="P4">領域類別</text:p>
          </table:table-cell>
          <table:table-cell table:style-name="表格1.B3" office:value-type="string">
            <text:p text:style-name="Standard">建築與營造/營造及維護</text:p>
          </table:table-cell>
        </table:table-row>
        <table:table-row table:style-name="表格1.1">
          <table:table-cell table:style-name="表格1.A1" office:value-type="string">
            <text:p text:style-name="P4">職能單元級別</text:p>
          </table:table-cell>
          <table:table-cell table:style-name="表格1.B4" office:value-type="string">
            <text:p text:style-name="Standard">4</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3685100358" text:style-name="WWNum17">
              <text:list-item>
                <text:p text:style-name="P8">監督混凝土施工之準備</text:p>
              </text:list-item>
            </text:list>
            <text:list xml:id="list573642927" text:style-name="WWNum19">
              <text:list-item>
                <text:p text:style-name="P22">告知團隊成員施工指示，鼓勵發問並回答問題</text:p>
              </text:list-item>
              <text:list-item>
                <text:p text:style-name="P22">確定團隊成員了解工作衛生、安全及工作環境規範</text:p>
              </text:list-item>
              <text:list-item>
                <text:p text:style-name="P22">確認團隊成員對材料、工具與設備之選用符合工作規範</text:p>
              </text:list-item>
              <text:list-item>
                <text:p text:style-name="P22">依照工作衛生與安全規範處理並更換已通報之工具與設備故障問題</text:p>
              </text:list-item>
              <text:list-item>
                <text:p text:style-name="P22">監督並指導團隊成員手動操作及工作場地之材料、工具及設備放置，以確保安全與效率</text:p>
              </text:list-item>
            </text:list>
            <text:list xml:id="list143138918636933" text:continue-list="list3685100358" text:style-name="WWNum17">
              <text:list-item>
                <text:p text:style-name="P8">監督混凝土澆置之場地準備工作</text:p>
              </text:list-item>
            </text:list>
            <text:list xml:id="list3209613708" text:style-name="WWNum32">
              <text:list-item>
                <text:p text:style-name="P23">監督並指導現場挖掘工程與基層之準備，以確保安全、品質與即時性</text:p>
              </text:list-item>
              <text:list-item>
                <text:p text:style-name="P23">監督並指導模板安裝以確保其符合工作計畫與規格</text:p>
              </text:list-item>
              <text:list-item>
                <text:p text:style-name="P23">進行整平程序或加以監督與指導，以確保建築層次符合工作計畫與規格</text:p>
              </text:list-item>
              <text:list-item>
                <text:p text:style-name="P23">進行基地檢查以確保其符合工作計畫與規格，並準備好進行混凝土澆置工作</text:p>
              </text:list-item>
            </text:list>
            <text:list xml:id="list143139641758079" text:continue-list="list143138918636933" text:style-name="WWNum17">
              <text:list-item>
                <text:p text:style-name="P7">管控混凝土材料輸送工作</text:p>
              </text:list-item>
            </text:list>
            <text:list xml:id="list4274199981" text:style-name="WWNum33">
              <text:list-item>
                <text:p text:style-name="P19">根據<text:span text:style-name="T2">訂單向供應商確認混凝土數量及規格 </text:span></text:p>
              </text:list-item>
              <text:list-item>
                <text:p text:style-name="P24">根據訂單向供應商確認混凝土送達時間、地點及運輸方法</text:p>
              </text:list-item>
              <text:list-item>
                <text:p text:style-name="P24">檢查混凝土運輸文件以確保其擁有正確之混凝土性質，若有需要，則向製造商專家確認混凝土拌合料之供給是否正確 </text:p>
              </text:list-item>
              <text:list-item>
                <text:p text:style-name="P24">控管混凝土之運輸，以確保建築工程有持續且即時的混凝土供給 </text:p>
              </text:list-item>
              <text:list-item>
                <text:p text:style-name="P19"><text:span text:style-name="T2">控管混凝土澆置進度以評估混凝土供給不足或過多之可能性，並根據計</text:span>算出之完成工程所需混凝土數量來進行訂單增減</text:p>
              </text:list-item>
            </text:list>
            <text:list xml:id="list143137931785618" text:continue-list="list143139641758079" text:style-name="WWNum17">
              <text:list-item>
                <text:p text:style-name="P7">管控混凝土現場施工</text:p>
              </text:list-item>
            </text:list>
            <text:list xml:id="list3566083971" text:style-name="WWNum35">
              <text:list-item>
                <text:p text:style-name="P20">監督並<text:span text:style-name="T2">指導混凝土澆置、充填與整平程序，以確保其符合安全與環境規範、工作計畫與規格 </text:span></text:p>
              </text:list-item>
              <text:list-item>
                <text:p text:style-name="P25">監督並指導完飾技術與程序，以確保其符合安全與環境規範、工作計畫與規格 </text:p>
              </text:list-item>
              <text:list-item>
                <text:p text:style-name="P25"><text:soft-page-break/>監測天氣狀況與意外情況並依照規範導入資源，以確保安全、品質並及時完成施工</text:p>
              </text:list-item>
              <text:list-item>
                <text:p text:style-name="P20"><text:span text:style-name="T2">檢查已完成之施工是否符合施工規格，並依照規範派遣團隊成員處理</text:span>不符規格之部分</text:p>
              </text:list-item>
            </text:list>
            <text:list xml:id="list143139689991765" text:continue-list="list143137931785618" text:style-name="WWNum17">
              <text:list-item>
                <text:p text:style-name="P7">監督場地清理</text:p>
              </text:list-item>
            </text:list>
            <text:list xml:id="list3094915544" text:style-name="WWNum37">
              <text:list-item>
                <text:p text:style-name="P21">監督並<text:span text:style-name="T2">指導工具、設備與材料之移除、儲藏或丟棄，以確保其符合工作場域、安全及環境規範 </text:span></text:p>
              </text:list-item>
              <text:list-item>
                <text:p text:style-name="P26">為團隊成員進行簡報，使其識別並把握學習機會</text:p>
              </text:list-item>
              <text:list-item>
                <text:p text:style-name="P21"><text:span text:style-name="T2">依照工</text:span>作場域及計畫規範完成與處理施工計畫文件</text:p>
              </text:list-item>
            </text:list>
          </table:table-cell>
        </table:table-row>
        <table:table-row table:style-name="表格1.1">
          <table:table-cell table:style-name="表格1.A1" office:value-type="string">
            <text:p text:style-name="P4">職能內涵</text:p>
            <text:p text:style-name="P3"><text:span text:style-name="T3">(K=</text:span><text:span text:style-name="T4">knowledge</text:span><text:span text:style-name="T3">知識)</text:span></text:p>
          </table:table-cell>
          <table:table-cell table:style-name="表格1.B6" office:value-type="string">
            <text:list xml:id="list3642387959" text:style-name="WWNum21">
              <text:list-item>
                <text:p text:style-name="P10">不同計畫類別之混凝土澆置程序及不同狀況下的安全施工方法</text:p>
              </text:list-item>
              <text:list-item>
                <text:p text:style-name="P10">任務管理原則</text:p>
              </text:list-item>
              <text:list-item>
                <text:p text:style-name="P10">混凝土施工之相關規定、標準與作業規範</text:p>
              </text:list-item>
              <text:list-item>
                <text:p text:style-name="P10">團隊領導策略</text:p>
              </text:list-item>
              <text:list-item>
                <text:p text:style-name="P10">混凝土施工所需之工具、設備與材料及安全的操作及保養程序</text:p>
              </text:list-item>
              <text:list-item>
                <text:p text:style-name="P10">不同類別混凝土之特性與限制</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1554636783" text:style-name="WWNum22">
              <text:list-item>
                <text:p text:style-name="P6">理解不同類型<text:span text:style-name="T2">的混凝土施工所需之混凝土材料類別與供給量</text:span>能力：</text:p>
              </text:list-item>
              <text:list-item>
                <text:p text:style-name="P5">評估並計算在不同天氣狀況下，不同混凝土施工階段所需資源之計算能力</text:p>
              </text:list-item>
              <text:list-item>
                <text:p text:style-name="P5">領導並鼓勵團隊成員之口頭溝通能力</text:p>
              </text:list-item>
              <text:list-item>
                <text:p text:style-name="P5">解讀計畫、規格與混凝土製造資訊之閱讀能力</text:p>
              </text:list-item>
              <text:list-item>
                <text:p text:style-name="P5">填寫設備故障表單之寫作能力</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2855939242" text:style-name="WWNum26">
              <text:list-item>
                <text:p text:style-name="P11">評量之關鍵面向/能力證明之證據：</text:p>
              </text:list-item>
            </text:list>
            <text:list xml:id="list1294941001" text:style-name="WWNum27">
              <text:list-item>
                <text:p text:style-name="P12">監督在住宅、商業或工業環境下進行至少三個混凝土工程計畫之團隊成員，以確保每個計畫都能及時完成並達到規範之品質標準與規格 </text:p>
              </text:list-item>
              <text:list-item>
                <text:p text:style-name="P12">找出、解讀並使用與受監督的混凝土施工相關之資訊、標準與規格</text:p>
              </text:list-item>
              <text:list-item>
                <text:p text:style-name="P12">與團隊成員溝通並遵守：</text:p>
              </text:list-item>
            </text:list>
            <text:list xml:id="list2172321554" text:style-name="WWNum39">
              <text:list-item>
                <text:p text:style-name="P13">工作現場安全計畫、工作衛生與安全規範、規定與工作場域相關之作業規範</text:p>
              </text:list-item>
              <text:list-item>
                <text:p text:style-name="P13">與監督混凝土施工並維持指定之品質標準相關之組織政策與程序</text:p>
              </text:list-item>
            </text:list>
            <text:list xml:id="list143139380247264" text:continue-list="list1294941001" text:style-name="WWNum27">
              <text:list-item>
                <text:p text:style-name="P12">監督並指導團隊成員以：</text:p>
              </text:list-item>
            </text:list>
            <text:list xml:id="list143139579468227" text:continue-list="list2172321554" text:style-name="WWNum39">
              <text:list-item>
                <text:p text:style-name="P13">安全並有效操作及使用工廠、工具及設備</text:p>
              </text:list-item>
              <text:list-item>
                <text:p text:style-name="P13">安全處理混凝土材料與零件</text:p>
              </text:list-item>
            </text:list>
            <text:list xml:id="list143139760780085" text:continue-list="list2855939242" text:style-name="WWNum26">
              <text:list-item>
                <text:p text:style-name="P11">評量所需情境與特定資源：</text:p>
              </text:list-item>
            </text:list>
            <text:list xml:id="list3434601600" text:style-name="WWNum28">
              <text:list-item>
                <text:p text:style-name="P14"><text:soft-page-break/>情境：</text:p>
              </text:list-item>
            </text:list>
            <text:list xml:id="list143137667160020" text:continue-list="list143139579468227" text:style-name="WWNum39">
              <text:list-item>
                <text:p text:style-name="P13">需在工作環境下</text:p>
              </text:list-item>
              <text:list-item>
                <text:p text:style-name="P13">只要方式可行且能嚴謹的涵蓋工作場域表現的所有面向，即可不在現場進行，包括任務所需能力、任務管理能力、緊急狀況處理能力及工作環境能力</text:p>
              </text:list-item>
              <text:list-item>
                <text:p text:style-name="P13">必須符合相關法規要求</text:p>
              </text:list-item>
            </text:list>
            <text:list xml:id="list143138534808475" text:continue-list="list3434601600" text:style-name="WWNum28">
              <text:list-item>
                <text:p text:style-name="P14">資源：</text:p>
              </text:list-item>
            </text:list>
            <text:list xml:id="list143138646815892" text:continue-list="list143137667160020" text:style-name="WWNum39">
              <text:list-item>
                <text:p text:style-name="P13">歸納程序</text:p>
              </text:list-item>
              <text:list-item>
                <text:p text:style-name="P13">涵蓋必要任務需求之實際或模擬任務</text:p>
              </text:list-item>
              <text:list-item>
                <text:p text:style-name="P13">與監督混凝土施工相關之規格與工作指示</text:p>
              </text:list-item>
              <text:list-item>
                <text:p text:style-name="P13">適合使用安全操作準則之工具與設備</text:p>
              </text:list-item>
              <text:list-item>
                <text:p text:style-name="P13">適合該工作之輔助材料</text:p>
              </text:list-item>
              <text:list-item>
                <text:p text:style-name="P13">與安全操作準則及處理危險及緊急狀況相關之工作場域指示</text:p>
              </text:list-item>
              <text:list-item>
                <text:p text:style-name="P13">安全資料表</text:p>
              </text:list-item>
            </text:list>
            <text:list xml:id="list143138168626782" text:continue-list="list143139760780085" text:style-name="WWNum26">
              <text:list-item>
                <text:p text:style-name="P11">評量方法：</text:p>
              </text:list-item>
            </text:list>
            <text:list xml:id="list1298081666" text:style-name="WWNum29">
              <text:list-item>
                <text:p text:style-name="P15">在真實或模擬之工作狀況下直接觀察受評者任務</text:p>
              </text:list-item>
              <text:list-item>
                <text:p text:style-name="P15">以詢問的方式確認受<text:bookmark text:name="_GoBack"/>評者是否能識別並正確解讀實際應用所需之重要基礎知識</text:p>
              </text:list-item>
              <text:list-item>
                <text:p text:style-name="P15">檢查來自受評者現有主管、團隊領導人或專家培訓人員等第三方之相關認證文件</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list xml:id="list2067949226" text:style-name="WWNum23">
              <text:list-item>
                <text:p text:style-name="P17">工作場域衛生和安全要求必須包含：</text:p>
              </text:list-item>
            </text:list>
            <text:list xml:id="list2364579106" text:style-name="WWNum25">
              <text:list-item>
                <text:p text:style-name="P9">在受身型大小、重量或殘障等其他因素影響之活動中尋求他人協助或使用手動或機器起重設備</text:p>
              </text:list-item>
              <text:list-item>
                <text:p text:style-name="P9">滅火、組織急救規範與逃生等緊急程序</text:p>
              </text:list-item>
              <text:list-item>
                <text:p text:style-name="P9">危險控制</text:p>
              </text:list-item>
              <text:list-item>
                <text:p text:style-name="P9">危險材料與物質</text:p>
              </text:list-item>
              <text:list-item>
                <text:p text:style-name="P9">法律、規範及工作場域政策規定之個人防護裝備</text:p>
              </text:list-item>
              <text:list-item>
                <text:p text:style-name="P9">安全操作程序，包含與下列相關之操作風險評估與處理：</text:p>
              </text:list-item>
              <text:list-item>
                <text:p text:style-name="P9">接地漏電檢測箱</text:p>
              </text:list-item>
              <text:list-item>
                <text:p text:style-name="P9">燈光</text:p>
              </text:list-item>
              <text:list-item>
                <text:p text:style-name="P9">電纜，包括托盤、纜線及管線</text:p>
              </text:list-item>
              <text:list-item>
                <text:p text:style-name="P9">標誌及標示禁止進入之障礙物</text:p>
              </text:list-item>
              <text:list-item>
                <text:p text:style-name="P9">周圍結構</text:p>
              </text:list-item>
              <text:list-item>
                <text:p text:style-name="P9">交通控制</text:p>
              </text:list-item>
              <text:list-item>
                <text:p text:style-name="P9">旅行危險</text:p>
              </text:list-item>
              <text:list-item>
                <text:p text:style-name="P9">施工現場訪客與大眾</text:p>
              </text:list-item>
              <text:list-item>
                <text:p text:style-name="P9"><text:soft-page-break/>高空施工</text:p>
              </text:list-item>
              <text:list-item>
                <text:p text:style-name="P9">密閉空間施工</text:p>
              </text:list-item>
              <text:list-item>
                <text:p text:style-name="P9">在靠近他人的情況下施工</text:p>
              </text:list-item>
              <text:list-item>
                <text:p text:style-name="P9">在溫暖的天氣下於戶外工作</text:p>
              </text:list-item>
              <text:list-item>
                <text:p text:style-name="P9">使用滅火設備</text:p>
              </text:list-item>
              <text:list-item>
                <text:p text:style-name="P9">使用工具與設備</text:p>
              </text:list-item>
              <text:list-item>
                <text:p text:style-name="P9">工作場域環境規範與安全</text:p>
              </text:list-item>
            </text:list>
            <text:list xml:id="list143137896399899" text:continue-list="list2067949226" text:style-name="WWNum23">
              <text:list-item>
                <text:p text:style-name="P17">環境要求可包含：</text:p>
              </text:list-item>
            </text:list>
            <text:list xml:id="list143139752143882" text:continue-list="list2364579106" text:style-name="WWNum25">
              <text:list-item>
                <text:p text:style-name="P16">清潔管理</text:p>
              </text:list-item>
              <text:list-item>
                <text:p text:style-name="P16">除塵</text:p>
              </text:list-item>
              <text:list-item>
                <text:p text:style-name="P16">噪音管理</text:p>
              </text:list-item>
              <text:list-item>
                <text:p text:style-name="P16">暴雨管理</text:p>
              </text:list-item>
              <text:list-item>
                <text:p text:style-name="P16">震動管理</text:p>
              </text:list-item>
              <text:list-item>
                <text:p text:style-name="P16">廢棄物管理</text:p>
              </text:list-item>
            </text:list>
            <text:list xml:id="list143138295454285" text:continue-list="list143137896399899" text:style-name="WWNum23">
              <text:list-item>
                <text:p text:style-name="P17">材料、工具和設備可包含：</text:p>
              </text:list-item>
            </text:list>
            <text:list xml:id="list143138862022079" text:continue-list="list143139752143882" text:style-name="WWNum25">
              <text:list-item>
                <text:p text:style-name="P16">攪拌器</text:p>
              </text:list-item>
              <text:list-item>
                <text:p text:style-name="P16">掃帚</text:p>
              </text:list-item>
              <text:list-item>
                <text:p text:style-name="P16">研磨機</text:p>
              </text:list-item>
              <text:list-item>
                <text:p text:style-name="P16">軟管</text:p>
              </text:list-item>
              <text:list-item>
                <text:p text:style-name="P16">滾筒</text:p>
              </text:list-item>
              <text:list-item>
                <text:p text:style-name="P16">整平板</text:p>
              </text:list-item>
              <text:list-item>
                <text:p text:style-name="P16">鏟子</text:p>
              </text:list-item>
              <text:list-item>
                <text:p text:style-name="P16">個人防護裝備</text:p>
              </text:list-item>
              <text:list-item>
                <text:p text:style-name="P16">泥鏟，包括電動泥鏟</text:p>
              </text:list-item>
              <text:list-item>
                <text:p text:style-name="P16">射水器</text:p>
              </text:list-item>
              <text:list-item>
                <text:p text:style-name="P16">手推車</text:p>
              </text:list-item>
            </text:list>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adornments="Regular"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class="text">
      <style:paragraph-properties fo:margin-left="0.85cm" fo:margin-right="0cm" fo:text-indent="-0.85cm" style:auto-text-indent="false"/>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ing_20_6" style:display-name="Heading 6" style:family="paragraph" style:parent-style-name="Standard" style:next-style-name="Standard" style:default-outline-level="1"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No_20_Spacing" style:display-name="No Spacing"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3_20_字元" style:display-name="標題 3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4_20_字元" style:display-name="標題 4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5_20_字元" style:display-name="標題 5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標題_20_6_20_字元" style:display-name="標題 6 字元" style:family="text" style:parent-style-name="Default_20_Paragraph_20_Font">
      <style:text-properties style:font-name="微軟正黑體" fo:font-family="微軟正黑體" style:font-family-generic="roman" style:font-pitch="variable" style:font-name-asian="微軟正黑體2" style:font-family-asian="微軟正黑體" style:font-family-generic-asian="system" style:font-pitch-asian="variable"/>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8" style:display-name="ListLabel 8" style:family="text">
      <style:text-properties style:font-name-asian="微軟正黑體2" style:font-family-asian="微軟正黑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註"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8" style:num-suffix="•" text:bullet-char="•">
        <style:list-level-properties text:list-level-position-and-space-mode="label-alignment">
          <style:list-level-label-alignment text:label-followed-by="listtab" fo:text-indent="-0.847cm" fo:margin-left="1.693cm"/>
        </style:list-level-properties>
        <style:text-properties style:font-name="微軟正黑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1.1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5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57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21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21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84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84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484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2pt" fo:font-weight="bold"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fo:font-size="12pt"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4</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陳婉甄</meta:initial-creator>
    <meta:editing-cycles>29</meta:editing-cycles>
    <meta:print-date>2015-08-03T07:53:00</meta:print-date>
    <meta:creation-date>2017-12-05T05:50:00</meta:creation-date>
    <dc:date>2019-12-23T14:31:37.272000000</dc:date>
    <meta:editing-duration>PT1H12M2S</meta:editing-duration>
    <meta:generator>LibreOffice/6.3.4.2$Windows_X86_64 LibreOffice_project/60da17e045e08f1793c57c00ba83cdfce946d0aa</meta:generator>
    <meta:document-statistic meta:table-count="1" meta:image-count="0" meta:object-count="0" meta:page-count="4" meta:paragraph-count="121" meta:word-count="1978" meta:character-count="2050" meta:non-whitespace-character-count="20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