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443cm" style:rel-width="97%" style:page-number="auto" table:align="left" style:writing-mode="lr-tb"/>
    </style:style>
    <style:style style:name="表格1.A" style:family="table-column">
      <style:table-column-properties style:column-width="4.272cm" style:rel-column-width="2494*"/>
    </style:style>
    <style:style style:name="表格1.B" style:family="table-column">
      <style:table-column-properties style:column-width="11.171cm" style:rel-column-width="652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84cm" fo:keep-together="auto"/>
    </style:style>
    <style:style style:name="表格2" style:family="table">
      <style:table-properties style:width="15.9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 style:font-size-asian="12pt" style:font-weight-asian="bold" style:font-name-complex="微軟正黑體"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hyphenation-ladder-count="no-limit"/>
      <style:text-properties fo:hyphenate="true" fo:hyphenation-remain-char-count="2" fo:hyphenation-push-char-count="2" loext:hyphenation-no-caps="false"/>
    </style:style>
    <style:style style:name="P4" style:family="paragraph" style:parent-style-name="Standard">
      <style:paragraph-properties fo:text-align="center" style:justify-single-word="false" fo:hyphenation-ladder-count="no-limit"/>
      <style:text-properties style:font-name="微軟正黑體" fo:font-weight="bold" style:letter-kerning="true" style:font-name-asian="微軟正黑體" style:font-weight-asian="bold" style:font-name-complex="微軟正黑體" style:font-size-complex="12pt" fo:hyphenate="true" fo:hyphenation-remain-char-count="2" fo:hyphenation-push-char-count="2" loext:hyphenation-no-caps="false"/>
    </style:style>
    <style:style style:name="P5" style:family="paragraph" style:parent-style-name="Standard_20__28_user_29_">
      <style:paragraph-properties fo:line-height="0.706cm" fo:text-align="justify" style:justify-single-word="false"/>
    </style:style>
    <style:style style:name="P6" style:family="paragraph" style:parent-style-name="Standard_20__28_user_29_">
      <style:paragraph-properties fo:line-height="0.706cm" fo:text-align="justify" style:justify-single-word="false"/>
      <style:text-properties style:font-size-complex="12pt"/>
    </style:style>
    <style:style style:name="P7" style:family="paragraph" style:parent-style-name="Standard_20__28_user_29_">
      <style:paragraph-properties fo:margin-left="0.212cm" fo:margin-right="0cm" fo:line-height="0.706cm" fo:text-indent="0cm" style:auto-text-indent="false"/>
    </style:style>
    <style:style style:name="P8" style:family="paragraph" style:parent-style-name="Standard_20__28_user_29_">
      <style:paragraph-properties fo:margin-left="0.212cm" fo:margin-right="0cm" fo:line-height="0.706cm" fo:text-indent="0cm" style:auto-text-indent="false"/>
      <style:text-properties style:font-size-complex="12pt"/>
    </style:style>
    <style:style style:name="P9" style:family="paragraph" style:parent-style-name="項目符號">
      <style:paragraph-properties fo:margin-left="1.482cm" fo:margin-right="0cm" fo:margin-top="0cm" fo:margin-bottom="0cm" style:contextual-spacing="false" fo:line-height="0.706cm" fo:text-indent="-1.482cm" style:auto-text-indent="false"/>
    </style:style>
    <style:style style:name="P10" style:family="paragraph" style:parent-style-name="Standard_20__28_user_29_">
      <style:paragraph-properties fo:line-height="0.706cm" fo:text-align="justify" style:justify-single-word="false"/>
      <style:text-properties style:font-size-complex="12pt"/>
    </style:style>
    <style:style style:name="P11" style:family="paragraph" style:parent-style-name="清單段落" style:list-style-name="WW8Num30">
      <style:paragraph-properties fo:line-height="0.706cm"/>
      <style:text-properties style:font-size-complex="12pt"/>
    </style:style>
    <style:style style:name="P12" style:family="paragraph" style:parent-style-name="清單段落" style:list-style-name="WW8Num30">
      <style:paragraph-properties fo:line-height="0.706cm"/>
    </style:style>
    <style:style style:name="P13" style:family="paragraph" style:parent-style-name="清單段落" style:list-style-name="WW8Num8">
      <style:paragraph-properties fo:margin-left="1.058cm" fo:margin-right="0cm" fo:line-height="0.706cm" fo:text-indent="-0.847cm" style:auto-text-indent="false"/>
      <style:text-properties style:font-size-complex="12pt"/>
    </style:style>
    <style:style style:name="P14" style:family="paragraph" style:parent-style-name="清單段落" style:list-style-name="WW8Num31">
      <style:paragraph-properties fo:margin-left="1.058cm" fo:margin-right="0cm" fo:line-height="0.706cm" fo:text-indent="-0.847cm" style:auto-text-indent="false"/>
      <style:text-properties style:font-size-complex="12pt"/>
    </style:style>
    <style:style style:name="P15" style:family="paragraph" style:parent-style-name="清單段落" style:list-style-name="WW8Num8">
      <style:paragraph-properties fo:margin-left="1.058cm" fo:margin-right="0cm" fo:line-height="0.706cm" fo:text-indent="-0.847cm" style:auto-text-indent="false"/>
    </style:style>
    <style:style style:name="P16" style:family="paragraph" style:parent-style-name="清單段落" style:list-style-name="WW8Num31">
      <style:paragraph-properties fo:margin-left="1.058cm" fo:margin-right="0cm" fo:line-height="0.706cm" fo:text-indent="-0.847cm" style:auto-text-indent="false"/>
    </style:style>
    <style:style style:name="P17" style:family="paragraph" style:parent-style-name="清單段落" style:list-style-name="WW8Num6">
      <style:paragraph-properties fo:margin-left="1.058cm" fo:margin-right="0cm" fo:line-height="0.706cm" fo:text-indent="-0.847cm" style:auto-text-indent="false"/>
    </style:style>
    <style:style style:name="P18" style:family="paragraph" style:parent-style-name="清單段落" style:list-style-name="WW8Num6">
      <style:paragraph-properties fo:margin-left="1.058cm" fo:margin-right="0cm" fo:line-height="0.706cm" fo:text-indent="-0.847cm" style:auto-text-indent="false"/>
      <style:text-properties fo:language="en" fo:country="NZ" style:font-size-complex="12pt"/>
    </style:style>
    <style:style style:name="P19" style:family="paragraph" style:parent-style-name="清單段落" style:list-style-name="L1">
      <style:paragraph-properties fo:margin-left="1.482cm" fo:margin-right="0cm" fo:line-height="0.706cm" fo:text-indent="-0.635cm" style:auto-text-indent="false"/>
    </style:style>
    <style:style style:name="P20" style:family="paragraph" style:parent-style-name="清單段落" style:list-style-name="L2">
      <style:paragraph-properties fo:margin-left="1.482cm" fo:margin-right="0cm" fo:line-height="0.706cm" fo:text-indent="-0.635cm" style:auto-text-indent="false"/>
    </style:style>
    <style:style style:name="P21" style:family="paragraph" style:parent-style-name="清單段落" style:list-style-name="L3">
      <style:paragraph-properties fo:margin-left="1.482cm" fo:margin-right="0cm" fo:line-height="0.706cm" fo:text-indent="-0.635cm" style:auto-text-indent="false"/>
    </style:style>
    <style:style style:name="P22" style:family="paragraph" style:parent-style-name="清單段落" style:list-style-name="L4">
      <style:paragraph-properties fo:margin-left="1.482cm" fo:margin-right="0cm" fo:line-height="0.706cm" fo:text-indent="-0.635cm" style:auto-text-indent="false"/>
    </style:style>
    <style:style style:name="P23" style:family="paragraph" style:parent-style-name="清單段落" style:list-style-name="L5">
      <style:paragraph-properties fo:margin-left="1.482cm" fo:margin-right="0cm" fo:line-height="0.706cm" fo:text-indent="-0.635cm" style:auto-text-indent="false"/>
    </style:style>
    <style:style style:name="P24" style:family="paragraph" style:parent-style-name="清單段落" style:list-style-name="L1">
      <style:paragraph-properties fo:margin-left="1.482cm" fo:margin-right="0cm" fo:line-height="0.706cm" fo:text-indent="-0.635cm" style:auto-text-indent="false"/>
      <style:text-properties style:font-size-complex="12pt"/>
    </style:style>
    <style:style style:name="P25" style:family="paragraph" style:parent-style-name="清單段落" style:list-style-name="L2">
      <style:paragraph-properties fo:margin-left="1.482cm" fo:margin-right="0cm" fo:line-height="0.706cm" fo:text-indent="-0.635cm" style:auto-text-indent="false"/>
      <style:text-properties style:font-size-complex="12pt"/>
    </style:style>
    <style:style style:name="P26" style:family="paragraph" style:parent-style-name="清單段落" style:list-style-name="L3">
      <style:paragraph-properties fo:margin-left="1.482cm" fo:margin-right="0cm" fo:line-height="0.706cm" fo:text-indent="-0.635cm" style:auto-text-indent="false"/>
      <style:text-properties style:font-size-complex="12pt"/>
    </style:style>
    <style:style style:name="P27" style:family="paragraph" style:parent-style-name="清單段落" style:list-style-name="L5">
      <style:paragraph-properties fo:margin-left="1.482cm" fo:margin-right="0cm" fo:line-height="0.706cm" fo:text-indent="-0.635cm" style:auto-text-indent="false"/>
      <style:text-properties style:font-size-complex="12pt"/>
    </style:style>
    <style:style style:name="P28" style:family="paragraph" style:parent-style-name="清單段落" style:list-style-name="L6">
      <style:paragraph-properties fo:margin-left="1.482cm" fo:margin-right="0cm" fo:line-height="0.706cm" fo:text-indent="-0.635cm" style:auto-text-indent="false"/>
      <style:text-properties fo:language="en" fo:country="NZ" style:font-size-complex="12pt"/>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weight="normal" style:font-name-asian="微軟正黑體" style:language-asian="zh" style:country-asian="TW" style:font-weight-asian="normal" style:font-name-complex="微軟正黑體" style:font-size-complex="12pt"/>
    </style:style>
    <style:style style:name="T3" style:family="text">
      <style:text-properties style:font-name="微軟正黑體" style:font-name-asian="微軟正黑體" style:language-asian="zh" style:country-asian="TW" style:font-name-complex="微軟正黑體" style:font-size-complex="12pt"/>
    </style:style>
    <style:style style:name="T4" style:family="text">
      <style:text-properties style:font-name="微軟正黑體" style:font-name-asian="微軟正黑體" style:language-asian="zh" style:country-asian="TW" style:font-name-complex="新細明體" style:font-size-complex="12pt"/>
    </style:style>
    <style:style style:name="T5" style:family="text">
      <style:text-properties style:font-name="微軟正黑體" fo:language="en" fo:country="NZ" style:font-name-asian="微軟正黑體" style:language-asian="zh" style:country-asian="TW" style:font-name-complex="新細明體" style:font-size-complex="12pt"/>
    </style:style>
    <style:style style:name="T6" style:family="text">
      <style:text-properties style:font-name="微軟正黑體" style:letter-kerning="true" style:font-name-asian="微軟正黑體" style:font-name-complex="微軟正黑體" style:font-size-complex="12pt"/>
    </style:style>
    <style:style style:name="T7" style:family="text">
      <style:text-properties style:font-size-complex="12pt"/>
    </style:style>
    <style:style style:name="T8" style:family="text">
      <style:text-properties style:font-name-complex="Times New Roman" style:font-size-complex="12pt"/>
    </style:style>
    <style:style style:name="T9" style:family="text">
      <style:text-properties style:letter-kerning="false" style:font-name-complex="Times New Roman" style:font-size-complex="12pt"/>
    </style:style>
    <style:style style:name="T10" style:family="text">
      <style:text-properties style:text-underline-style="solid" style:text-underline-width="auto" style:text-underline-color="font-color" style:font-size-complex="12pt"/>
    </style:style>
    <style:style style:name="T11" style:family="text">
      <style:text-properties style:text-position="super 58%" fo:font-weight="normal" style:font-weight-asian="normal" style:font-size-complex="12pt"/>
    </style:style>
    <style:style style:name="T12" style:family="text">
      <style:text-properties style:font-name-complex="新細明體" style:font-size-complex="12pt"/>
    </style:style>
    <style:style style:name="T13" style:family="text">
      <style:text-properties fo:color="#000000" loext:opacity="100%" style:font-name-complex="新細明體" style:font-size-complex="12pt"/>
    </style:style>
    <style:style style:name="T14" style:family="text">
      <style:text-properties style:font-name="新細明體" style:font-name-asian="新細明體" style:font-name-complex="新細明體" style:font-size-complex="12pt"/>
    </style:style>
    <style:style style:name="T15" style:family="text">
      <style:text-properties fo:letter-spacing="-0.018cm" style:font-size-complex="12pt"/>
    </style:style>
    <style:style style:name="T16" style:family="text">
      <style:text-properties fo:language="en" fo:country="NZ" style:font-size-complex="12pt"/>
    </style:style>
    <style:style style:name="T17" style:family="text">
      <style:text-properties style:font-name-asian="微軟正黑體"/>
    </style:style>
    <style:style style:name="T18" style:family="text">
      <style:text-properties style:font-name-asian="微軟正黑體" style:language-asian="zh" style:country-asian="TW"/>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職能單元代碼</text:p>
          </table:table-cell>
          <table:table-cell table:style-name="表格1.B1" office:value-type="string">
            <text:p text:style-name="P7"><text:span text:style-name="T8">CCM3R2213</text:span><text:span text:style-name="T9">v2</text:span></text:p>
          </table:table-cell>
        </table:table-row>
        <table:table-row table:style-name="表格1.1">
          <table:table-cell table:style-name="表格1.A1" office:value-type="string">
            <text:p text:style-name="P6">職能單元名稱</text:p>
          </table:table-cell>
          <table:table-cell table:style-name="表格1.B1" office:value-type="string">
            <text:p text:style-name="P7"><text:span text:style-name="T10">現代基座裝設軟墊家具</text:span><text:span text:style-name="Special_20_Bold"><text:span text:style-name="T11">【註1】</text:span></text:span></text:p>
          </table:table-cell>
        </table:table-row>
        <table:table-row table:style-name="表格1.1">
          <table:table-cell table:style-name="表格1.A1" office:value-type="string">
            <text:p text:style-name="P6">領域類別</text:p>
          </table:table-cell>
          <table:table-cell table:style-name="表格1.B1" office:value-type="string">
            <text:p text:style-name="P7"><text:span text:style-name="T8">建築</text:span><text:span text:style-name="T7">與營造／營造及維護</text:span></text:p>
          </table:table-cell>
        </table:table-row>
        <table:table-row table:style-name="表格1.1">
          <table:table-cell table:style-name="表格1.A1" office:value-type="string">
            <text:p text:style-name="P6">職能單元級別</text:p>
          </table:table-cell>
          <table:table-cell table:style-name="表格1.B1" office:value-type="string">
            <text:p text:style-name="P8">3</text:p>
          </table:table-cell>
        </table:table-row>
        <table:table-row table:style-name="表格1.1">
          <table:table-cell table:style-name="表格1.A1" office:value-type="string">
            <text:p text:style-name="P6">工作任務與行為指標</text:p>
          </table:table-cell>
          <table:table-cell table:style-name="表格1.B1" office:value-type="string">
            <text:list xml:id="list644811188" text:style-name="WW8Num8">
              <text:list-item>
                <text:p text:style-name="P13">準備工作</text:p>
              </text:list-item>
            </text:list>
            <text:list xml:id="list1695251871" text:style-name="L1">
              <text:list-item>
                <text:p text:style-name="P19"><text:span text:style-name="T7">使用</text:span><text:span text:style-name="T13">工作單</text:span><text:span text:style-name="T7">或工作說明來確認準備使用的現代家具基座類型。</text:span></text:p>
              </text:list-item>
              <text:list-item>
                <text:p text:style-name="P19"><text:span text:style-name="T7">於</text:span><text:span text:style-name="T13">工作</text:span><text:span text:style-name="T7">期間觀察</text:span><text:span text:style-name="T10">工作場域衛生及安全</text:span><text:span text:style-name="Special_20_Bold"><text:span text:style-name="T11">【註2】</text:span></text:span><text:span text:style-name="T7">需求，含</text:span><text:span text:style-name="T10">個人防護</text:span><text:span text:style-name="Special_20_Bold"><text:span text:style-name="T11">【註3】</text:span></text:span><text:span text:style-name="T7">需求在內。</text:span></text:p>
              </text:list-item>
              <text:list-item>
                <text:p text:style-name="P19"><text:span text:style-name="T7">確認</text:span><text:span text:style-name="T13">連接</text:span><text:span text:style-name="T7">方法及決定安裝順序。</text:span></text:p>
              </text:list-item>
              <text:list-item>
                <text:p text:style-name="P24">選擇及準備合適的工作區域。</text:p>
              </text:list-item>
              <text:list-item>
                <text:p text:style-name="P19"><text:span text:style-name="T7">選擇連接基座使用的工具</text:span><text:span text:style-name="T14">、</text:span><text:span text:style-name="T7">設備與材料，檢查是否可安全操作。</text:span></text:p>
              </text:list-item>
              <text:list-item>
                <text:p text:style-name="P19"><text:span text:style-name="T7">依</text:span><text:span text:style-name="T12">規定</text:span><text:span text:style-name="T7">選用現代基座組件。</text:span></text:p>
              </text:list-item>
            </text:list>
            <text:list xml:id="list133254906139710" text:continue-list="list644811188" text:style-name="WW8Num8">
              <text:list-item>
                <text:p text:style-name="P15"><text:span text:style-name="T7">連接</text:span><text:span text:style-name="T9">現代</text:span><text:span text:style-name="T7">基座</text:span></text:p>
              </text:list-item>
            </text:list>
            <text:list xml:id="list175330440" text:style-name="L2">
              <text:list-item>
                <text:p text:style-name="P25">依規定測量構架，並在構架上標記安裝點。</text:p>
              </text:list-item>
              <text:list-item>
                <text:p text:style-name="P20"><text:span text:style-name="T7">將現代基座放於定位，使用適合的鎖緊固件將其鎖緊至軟墊家具上。</text:span></text:p>
              </text:list-item>
              <text:list-item>
                <text:p text:style-name="P20"><text:span text:style-name="T7">依照</text:span><text:span text:style-name="T13">工作</text:span><text:span text:style-name="T7">場域作業流程，檢查安裝的基座是否裝設得當，以及其漆色與品質，標記需要重製或重安裝的基座，以進一步加工處理、回收或處置。</text:span></text:p>
              </text:list-item>
              <text:list-item>
                <text:p text:style-name="P20"><text:span text:style-name="T7">監控</text:span><text:span text:style-name="T13">流程</text:span><text:span text:style-name="T7">，記錄可能影響品質標準的情況。</text:span></text:p>
              </text:list-item>
              <text:list-item>
                <text:p text:style-name="P25">依照工作場域程序，報告正常活動變化。</text:p>
              </text:list-item>
              <text:list-item>
                <text:p text:style-name="P20"><text:span text:style-name="T7">執行標準作業程序、工作單或工作說明中經授權的</text:span><text:span text:style-name="T13">變動</text:span><text:span text:style-name="T7">。</text:span></text:p>
              </text:list-item>
            </text:list>
            <text:list xml:id="list133255287343279" text:continue-list="list133254906139710" text:style-name="WW8Num8">
              <text:list-item>
                <text:p text:style-name="P13">完成工作</text:p>
              </text:list-item>
            </text:list>
            <text:list xml:id="list1010292221" text:style-name="L3">
              <text:list-item>
                <text:p text:style-name="P26">根據工作場域程序完成工作場域文件，含庫存使用在內。</text:p>
              </text:list-item>
              <text:list-item>
                <text:p text:style-name="P26">根據工作場域程序，標記及通報故障或瑕疵設備。</text:p>
              </text:list-item>
              <text:list-item>
                <text:p text:style-name="P26">根據工作場域程序移除廢棄物及廢料。</text:p>
              </text:list-item>
              <text:list-item>
                <text:p text:style-name="P21"><text:span text:style-name="T7">根據工作場域程序，清潔與保養所用的</text:span><text:span text:style-name="T10">工具及設備</text:span><text:span text:style-name="Special_20_Bold"><text:span text:style-name="T11">【註4】</text:span></text:span><text:span text:style-name="T7">，檢查其使用情況並妥善收納。</text:span></text:p>
              </text:list-item>
              <text:list-item>
                <text:p text:style-name="P21"><text:span text:style-name="T7">根據工作場域</text:span><text:span text:style-name="T13">程序</text:span><text:span text:style-name="T7">，維護設備並清潔工作區域。</text:span></text:p>
              </text:list-item>
            </text:list>
          </table:table-cell>
        </table:table-row>
        <text:soft-page-break/>
        <table:table-row table:style-name="表格1.6">
          <table:table-cell table:style-name="表格1.A1" office:value-type="string">
            <text:p text:style-name="P6">職能內涵</text:p>
            <text:p text:style-name="P5"><text:span text:style-name="T7">(K=</text:span><text:span text:style-name="T15">knowledge</text:span><text:span text:style-name="T7">知識)</text:span></text:p>
          </table:table-cell>
          <table:table-cell table:style-name="表格1.B1" office:value-type="string">
            <text:list xml:id="list4063142932" text:style-name="WW8Num30">
              <text:list-item>
                <text:p text:style-name="P11">職業安全衛生相關規範</text:p>
              </text:list-item>
              <text:list-item>
                <text:p text:style-name="P11">組織及工作場域相關作業標準、政策與程序</text:p>
              </text:list-item>
              <text:list-item>
                <text:p text:style-name="P12"><text:span text:style-name="T9">現代基座</text:span><text:span text:style-name="T7">類型與配件的範圍特點</text:span></text:p>
              </text:list-item>
              <text:list-item>
                <text:p text:style-name="P12"><text:span text:style-name="T7">現代基座應用所用</text:span><text:span text:style-name="T10">材料</text:span><text:span text:style-name="Special_20_Bold"><text:span text:style-name="T11">【註5】</text:span></text:span></text:p>
              </text:list-item>
              <text:list-item>
                <text:p text:style-name="P12"><text:span text:style-name="T7">設備、</text:span><text:span text:style-name="T9">流程</text:span><text:span text:style-name="T7">及程序確認</text:span></text:p>
              </text:list-item>
              <text:list-item>
                <text:p text:style-name="P12"><text:span text:style-name="T16">遵循工作</text:span><text:span text:style-name="T13">說明</text:span><text:span text:style-name="T16">、作業程序及檢測作業流程</text:span><text:span text:style-name="T7">。</text:span></text:p>
              </text:list-item>
            </text:list>
          </table:table-cell>
        </table:table-row>
        <table:table-row table:style-name="表格1.6">
          <table:table-cell table:style-name="表格1.A1" office:value-type="string">
            <text:p text:style-name="P6">職能內涵</text:p>
            <text:p text:style-name="P6">(S=skills技能)</text:p>
          </table:table-cell>
          <table:table-cell table:style-name="表格1.B1" office:value-type="string">
            <text:list xml:id="list1237294604" text:style-name="WW8Num31">
              <text:list-item>
                <text:p text:style-name="P14">溝通協調能力</text:p>
              </text:list-item>
              <text:list-item>
                <text:p text:style-name="P14">職業安全衛生風險管控能力</text:p>
              </text:list-item>
              <text:list-item>
                <text:p text:style-name="P16"><text:span text:style-name="T7">規劃將現代基座裝設於軟墊家具之作業流程</text:span></text:p>
              </text:list-item>
              <text:list-item>
                <text:p text:style-name="P16"><text:span text:style-name="T10">資訊</text:span><text:span text:style-name="Special_20_Bold"><text:span text:style-name="T11">【註6】</text:span></text:span>收集能力</text:p>
              </text:list-item>
              <text:list-item>
                <text:p text:style-name="P16"><text:span text:style-name="T7">軟墊家具現代基座的組裝技術能力</text:span></text:p>
              </text:list-item>
              <text:list-item>
                <text:p text:style-name="P14">品質控制終檢能力</text:p>
              </text:list-item>
              <text:list-item>
                <text:p text:style-name="P14">撰寫工作業務紀錄能力</text:p>
              </text:list-item>
            </text:list>
          </table:table-cell>
        </table:table-row>
        <table:table-row table:style-name="表格1.1">
          <table:table-cell table:style-name="表格1.A1" office:value-type="string">
            <text:p text:style-name="P6">評量設計參考</text:p>
          </table:table-cell>
          <table:table-cell table:style-name="表格1.B1" office:value-type="string">
            <text:list xml:id="list4093769305" text:style-name="WW8Num6">
              <text:list-item>
                <text:p text:style-name="P17"><text:span text:style-name="T16">評量證據</text:span></text:p>
              </text:list-item>
            </text:list>
            <text:list xml:id="list1484624563" text:style-name="L4">
              <text:list-item>
                <text:p text:style-name="P22"><text:span text:style-name="T16">能了解工作單，找出及應用相關資訊</text:span><text:span text:style-name="T7">。</text:span></text:p>
              </text:list-item>
              <text:list-item>
                <text:p text:style-name="P22"><text:span text:style-name="T16">能操作家具</text:span><text:span text:style-name="T13">基座</text:span><text:span text:style-name="T16">準備與應用相關的設備</text:span><text:span text:style-name="T7">。</text:span></text:p>
              </text:list-item>
              <text:list-item>
                <text:p text:style-name="P22"><text:span text:style-name="T16">能使用現代基座物品，組裝三件家具物品的現代基座，其中一項為座椅，需有椅子、椅背及把手</text:span><text:span text:style-name="T7">。</text:span></text:p>
              </text:list-item>
              <text:list-item>
                <text:p text:style-name="P22"><text:span text:style-name="T16">能與他人有效合作</text:span><text:span text:style-name="T7">。</text:span></text:p>
              </text:list-item>
              <text:list-item>
                <text:p text:style-name="P22"><text:span text:style-name="T16">能調整作業方式以</text:span><text:span text:style-name="T13">因應</text:span><text:span text:style-name="T16">工作場域情境與環境之變化</text:span><text:span text:style-name="T7">。</text:span></text:p>
              </text:list-item>
            </text:list>
            <text:list xml:id="list133254045502564" text:continue-list="list4093769305" text:style-name="WW8Num6">
              <text:list-item>
                <text:p text:style-name="P18">評量情境與資源</text:p>
              </text:list-item>
            </text:list>
            <text:list xml:id="list2764868788" text:style-name="L5">
              <text:list-item>
                <text:p text:style-name="P23"><text:span text:style-name="T7">評量可配合相關</text:span><text:span text:style-name="T13">流程</text:span><text:span text:style-name="T7">設備、材料、工作說明及期限，於工作場所或工作場域模擬設施中進行。</text:span></text:p>
              </text:list-item>
              <text:list-item>
                <text:p text:style-name="P27">家具構架及現代配件，如織帶備料、S彈簧、襯墊材料、工具與設備、工作單與程序。</text:p>
              </text:list-item>
            </text:list>
            <text:list xml:id="list133253867149263" text:continue-list="list133254045502564" text:style-name="WW8Num6">
              <text:list-item>
                <text:p text:style-name="P17"><text:span text:style-name="T16">評量</text:span><text:span text:style-name="T9">方法</text:span></text:p>
              </text:list-item>
            </text:list>
            <text:list xml:id="list3294769725" text:style-name="L6">
              <text:list-item>
                <text:p text:style-name="P28">於真實或模擬工作條件下直接觀察受評者進行軟墊家具現代基座的組裝任務。</text:p>
              </text:list-item>
              <text:list-item>
                <text:p text:style-name="P28">口頭提問，確認受評者能持續辨認出並正確解讀實作時所需的基本基礎知識。</text:p>
              </text:list-item>
              <text:list-item>
                <text:p text:style-name="P28">評量者設計狀況題庫，評估受評者之問題處理能力。</text:p>
              </text:list-item>
            </text:list>
          </table:table-cell>
        </table:table-row>
        <text:soft-page-break/>
        <table:table-row table:style-name="表格1.1">
          <table:table-cell table:style-name="表格1.A1" office:value-type="string">
            <text:p text:style-name="P6">說明與補充事項</text:p>
          </table:table-cell>
          <table:table-cell table:style-name="表格1.B1" office:value-type="string">
            <text:p text:style-name="P9"><text:span text:style-name="Special_20_Bold"><text:span text:style-name="T2">【註1】</text:span></text:span><text:span text:style-name="T17">將現代基座裝設於軟墊家具：用於現代軟墊家具。</text:span><text:span text:style-name="T18">正常來說，此為生產流程的一部分，且包含量產的物品</text:span><text:span text:style-name="T3">；</text:span><text:span text:style-name="T18">現在基座包含：彈性織帶、尼龍織帶、S彈簧、錐形彈簧、塑料及苯乙烯摺邊、發泡材料及聚酯纖維等</text:span><text:span text:style-name="T3">。</text:span></text:p>
            <text:p text:style-name="P9"><text:span text:style-name="Special_20_Bold"><text:span text:style-name="T2">【註2】</text:span></text:span><text:span text:style-name="T3">工作場域衛生及安全</text:span><text:span text:style-name="Special_20_Bold"><text:span text:style-name="T2">：職業安全衛生規定包含法規、材料安全管理系統、有害物質與危險物品規範及安全</text:span></text:span><text:span text:style-name="T18">作業</text:span><text:span text:style-name="Special_20_Bold"><text:span text:style-name="T2">程序；該工作要求個人在安裝軟墊組件與家具物品時，須展現其謹慎、判斷力及問題解決能力；根據法律義務、環境立法、相關衛生法規、人工處理程序及組織保險規定執行工作</text:span></text:span><text:span text:style-name="T3">。</text:span></text:p>
            <text:p text:style-name="P9"><text:span text:style-name="Special_20_Bold"><text:span text:style-name="T2">【註3】個人防護：設備應包含立法</text:span></text:span><text:span text:style-name="Special_20_Bold"><text:span text:style-name="T3">、</text:span></text:span><text:span text:style-name="T3">法規及企業政策與作業流程規定架空吊掛之使用設備，例如：護目鏡或眼鏡、髮網、耳罩或耳塞、手套、鞋履及防護衣</text:span><text:span text:style-name="T4">。</text:span></text:p>
            <text:p text:style-name="P9"><text:span text:style-name="Special_20_Bold"><text:span text:style-name="T2">【註4】工具及設備，包含剪刀、家飾鐵鎚、釘槍、木工裝潢釘槍、鑷子、長嘴鉗及捲尺</text:span></text:span><text:span text:style-name="T3">。</text:span></text:p>
            <text:p text:style-name="P9"><text:span text:style-name="Special_20_Bold"><text:span text:style-name="T2">【註5】材料：如彈性織帶、尼龍織帶、螺型彈簧 、螺旋彈簧、S</text:span></text:span><text:span text:style-name="T18">彈簧</text:span><text:span text:style-name="Special_20_Bold"><text:span text:style-name="T2">、塑料及苯乙烯摺邊、發泡材料、粗麻布及聚酯纖維</text:span></text:span><text:span text:style-name="T4">。</text:span></text:p>
            <text:p text:style-name="P9"><text:span text:style-name="Special_20_Bold"><text:span text:style-name="T2">【註6】資訊：工具使用及操作相關之工作場域程序</text:span></text:span><text:span text:style-name="T5">；</text:span><text:span text:style-name="Special_20_Bold"><text:span text:style-name="T2">工作說明，含工作表、計畫書、繪圖及設計</text:span></text:span><text:span text:style-name="T5">；</text:span><text:span text:style-name="Special_20_Bold"><text:span text:style-name="T2">與報告及通訊相關之工作場域程序</text:span></text:span><text:span text:style-name="T4">。</text:span></text:p>
          </table:table-cell>
        </table:table-row>
      </table:table>
      <text:p text:style-name="P6"/>
      <table:table table:name="表格2" table:style-name="表格2">
        <table:table-column table:style-name="表格2.A"/>
        <table:table-row table:style-name="表格2.1">
          <table:table-cell table:style-name="表格2.A1" office:value-type="string">
            <text:p text:style-name="P4">更新紀錄</text:p>
          </table:table-cell>
        </table:table-row>
        <table:table-row table:style-name="表格2.1">
          <table:table-cell table:style-name="表格2.A2" office:value-type="string">
            <text:p text:style-name="P3"><text:span text:style-name="T6">2022年修訂職能內容。</text:span></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Standard_20__28_user_29_" style:default-outline-level="1"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snap-to-layout-grid="false" style:writing-mode="lr-tb"/>
      <style:text-properties style:use-window-font-color="true" loext:opacity="0%" style:font-name="微軟正黑體" fo:font-family="微軟正黑體"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class="text">
      <style:paragraph-properties fo:orphans="2" fo:widows="2"/>
    </style:style>
    <style:style style:name="Heading_20_6" style:display-name="Heading 6" style:family="paragraph" style:parent-style-name="Standard_20__28_user_29_" style:next-style-name="Standard_20__28_user_29_" style:default-outline-level="6" style:class="text">
      <style:paragraph-properties fo:margin-left="0cm" fo:margin-right="0cm" fo:orphans="2" fo:widows="2" fo:text-indent="-0.85cm" style:auto-text-indent="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號"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Footer" style:family="paragraph" style:parent-style-name="Standard_20__28_user_29_" style:class="extra">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清單段落" style:family="paragraph" style:parent-style-name="Standard_20__28_user_29_">
      <style:paragraph-properties fo:margin-left="0.847cm" fo:margin-right="0cm" fo:text-indent="0cm" style:auto-text-indent="false"/>
    </style:style>
    <style:style style:name="項目符號" style:family="paragraph" style:parent-style-name="List">
      <style:paragraph-properties fo:margin-top="0.071cm" fo:margin-bottom="0.071cm" style:contextual-spacing="false" fo:keep-together="always" fo:orphans="2" fo:widows="2" fo:keep-with-next="alway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項目符號_20_2" style:display-name="項目符號 2" style:family="paragraph" style:parent-style-name="Standard_20__28_user_29_">
      <style:paragraph-properties fo:margin-left="1.134cm" fo:margin-right="0cm" fo:text-indent="0cm" style:auto-text-indent="false"/>
    </style:style>
    <style:style style:name="清單號碼" style:family="paragraph" style:parent-style-name="List">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無間距" style:family="paragraph" style:parent-style-name="Standard_20__28_user_29_">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項目符號_20_3" style:display-name="項目符號 3" style:family="paragraph" style:parent-style-name="Standard_20__28_user_29_"/>
    <style:style style:name="AllowPageBreak"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_20_2" style:display-name="List 2" style:family="paragraph" style:parent-style-name="Standard_20__28_user_29_" style:class="list">
      <style:paragraph-properties fo:margin-left="0.176cm" fo:margin-right="0cm" fo:text-indent="-0.353cm" style:auto-text-indent="false"/>
    </style:style>
    <style:style style:name="List_20_4" style:display-name="List 4" style:family="paragraph" style:parent-style-name="Standard_20__28_user_29_" style:class="list">
      <style:paragraph-properties fo:margin-left="0.176cm" fo:margin-right="0cm" fo:text-indent="-0.353cm" style:auto-text-indent="false"/>
    </style:style>
    <style:style style:name="項目符號_20_4" style:display-name="項目符號 4" style:family="paragraph" style:parent-style-name="List_20_4">
      <style:paragraph-properties fo:margin-left="0cm" fo:margin-right="0cm" fo:margin-top="0.106cm" fo:margin-bottom="0.106cm" style:contextual-spacing="false" fo:keep-together="always" fo:orphans="2" fo:widows="2" fo:text-indent="0cm" style:auto-text-indent="false" fo:keep-with-next="always" style:snap-to-layout-grid="true"/>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文字" style:family="paragraph" style:parent-style-name="Standard_20__28_user_29_"/>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_20__28_user_29_">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樣式1" style:family="paragraph" style:parent-style-name="Standard_20__28_user_29_">
      <style:paragraph-properties fo:line-height="0.706cm"/>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8pt" style:font-size-asian="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NZ" style:letter-kerning="false" style:font-name-complex="Times New Roman" style:font-family-complex="'Times New Roman'" style:font-family-generic-complex="roman" style:font-pitch-complex="variable" style:font-size-complex="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2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language="en" fo:country="NZ"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font-size-complex="12pt"/>
    </style:style>
    <style:style style:name="WW8Num31z0" style:family="text">
      <style:text-properties style:font-size-complex="12pt"/>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font-size="8pt" style:font-size-asian="8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fo:font-style="normal" fo:font-weight="normal" style:font-style-asian="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fo:font-size="8pt" style:font-size-asian="8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style:style>
    <style:style style:name="標題_20_2_20_字元" style:display-name="標題 2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style:language-complex="ar" style:country-complex="SA"/>
    </style:style>
    <style:style style:name="標題_20_3_20_字元" style:display-name="標題 3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style:language-complex="ar" style:country-complex="SA"/>
    </style:style>
    <style:style style:name="標題_20_4_20_字元" style:display-name="標題 4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style:language-complex="ar" style:country-complex="SA"/>
    </style:style>
    <style:style style:name="標題_20_5_20_字元" style:display-name="標題 5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style:language-complex="ar" style:country-complex="SA"/>
    </style:style>
    <style:style style:name="標題_20_6_20_字元" style:display-name="標題 6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pecial_20_Bold" style:display-name="Special Bold" style:family="text">
      <style:text-properties fo:letter-spacing="normal" fo:font-weight="bold" style:font-weight-asian="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style:style>
    <style:style style:name="註解主旨_20_字元" style:display-name="註解主旨 字元" style:family="text">
      <style:text-properties style:font-name="微軟正黑體" fo:font-family="微軟正黑體" style:font-family-generic="swiss" style:font-pitch="variable" fo:font-size="12pt" fo:font-weight="bold" style:letter-kerning="true"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fo:color="#000000" loext:opacity="100%" fo:font-size="8pt" style:font-size-asian="8pt"/>
    </style:style>
    <style:style style:name="ListLabel_20_2" style:display-name="ListLabel 2" style:family="text">
      <style:text-properties fo:color="#000000" loext:opacity="10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color="#000000" loext:opacity="100%" fo:font-size="8pt" style:font-size-asian="8pt"/>
    </style:style>
    <style:style style:name="ListLabel_20_5" style:display-name="ListLabel 5" style:family="text">
      <style:text-properties fo:color="#000000" loext:opacity="100%"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text:style-name="WW8Num4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Liberation Serif"/>
      </text:list-level-style-bullet>
      <text:list-level-style-bullet text:level="2" text:style-name="WW8Num15z1" style:num-suffix="." text:bullet-char="">
        <style:list-level-properties text:list-level-position-and-space-mode="label-alignment">
          <style:list-level-label-alignment text:label-followed-by="listtab" fo:text-indent="-0.847cm" fo:margin-left="2.54cm"/>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fo:text-indent="-0.847cm" fo:margin-left="3.387cm"/>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fo:text-indent="-0.847cm" fo:margin-left="4.233cm"/>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fo:text-indent="-0.847cm" fo:margin-left="5.08cm"/>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fo:text-indent="-0.847cm" fo:margin-left="5.927cm"/>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fo:text-indent="-0.847cm" fo:margin-left="6.773cm"/>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fo:text-indent="-0.847cm" fo:margin-left="7.62cm"/>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fo:text-indent="-0.847cm" fo:margin-left="8.4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2.33cm"/>
        </style:list-level-properties>
        <style:text-properties style:font-name="Liberation Serif"/>
      </text:list-level-style-bullet>
      <text:list-level-style-number text:level="2" text:style-name="WW8Num1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847cm" fo:margin-left="2.54cm"/>
        </style:list-level-properties>
        <style:text-properties style:font-name="Liberation Serif"/>
      </text:list-level-style-bullet>
      <text:list-level-style-bullet text:level="2"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Liberation Serif"/>
      </text:list-level-style-bullet>
      <text:list-level-style-bullet text:level="3" text:style-name="WW8Num24z2" style:num-suffix="." text:bullet-char="">
        <style:list-level-properties text:list-level-position-and-space-mode="label-alignment">
          <style:list-level-label-alignment text:label-followed-by="listtab" fo:text-indent="-0.847cm" fo:margin-left="4.233cm"/>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fo:text-indent="-0.847cm" fo:margin-left="5.08cm"/>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fo:text-indent="-0.847cm" fo:margin-left="5.927cm"/>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fo:text-indent="-0.847cm" fo:margin-left="6.773cm"/>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fo:text-indent="-0.847cm" fo:margin-left="7.62cm"/>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fo:text-indent="-0.847cm" fo:margin-left="8.467cm"/>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fo:text-indent="-0.847cm" fo:margin-left="9.3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1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cm" fo:margin-left="0.6cm"/>
        </style:list-level-properties>
        <style:text-properties style:font-name="Liberation Serif"/>
      </text:list-level-style-bullet>
      <text:list-level-style-number text:level="2" text:style-name="WW8Num3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text:style-name="WW8Num3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1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8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8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8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8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text-indent="-0.635cm" fo:margin-left="1.483cm"/>
        </style:list-level-properties>
        <style:text-properties style:font-name="Liberation Serif"/>
      </text:list-level-style-bullet>
      <text:list-level-style-number text:level="2" text:style-name="WW8Num4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9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49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49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49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text:style-name="WW8Num50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 style:font-size-asian="12pt" style:font-weight-asian="bold" style:font-name-complex="微軟正黑體"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7"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039cm" fo:margin-left="0cm" fo:margin-right="0cm" fo:margin-top="0.94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 style:num-format="1">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陳婉甄</meta:initial-creator>
    <meta:creation-date>2022-08-30T11:20:00</meta:creation-date>
    <dc:date>2022-12-15T13:32:52.886000000</dc:date>
    <meta:print-date>2015-08-03T15:53:00</meta:print-date>
    <meta:editing-cycles>4</meta:editing-cycles>
    <meta:generator>NDC_ODF_Application_Tools_/3.3.2$Windows_X86_64 LibreOffice_project/1c83f50314a572f826dc60cf827b7d4b71120510</meta:generator>
    <meta:editing-duration>PT11M5S</meta:editing-duration>
    <meta:document-statistic meta:table-count="2" meta:image-count="0" meta:object-count="0" meta:page-count="3" meta:paragraph-count="71" meta:word-count="1555" meta:character-count="1618" meta:non-whitespace-character-count="16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