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81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營建防水技術需求及施工準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確認防水工程需求</text:p>
              </text:list-item>
            </text:list>
            <text:list text:style-name="LFO3" text:continue-numbering="true">
              <text:list-item>
                <text:p text:style-name="P35">蒐集營建防水技術最新資訊。</text:p>
              </text:list-item>
              <text:list-item>
                <text:p text:style-name="P36">勘查工程現場實地現況，並依據現況提出最佳化工法。</text:p>
              </text:list-item>
              <text:list-item>
                <text:p text:style-name="P37">依據職業安全衛生規範及業主需求，完成設計圖說及施工規範。</text:p>
              </text:list-item>
              <text:list-item>
                <text:p text:style-name="P38">依據各項工程需求，分析工料與製作預算書，並完成施工計畫。</text:p>
              </text:list-item>
            </text:list>
            <text:list text:style-name="LFO2" text:continue-numbering="true">
              <text:list-item>
                <text:p text:style-name="P39">選用防水材料及機具設備</text:p>
              </text:list-item>
            </text:list>
            <text:list text:style-name="LFO4" text:continue-numbering="true">
              <text:list-item>
                <text:p text:style-name="P40">依據施工計畫表、工程圖說與各項需求，選用正確的防水材料。</text:p>
              </text:list-item>
              <text:list-item>
                <text:p text:style-name="P41">依據施工計畫表及業主需求，選用正確的防水工法。</text:p>
              </text:list-item>
              <text:list-item>
                <text:p text:style-name="P42">依據不同材料類別及工法、各項工程需求，準備施工機具設備，並完成事前保養及點檢工作。</text:p>
              </text:list-item>
              <text:list-item>
                <text:p text:style-name="P43">依據職業安全衛生相關規範，準備安全防護設備，並依據不同材料類別、施工場所與出料動線，執行適當之臨時材料貯存及安全保護措施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材料數量檢查表</text:p>
                  </text:list-item>
                  <text:list-item>
                    <text:p text:style-name="P49">機具設備數量檢查表</text:p>
                  </text:list-item>
                  <text:list-item>
                    <text:p text:style-name="P50">施工計畫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防水技術機具設備及五金零件相關知識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成本管控知識</text:p>
                  </text:list-item>
                  <text:list-item>
                    <text:p text:style-name="P59">防水技術流程、工法與注意事項</text:p>
                  </text:list-item>
                  <text:list-item>
                    <text:p text:style-name="P60">建築相關法規與防水施工規範標準</text:p>
                  </text:list-item>
                  <text:list-item>
                    <text:p text:style-name="P61">基礎結構工程相關知識</text:p>
                  </text:list-item>
                  <text:list-item>
                    <text:p text:style-name="P62">產業慣用術語</text:p>
                  </text:list-item>
                  <text:list-item>
                    <text:p text:style-name="P63">防水材料種類及適用範圍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" text:continue-numbering="true">
              <text:list-item>
                <text:list>
                  <text:list-item>
                    <text:p text:style-name="P69">測量與放樣能力</text:p>
                  </text:list-item>
                  <text:list-item>
                    <text:p text:style-name="P70">估價能力</text:p>
                  </text:list-item>
                  <text:list-item>
                    <text:p text:style-name="P71">溝通協調與問題解決能力</text:p>
                  </text:list-item>
                  <text:list-item>
                    <text:p text:style-name="P72">工程識圖能力</text:p>
                  </text:list-item>
                  <text:list-item>
                    <text:p text:style-name="P73">防水工法判別及應用能力</text:p>
                  </text:list-item>
                  <text:list-item>
                    <text:p text:style-name="P74">單位、尺寸換算能力</text:p>
                  </text:list-item>
                  <text:list-item>
                    <text:p text:style-name="P75">機具設備維護保養能力</text:p>
                  </text:list-item>
                  <text:list-item>
                    <text:p text:style-name="P76">防水材料判別及應用能力</text:p>
                  </text:list-item>
                  <text:list-item>
                    <text:p text:style-name="P77">施工計畫規劃能力</text:p>
                  </text:list-item>
                  <text:list-item>
                    <text:p text:style-name="P78">機具設備操作能力</text:p>
                  </text:list-item>
                  <text:list-item>
                    <text:p text:style-name="P79">資料蒐集及分析能力</text:p>
                  </text:list-item>
                  <text:list-item>
                    <text:p text:style-name="P80">防水技術機具設備選用能力</text:p>
                  </text:list-item>
                  <text:list-item>
                    <text:p text:style-name="P81">工作規劃、材料準備與施工安排能力</text:p>
                  </text:list-item>
                  <text:list-item>
                    <text:p text:style-name="P82">施工規範規劃能力</text:p>
                  </text:list-item>
                  <text:list-item>
                    <text:p text:style-name="P83">安全防護與環境維護能力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1" text:continue-numbering="true">
              <text:list-item>
                <text:list>
                  <text:list-item>
                    <text:p text:style-name="P88">防水工程工法：如營建防水技術士技能檢定規範、內政部建築研究所建築物防水設計手冊、台灣營建防水技術協進會防水施工法、日本建築學會建築工事標準仕樣書-JASS8防水工事等。</text:p>
                  </text:list-item>
                </text:list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25:00Z</meta:creation-date>
    <dc:date>2024-11-17T15:26:00Z</dc:date>
    <meta:print-date>2024-11-17T15:25:00Z</meta:print-date>
    <meta:template xlink:href="Normal" xlink:type="simple"/>
    <meta:editing-cycles>3</meta:editing-cycles>
    <meta:editing-duration>PT120S</meta:editing-duration>
    <meta:document-statistic meta:page-count="2" meta:paragraph-count="70" meta:word-count="362" meta:character-count="703" meta:row-count="41" meta:non-whitespace-character-count="411"/>
  </office:meta>
</office:document-meta>
</file>