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9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1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4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5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6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47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8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5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5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6" style:parent-style-name="清單段落" style:family="paragraph">
      <style:paragraph-properties fo:margin-left="0.3333in">
        <style:tab-stops/>
      </style:paragraph-properties>
    </style:style>
    <style:style style:name="P5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9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0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8" style:parent-style-name="清單段落" style:family="paragraph">
      <style:paragraph-properties fo:margin-left="0.3333in">
        <style:tab-stops/>
      </style:paragraph-properties>
    </style:style>
    <style:style style:name="P6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2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3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6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7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7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9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8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2" style:parent-style-name="清單段落" style:family="paragraph">
      <style:paragraph-properties fo:margin-left="0.3333in">
        <style:tab-stops/>
      </style:paragraph-properties>
    </style:style>
    <style:style style:name="P83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8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8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8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9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left="0.3333in">
        <style:tab-stops/>
      </style:paragraph-properties>
    </style:style>
    <style:style style:name="P97" style:parent-style-name="清單段落" style:family="paragraph">
      <style:paragraph-properties fo:margin-left="0.3333in">
        <style:tab-stops/>
      </style:paragraph-properties>
    </style:style>
    <style:style style:name="P98" style:parent-style-name="清單段落" style:family="paragraph">
      <style:paragraph-properties fo:margin-left="0.3333in">
        <style:tab-stops/>
      </style:paragraph-properties>
    </style:style>
    <style:style style:name="P99" style:parent-style-name="清單段落" style:family="paragraph">
      <style:paragraph-properties fo:margin-left="0.3333in">
        <style:tab-stops/>
      </style:paragraph-properties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P101" style:parent-style-name="清單段落" style:family="paragraph">
      <style:paragraph-properties fo:margin-left="0.3333in">
        <style:tab-stops/>
      </style:paragraph-properties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0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P110" style:parent-style-name="內文" style:family="paragraph">
      <style:paragraph-properties fo:text-indent="0.3333in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內文" style:family="paragraph">
      <style:paragraph-properties fo:text-indent="0.3333in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內文" style:family="paragraph">
      <style:paragraph-properties fo:text-indent="0.3333in"/>
    </style:style>
    <style:style style:name="T115" style:parent-style-name="預設段落字型" style:family="text">
      <style:text-properties style:language-asian="zh" style:country-asian="HK"/>
    </style:style>
    <style:style style:name="P116" style:parent-style-name="清單段落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2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2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6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3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1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4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.3333in">
        <style:tab-stops/>
      </style:paragraph-properties>
    </style:style>
    <style:style style:name="T150" style:parent-style-name="預設段落字型" style:family="text">
      <style:text-properties style:font-name-complex="Times New Roman" style:font-size-complex="12pt"/>
    </style:style>
    <style:style style:name="T151" style:parent-style-name="預設段落字型" style:family="text">
      <style:text-properties style:font-name-complex="Times New Roman" style:font-size-complex="12pt"/>
    </style:style>
    <style:style style:name="T152" style:parent-style-name="預設段落字型" style:family="text">
      <style:text-properties style:font-name-complex="Times New Roman" style:font-size-complex="12pt"/>
    </style:style>
    <style:style style:name="T153" style:parent-style-name="預設段落字型" style:family="text">
      <style:text-properties style:font-name-complex="Times New Roman" style:font-size-complex="12pt"/>
    </style:style>
    <style:style style:name="T154" style:parent-style-name="預設段落字型" style:family="text">
      <style:text-properties style:font-name-complex="Times New Roman" style:font-size-complex="12pt"/>
    </style:style>
    <style:style style:name="T155" style:parent-style-name="預設段落字型" style:family="text">
      <style:text-properties style:font-name-complex="Times New Roman" style:font-size-complex="12pt"/>
    </style:style>
    <style:style style:name="T156" style:parent-style-name="預設段落字型" style:family="text">
      <style:text-properties style:font-name-complex="Times New Roman" style:font-size-complex="12pt"/>
    </style:style>
    <style:style style:name="T157" style:parent-style-name="預設段落字型" style:family="text">
      <style:text-properties style:font-name-complex="Times New Roman" style:font-size-complex="12pt"/>
    </style:style>
    <style:style style:name="T158" style:parent-style-name="預設段落字型" style:family="text">
      <style:text-properties style:font-name-complex="Times New Roman" style:font-size-complex="12pt"/>
    </style:style>
    <style:style style:name="T159" style:parent-style-name="預設段落字型" style:family="text">
      <style:text-properties style:font-name-complex="Times New Roman" style:font-size-complex="12pt" style:language-asian="zh" style:country-asian="HK"/>
    </style:style>
    <style:style style:name="T160" style:parent-style-name="預設段落字型" style:family="text">
      <style:text-properties style:font-name-complex="Times New Roman" style:font-size-complex="12pt"/>
    </style:style>
    <style:style style:name="T161" style:parent-style-name="預設段落字型" style:family="text">
      <style:text-properties style:font-name-complex="Times New Roman" style:font-size-complex="12pt"/>
    </style:style>
    <style:style style:name="P162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CM4R1631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營建合約管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確認商業合約的必要元素與條款</text:p>
              </text:list-item>
            </text:list>
            <text:list text:style-name="LFO19" text:continue-numbering="true">
              <text:list-item>
                <text:p text:style-name="P34">確認不同類型的營建合約，並分析其適用之領域</text:p>
              </text:list-item>
              <text:list-item>
                <text:p text:style-name="P35">確認營建合約相關之法令規定</text:p>
              </text:list-item>
              <text:list-item>
                <text:p text:style-name="P36">確認有效合約所須具備的必要元素與條件</text:p>
              </text:list-item>
              <text:list-item>
                <text:p text:style-name="P37">確認法律效力的重要性</text:p>
              </text:list-item>
              <text:list-item>
                <text:p text:style-name="P38">確認簽約各方權利與義務</text:p>
              </text:list-item>
              <text:list-item>
                <text:p text:style-name="P39">確認常見之營建合約條款與程序</text:p>
              </text:list-item>
              <text:list-item>
                <text:p text:style-name="P40">確認導致違約的情況</text:p>
              </text:list-item>
            </text:list>
            <text:list text:style-name="LFO17" text:continue-numbering="true">
              <text:list-item>
                <text:p text:style-name="P41">選擇適用該工程案的合約</text:p>
              </text:list-item>
            </text:list>
            <text:list text:style-name="LFO32" text:continue-numbering="true">
              <text:list-item>
                <text:p text:style-name="P42">正確選擇使用適合該工程類型的營建合約</text:p>
              </text:list-item>
              <text:list-item>
                <text:p text:style-name="P43"><text:span text:style-name="T44">確認合約中</text:span><text:span text:style-name="T45">各項文件</text:span><text:span text:style-name="T46">【</text:span><text:span text:style-name="T47">註</text:span><text:span text:style-name="T48">1】</text:span><text:span text:style-name="T49">的範疇，並逐一準備</text:span></text:p>
              </text:list-item>
              <text:list-item>
                <text:p text:style-name="P50">辨認合意合約相關的要求</text:p>
              </text:list-item>
              <text:list-item>
                <text:p text:style-name="P51"><text:span text:style-name="T52">確認</text:span><text:span text:style-name="T53">簽約</text:span><text:span text:style-name="T54">雙方簽約各方的權利</text:span></text:p>
              </text:list-item>
              <text:list-item>
                <text:p text:style-name="P55">辨認、履行合約各方同意許可合約的相關原因</text:p>
              </text:list-item>
            </text:list>
            <text:list text:style-name="LFO17" text:continue-numbering="true">
              <text:list-item>
                <text:p text:style-name="P56">確認終止商業合約的條件</text:p>
              </text:list-item>
            </text:list>
            <text:list text:style-name="LFO33" text:continue-numbering="true">
              <text:list-item>
                <text:p text:style-name="P57">分析任何一方不履行合約的影響與效力</text:p>
              </text:list-item>
              <text:list-item>
                <text:p text:style-name="P58">確認合約一方接受另一方不履行合約的定義</text:p>
              </text:list-item>
              <text:list-item>
                <text:p text:style-name="P59">確認不合理的通知定義</text:p>
              </text:list-item>
              <text:list-item>
                <text:p text:style-name="P60">確認承包商應負責之完工條件定義</text:p>
              </text:list-item>
              <text:list-item>
                <text:p text:style-name="P61"><text:span text:style-name="T62">確認</text:span><text:span text:style-name="T63">將</text:span><text:span text:style-name="T64">承包商驅逐工地之影響定義</text:span></text:p>
              </text:list-item>
              <text:list-item>
                <text:p text:style-name="P65">確認捨棄合約的定義</text:p>
              </text:list-item>
              <text:list-item>
                <text:p text:style-name="P66"><text:span text:style-name="T67">依據相</text:span>關法令與合約條款，終止合約</text:p>
              </text:list-item>
            </text:list>
            <text:list text:style-name="LFO17" text:continue-numbering="true">
              <text:list-item>
                <text:p text:style-name="P68">管理合約</text:p>
              </text:list-item>
            </text:list>
            <text:list text:style-name="LFO34" text:continue-numbering="true">
              <text:list-item>
                <text:p text:style-name="P69">精確估算<text:span text:style-name="T70">合約</text:span>中符合物<text:span text:style-name="T71">價調整條款的款項金額</text:span></text:p>
              </text:list-item>
              <text:list-item>
                <text:p text:style-name="P72">精確依約辦理到期之工程進度款</text:p>
              </text:list-item>
              <text:list-item>
                <text:p text:style-name="P73">依據公司政策與合約條款，辦理工程延期申請</text:p>
              </text:list-item>
              <text:list-item>
                <text:p text:style-name="P74"><text:span text:style-name="T75">確認合約差異處，並落實溝通談判與文件</text:span><text:span text:style-name="T76">紀</text:span><text:span text:style-name="T77">錄</text:span></text:p>
              </text:list-item>
              <text:list-item>
                <text:p text:style-name="P78">降低合約明定之協定違約金與罰款的發生</text:p>
              </text:list-item>
              <text:list-item>
                <text:p text:style-name="P79">依據合約與相關法令條款，管理合約與處理爭議事項</text:p>
              </text:list-item>
              <text:list-item>
                <text:p text:style-name="P80"><text:span text:style-name="T81">確認開立竣工最終證明</text:span>的條件，並履行之</text:p>
              </text:list-item>
            </text:list>
            <text:soft-page-break/>
            <text:list text:style-name="LFO17" text:continue-numbering="true">
              <text:list-item>
                <text:p text:style-name="P82">確立合約</text:p>
              </text:list-item>
            </text:list>
            <text:list text:style-name="LFO35" text:continue-numbering="true">
              <text:list-item>
                <text:p text:style-name="P83">確認合約對實際完工的定義</text:p>
              </text:list-item>
              <text:list-item>
                <text:p text:style-name="P84">確認營建合約對缺失責任的定義</text:p>
              </text:list-item>
              <text:list-item>
                <text:p text:style-name="P85">合約工程完工後，開立證明文件</text:p>
              </text:list-item>
              <text:list-item>
                <text:p text:style-name="P86"><text:span text:style-name="T87">合約</text:span>確立完成後，製作紀錄文件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職能內涵</text:p>
            <text:p text:style-name="P91"><text:span text:style-name="T92">(K=</text:span><text:span text:style-name="T93">knowledge</text:span><text:span text:style-name="T94">知識)</text:span></text:p>
          </table:table-cell>
          <table:table-cell table:style-name="TableCell95">
            <text:list text:style-name="LFO21" text:continue-numbering="true">
              <text:list-item>
                <text:p text:style-name="P96">對合約之影響等相關知識，須具備基本程度的了解</text:p>
              </text:list-item>
              <text:list-item>
                <text:p text:style-name="P97">主管機關提供或規定的合約</text:p>
              </text:list-item>
              <text:list-item>
                <text:p text:style-name="P98">合約普遍的定義與解讀</text:p>
              </text:list-item>
              <text:list-item>
                <text:p text:style-name="P99">營建合約裡，各項條款的法律層面含義</text:p>
              </text:list-item>
              <text:list-item>
                <text:p text:style-name="P100">組織與客戶之間的關係</text:p>
              </text:list-item>
              <text:list-item>
                <text:p text:style-name="P101">不同類型的合約，及其適用條件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職能內涵</text:p>
            <text:p text:style-name="P105">(S=skills技能)</text:p>
          </table:table-cell>
          <table:table-cell table:style-name="TableCell106">
            <text:p text:style-name="內文"><text:span text:style-name="T107">一、</text:span>溝通技<text:span text:style-name="T108">能</text:span>：透過<text:span text:style-name="T109">各種聯繫</text:span>方式，與客戶、下包商、同事與外<text:s text:c="6"/></text:p>
            <text:p text:style-name="P110">部單位溝通；<text:span text:style-name="T111">與不同身心素質、不同文化的群體以口語或非</text:span></text:p>
            <text:p text:style-name="P112"><text:span text:style-name="T113">口語方式溝通；能解讀</text:span>合約細節相關的洽詢、法律用詞、工</text:p>
            <text:p text:style-name="P114">程時程表、合約書<text:span text:style-name="T115">與</text:span>相關報告。</text:p>
            <text:list text:style-name="LFO40" text:continue-numbering="true">
              <text:list-item>
                <text:p text:style-name="P116">資訊<text:span text:style-name="T117">分析技能：</text:span>保存檔案、監督工程成品與服務項目的價格變化、估算的數理能力<text:span text:style-name="T118">及</text:span>資料的使用與應用。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評量設計參考</text:p>
          </table:table-cell>
          <table:table-cell table:style-name="TableCell122">
            <text:list text:style-name="LFO26" text:continue-numbering="true">
              <text:list-item>
                <text:p text:style-name="P123">評量之關鍵證據：</text:p>
              </text:list-item>
            </text:list>
            <text:list text:style-name="LFO27" text:continue-numbering="true">
              <text:list-item>
                <text:p text:style-name="P124">為<text:span text:style-name="T125">特定</text:span>專案，選擇合適的合約</text:p>
              </text:list-item>
              <text:list-item>
                <text:p text:style-name="P126">選擇合約中適用的條款與條件</text:p>
              </text:list-item>
              <text:list-item>
                <text:p text:style-name="P127">依據公司的標準，以及工程所屬地方政府的法令條款規定，管理營建合約</text:p>
              </text:list-item>
              <text:list-item>
                <text:p text:style-name="P128">合約解讀錯誤時，決定應採取之正確措施</text:p>
              </text:list-item>
            </text:list>
            <text:list text:style-name="LFO26" text:continue-numbering="true">
              <text:list-item>
                <text:p text:style-name="P129">評量所需情境與特定資源：</text:p>
              </text:list-item>
            </text:list>
            <text:list text:style-name="LFO28" text:continue-numbering="true">
              <text:list-item>
                <text:p text:style-name="P130">一般來說，工程辦公室、建築辦公室或是民事合約辦公室內，應要放置相關文件</text:p>
              </text:list-item>
              <text:list-item>
                <text:p text:style-name="P131">相關規範、標準與政府法規</text:p>
              </text:list-item>
              <text:list-item>
                <text:p text:style-name="P132">辦公用品包含計算機、影印機與電信系統</text:p>
              </text:list-item>
              <text:list-item>
                <text:p text:style-name="P133">電腦設備要具備相關軟體，以利觀看 2D CAD 圖面，執行成本控制軟體和列印圖面</text:p>
              </text:list-item>
              <text:list-item>
                <text:p text:style-name="P134">技術文件參考室裡，須放置現有丈量數據文件、設計圖、建築結構與製造商的產品文宣資料</text:p>
              </text:list-item>
              <text:list-item>
                <text:p text:style-name="P135">工作區域須適合工程流程的執行</text:p>
              </text:list-item>
            </text:list>
            <text:list text:style-name="LFO26" text:continue-numbering="true">
              <text:list-item>
                <text:p text:style-name="P136">評量方法：</text:p>
              </text:list-item>
            </text:list>
            <text:soft-page-break/>
            <text:list text:style-name="LFO29" text:continue-numbering="true">
              <text:list-item>
                <text:p text:style-name="P137">符合評量中其他如營造、配管與服務設施等單元相關規定</text:p>
              </text:list-item>
              <text:list-item>
                <text:p text:style-name="P138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39">加強整合就業技能與工作場域的作業與職務角色</text:p>
              </text:list-item>
              <text:list-item>
                <text:p text:style-name="P140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41">其它：</text:p>
              </text:list-item>
            </text:list>
            <text:list text:style-name="LFO30" text:continue-numbering="true">
              <text:list-item>
                <text:p text:style-name="P142">能力展現需經長時間觀察，能勝任該角色的工作範疇，能遵循工作場域的實務標準</text:p>
              </text:list-item>
              <text:list-item>
                <text:p text:style-name="P143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44">所有屬於結構式學習經驗的評量皆須包含直接、間接與補充證據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說明與補充事項</text:p>
          </table:table-cell>
          <table:table-cell table:style-name="TableCell148">
            <text:list text:style-name="LFO23" text:continue-numbering="true">
              <text:list-item>
                <text:p text:style-name="P149">各項文件範疇包含：<text:span text:style-name="T150">裝置設備、工地宿舍與服務設施等相關資訊</text:span><text:span text:style-name="T151">，</text:span><text:span text:style-name="T152">人力估算</text:span><text:span text:style-name="T153">，</text:span><text:span text:style-name="T154">材料清單</text:span><text:span text:style-name="T155">，</text:span><text:span text:style-name="T156">規劃書、圖面與規格說明書</text:span><text:span text:style-name="T157">，</text:span><text:span text:style-name="T158">專案時程表</text:span><text:span text:style-name="T159">與</text:span><text:span text:style-name="T160">工期</text:span><text:span text:style-name="T161">。</text:span></text:p>
              </text:list-item>
            </text:list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7">
      <text:list-level-style-bullet text:level="1" text:style-name="WW_CharLFO37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05:00Z</meta:creation-date>
    <dc:date>2019-12-23T08:05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