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77cm" style:rel-column-width="18153*"/>
    </style:style>
    <style:style style:name="表格1.B" style:family="table-column">
      <style:table-column-properties style:column-width="11.165cm" style:rel-column-width="4738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5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6" style:family="paragraph" style:parent-style-name="List_20_Paragraph" style:list-style-name="WWNum13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2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8" style:family="paragraph" style:parent-style-name="List_20_Paragraph" style:list-style-name="WWNum15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17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4" style:family="paragraph" style:parent-style-name="List_20_Paragraph" style:list-style-name="WWNum3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5" style:family="paragraph" style:parent-style-name="List_20_Paragraph" style:list-style-name="WWNum3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6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List_20_Paragraph" style:list-style-name="WWNum21a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18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9" style:family="paragraph" style:parent-style-name="List_20_Paragraph" style:list-style-name="WWNum24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20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1" style:family="paragraph" style:parent-style-name="List_20_Paragraph" style:list-style-name="WWNum30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2" style:family="paragraph" style:parent-style-name="List_20_Paragraph" style:list-style-name="WWNum17a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3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4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5" style:family="paragraph" style:parent-style-name="List_20_Paragraph" style:list-style-name="WWNum36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6" style:family="paragraph" style:parent-style-name="List_20_Paragraph" style:list-style-name="WWNum24a">
      <style:paragraph-properties fo:margin-left="1.482cm" fo:margin-right="0cm" fo:line-height="0.706cm" fo:orphans="0" fo:widows="0" fo:text-indent="-0.635cm" style:auto-text-indent="false"/>
      <style:text-properties fo:language="en" fo:country="NZ" style:font-size-complex="12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9" style:family="paragraph" style:parent-style-name="Standard_20__28_user_29_">
      <style:paragraph-properties fo:line-height="0.706cm" fo:text-align="justify" style:justify-single-word="false"/>
    </style:style>
    <style:style style:name="P3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31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2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super 58%"/>
    </style:style>
    <style:style style:name="T5" style:family="text">
      <style:text-properties fo:language="en" fo:country="NZ"/>
    </style:style>
    <style:style style:name="T6" style:family="text">
      <style:text-properties fo:language="en" fo:country="NZ" style:font-size-complex="12pt"/>
    </style:style>
    <style:style style:name="T7" style:family="text">
      <style:text-properties fo:letter-spacing="-0.018cm"/>
    </style:style>
    <style:style style:name="T8" style:family="text">
      <style:text-properties style:font-name="微軟正黑體" style:font-name-asian="微軟正黑體1" style:language-asian="zh" style:country-asian="TW"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language-asian="zh" style:country-asian="TW"/>
    </style:style>
    <style:style style:name="T12" style:family="text">
      <style:text-properties style:language-asian="zh" style:country-asian="TW" style:font-name-complex="新細明體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職能單元代碼</text:p>
          </table:table-cell>
          <table:table-cell table:style-name="表格1.B1" office:value-type="string">
            <text:p text:style-name="P32">CCM4R2226v2</text:p>
          </table:table-cell>
        </table:table-row>
        <table:table-row table:style-name="表格1.1">
          <table:table-cell table:style-name="表格1.A1" office:value-type="string">
            <text:p text:style-name="P31">職能單元名稱</text:p>
          </table:table-cell>
          <table:table-cell table:style-name="表格1.B2" office:value-type="string">
            <text:p text:style-name="P32">為客製化傢俱生產樣板和治具</text:p>
          </table:table-cell>
        </table:table-row>
        <table:table-row table:style-name="表格1.1">
          <table:table-cell table:style-name="表格1.A1" office:value-type="string">
            <text:p text:style-name="P31">領域類別</text:p>
          </table:table-cell>
          <table:table-cell table:style-name="表格1.B3" office:value-type="string">
            <text:p text:style-name="P32">建築與營造／營造及維護</text:p>
          </table:table-cell>
        </table:table-row>
        <table:table-row table:style-name="表格1.1">
          <table:table-cell table:style-name="表格1.A1" office:value-type="string">
            <text:p text:style-name="P31">職能單元級別</text:p>
          </table:table-cell>
          <table:table-cell table:style-name="表格1.B4" office:value-type="string">
            <text:p text:style-name="P32">4</text:p>
          </table:table-cell>
        </table:table-row>
        <table:table-row table:style-name="表格1.1">
          <table:table-cell table:style-name="表格1.A1" office:value-type="string">
            <text:p text:style-name="P31">工作任務與行為指標</text:p>
          </table:table-cell>
          <table:table-cell table:style-name="表格1.B5" office:value-type="string">
            <text:list xml:id="list2786868615" text:style-name="WWNum26">
              <text:list-item text:start-value="1">
                <text:p text:style-name="P3">準備工作</text:p>
              </text:list-item>
            </text:list>
            <text:list xml:id="list3422295749" text:style-name="WWNum27">
              <text:list-item text:start-value="1">
                <text:p text:style-name="P4">為客製化傢俱生產樣板和治具相關的職業安全衛生相關規範。</text:p>
              </text:list-item>
              <text:list-item text:style-override="WWNum14a">
                <text:p text:style-name="P5">閱讀並詮釋<text:span text:style-name="T3">使用說明</text:span><text:span text:style-name="T4">【註1】</text:span>、計畫或設計概要，以確定完成工作任務需要的流程和材料。</text:p>
              </text:list-item>
              <text:list-item text:style-override="WWNum14a">
                <text:p text:style-name="P5">選擇<text:span text:style-name="T3">工具、</text:span><text:bookmark text:name="_GoBack"/><text:span text:style-name="T3">設備</text:span><text:span text:style-name="T4">【註2】</text:span>及<text:span text:style-name="T3">材料</text:span><text:span text:style-name="T4">【註3】</text:span>、並在使用前檢查，確保適合工作、可供使用且處於安全狀態。</text:p>
              </text:list-item>
              <text:list-item text:style-override="WWNum14a">
                <text:p text:style-name="P5">規劃記錄工作順序，確保高效率和高品質成果。</text:p>
              </text:list-item>
              <text:list-item text:style-override="WWNum14a">
                <text:p text:style-name="P5">為流程的每一個步驟建立並記錄品質檢測程序。</text:p>
              </text:list-item>
            </text:list>
            <text:list xml:id="list103524594414553" text:continue-list="list2786868615" text:style-name="WWNum13a">
              <text:list-item>
                <text:p text:style-name="P6">規劃樣板或樣式的生產</text:p>
              </text:list-item>
            </text:list>
            <text:list xml:id="list3529100507" text:style-name="WWNum28">
              <text:list-item text:start-value="1">
                <text:p text:style-name="P7">根據生產流程和工作場域加工能力檢查尺寸需求。</text:p>
              </text:list-item>
              <text:list-item text:style-override="WWNum15a">
                <text:p text:style-name="P8">鑑別樣式或樣本材料以得出大致尺寸和特點。</text:p>
              </text:list-item>
              <text:list-item text:style-override="WWNum15a">
                <text:p text:style-name="P8">檢查樣式開發儀器工具使用程序並準備設備以供使用。</text:p>
              </text:list-item>
              <text:list-item text:style-override="WWNum15a">
                <text:p text:style-name="P8">測量每個尺寸，分解並繪製出適當角度、弧形和曲線。</text:p>
              </text:list-item>
              <text:list-item text:style-override="WWNum15a">
                <text:p text:style-name="P8">運用視覺檢測和測量，比較樣式尺寸形狀和製圖規格。</text:p>
              </text:list-item>
            </text:list>
            <text:list xml:id="list103526245862064" text:continue-list="list103524594414553" text:style-name="WWNum13a">
              <text:list-item>
                <text:p text:style-name="P6">完成樣板或樣式</text:p>
              </text:list-item>
            </text:list>
            <text:list xml:id="list323832003" text:style-name="WWNum29">
              <text:list-item text:start-value="1">
                <text:p text:style-name="P9">遵循正常工作場域程序使用設備和工具。</text:p>
              </text:list-item>
              <text:list-item>
                <text:p text:style-name="P20">完成樣式或樣板，確保樣式顯示完成日期及原始製圖細節。</text:p>
              </text:list-item>
              <text:list-item>
                <text:p text:style-name="P20">取得樣式或樣板的必要工作場域批准。</text:p>
              </text:list-item>
              <text:list-item>
                <text:p text:style-name="P20">將工作場域規定標記於計畫中，包含作者、流程或客戶需求、授權和任何檢視日期。</text:p>
              </text:list-item>
              <text:list-item>
                <text:p text:style-name="P20">根據工作場域政策與程序複製計畫並歸檔。</text:p>
              </text:list-item>
            </text:list>
            <text:list xml:id="list103524895120528" text:continue-list="list103526245862064" text:style-name="WWNum13a">
              <text:list-item>
                <text:p text:style-name="P6">為客製化傢俱設計和製造治具</text:p>
              </text:list-item>
            </text:list>
            <text:list xml:id="list3606189888" text:style-name="WWNum30">
              <text:list-item text:start-value="1">
                <text:p text:style-name="P10">做出治具或夾具的設計。</text:p>
              </text:list-item>
              <text:list-item>
                <text:p text:style-name="P21">規劃包含治具的生產流程。</text:p>
              </text:list-item>
              <text:list-item>
                <text:p text:style-name="P21"><text:soft-page-break/>遵循正常工作場域程序使用工具和設備。</text:p>
              </text:list-item>
              <text:list-item text:style-override="WWNum17a">
                <text:p text:style-name="P11">根據設計並在公差內製造治具。</text:p>
              </text:list-item>
              <text:list-item text:style-override="WWNum17a">
                <text:p text:style-name="P22">利用治具生產原型以確保其在設置公差內並評估是否符合原始設計。</text:p>
              </text:list-item>
              <text:list-item text:style-override="WWNum17a">
                <text:p text:style-name="P22">必要時調整治具以符合客製化傢俱設計需求。</text:p>
              </text:list-item>
            </text:list>
            <text:list xml:id="list103524594933082" text:continue-list="list103524895120528" text:style-name="WWNum13a">
              <text:list-item>
                <text:p text:style-name="P6">完成整理工作</text:p>
              </text:list-item>
            </text:list>
            <text:list xml:id="list1312479814" text:style-name="WWNum31">
              <text:list-item text:start-value="1">
                <text:p text:style-name="P12">必要時儲存或回收未使用材料。</text:p>
              </text:list-item>
              <text:list-item>
                <text:p text:style-name="P23">適當清潔、維護和儲存工具與設備。</text:p>
              </text:list-item>
              <text:list-item>
                <text:p text:style-name="P23">依照工作場域規定標記並回報有缺陷的設備。</text:p>
              </text:list-item>
              <text:list-item>
                <text:p text:style-name="P23">適當清理工作區並丟棄垃圾。</text:p>
              </text:list-item>
              <text:list-item>
                <text:p text:style-name="P12"><text:span text:style-name="T5">完成工作場域文件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1">職能內涵</text:p>
            <text:p text:style-name="P31">(K=<text:span text:style-name="T7">knowledge</text:span>知識)</text:p>
          </table:table-cell>
          <table:table-cell table:style-name="表格1.B6" office:value-type="string">
            <text:list xml:id="list1734243265" text:style-name="WWNum32">
              <text:list-item>
                <text:p text:style-name="P13">職業安全衛生與環境保護相關規範<text:bookmark text:name="_Hlk89698919"/></text:p>
              </text:list-item>
              <text:list-item>
                <text:p text:style-name="P13">相關組織或現場之政策、程序、標準與規定</text:p>
              </text:list-item>
              <text:list-item>
                <text:p text:style-name="P13">傢俱設計之呈現與詮釋方式</text:p>
              </text:list-item>
              <text:list-item>
                <text:p text:style-name="P13">製圖或放樣準備項目</text:p>
              </text:list-item>
              <text:list-item>
                <text:p text:style-name="P13">樣板與治具的類型與使用限制</text:p>
              </text:list-item>
              <text:list-item>
                <text:p text:style-name="P13">樣板與治具的製造和應用技術</text:p>
              </text:list-item>
              <text:list-item>
                <text:p text:style-name="P13">工具與設備之類型與操作程序</text:p>
              </text:list-item>
              <text:list-item>
                <text:p text:style-name="P13">傢俱生產相關工作流程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31">職能內涵</text:p>
            <text:p text:style-name="P31">(S=skills技能)</text:p>
          </table:table-cell>
          <table:table-cell table:style-name="表格1.B7" office:value-type="string">
            <text:list xml:id="list2748913839" text:style-name="WWNum33">
              <text:list-item text:start-value="1">
                <text:p text:style-name="P14">溝通協調能力</text:p>
              </text:list-item>
              <text:list-item>
                <text:p text:style-name="P14">風險管控能力</text:p>
              </text:list-item>
              <text:list-item>
                <text:p text:style-name="P14">遵循組織及工作場域相關作業標準、政策與程序</text:p>
              </text:list-item>
              <text:list-item>
                <text:p text:style-name="P14">規劃傢俱樣板和治具之客製化生產專案與作業程序</text:p>
              </text:list-item>
              <text:list-item>
                <text:p text:style-name="P14">工作單、方法、材料及工具設備分析能力</text:p>
              </text:list-item>
              <text:list-item>
                <text:p text:style-name="P14">物料規劃及選用能力</text:p>
              </text:list-item>
              <text:list-item>
                <text:p text:style-name="P14">傢俱樣板和治具之設計與製造能力</text:p>
              </text:list-item>
              <text:list-item>
                <text:p text:style-name="P14">材料規劃及選用能力</text:p>
              </text:list-item>
              <text:list-item>
                <text:p text:style-name="P14">成本估算與預算管理能力</text:p>
              </text:list-item>
              <text:list-item>
                <text:p text:style-name="P14">品質管控能力</text:p>
              </text:list-item>
              <text:list-item>
                <text:p text:style-name="P14">廢棄物處理能力</text:p>
              </text:list-item>
              <text:list-item>
                <text:p text:style-name="P14">文書處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評量設計參考</text:p>
          </table:table-cell>
          <table:table-cell table:style-name="表格1.B8" office:value-type="string">
            <text:list xml:id="list4171059570" text:style-name="WWNum34">
              <text:list-item text:start-value="1">
                <text:p text:style-name="P15"><text:span text:style-name="T5">評量證據</text:span></text:p>
              </text:list-item>
            </text:list>
            <text:list xml:id="list2007509755" text:style-name="WWNum35">
              <text:list-item text:start-value="1">
                <text:p text:style-name="P16"><text:span text:style-name="T5">能遵循法規、標準作業規範和安全守則</text:span>。</text:p>
              </text:list-item>
              <text:list-item>
                <text:p text:style-name="P24">能詮釋工作單並找出和應用相關資訊。</text:p>
              </text:list-item>
              <text:list-item>
                <text:p text:style-name="P24"><text:soft-page-break/>能實施設備、產品和材料的安全操作規定。</text:p>
              </text:list-item>
              <text:list-item>
                <text:p text:style-name="P24">能遵循工作指導書、操作程序和檢驗規定。</text:p>
              </text:list-item>
              <text:list-item>
                <text:p text:style-name="P24">能避免原料、設備和產品損壞。</text:p>
              </text:list-item>
              <text:list-item>
                <text:p text:style-name="P24">能維持必要的產量和產品品質。</text:p>
              </text:list-item>
              <text:list-item>
                <text:p text:style-name="P24">能為客製化傢俱準備樣板和治具。</text:p>
              </text:list-item>
              <text:list-item>
                <text:p text:style-name="P24">能根據工作場域情境與環境變化調整活動。</text:p>
              </text:list-item>
            </text:list>
            <text:list xml:id="list103525629909662" text:continue-list="list4171059570" text:style-name="WWNum21a">
              <text:list-item>
                <text:p text:style-name="P17"><text:span text:style-name="T5">評量情境與資源</text:span></text:p>
              </text:list-item>
            </text:list>
            <text:list xml:id="list179281754" text:style-name="WWNum36">
              <text:list-item text:start-value="1">
                <text:p text:style-name="P18"><text:span text:style-name="T5">必須在工作場域或模擬工作場域進行評量</text:span>。</text:p>
              </text:list-item>
              <text:list-item>
                <text:p text:style-name="P25">符合標準授權的工作措施、安全規定和環境限制。</text:p>
              </text:list-item>
              <text:list-item>
                <text:p text:style-name="P25">必要的基礎知識的評量通常會在場外進行。</text:p>
              </text:list-item>
              <text:list-item>
                <text:p text:style-name="P25">準備與生產樣板和治具相關的實際任務。</text:p>
              </text:list-item>
              <text:list-item>
                <text:p text:style-name="P25">生產與應用樣板和治具相關的材料設備。</text:p>
              </text:list-item>
              <text:list-item>
                <text:p text:style-name="P25">作業規格與工作指導書相關先備條件。</text:p>
              </text:list-item>
            </text:list>
            <text:list xml:id="list103524617404617" text:continue-list="list103525629909662" text:style-name="WWNum21a">
              <text:list-item>
                <text:p text:style-name="P17"><text:span text:style-name="T5">評量方法</text:span></text:p>
              </text:list-item>
            </text:list>
            <text:list xml:id="list1225271596" text:style-name="WWNum24a">
              <text:list-item>
                <text:p text:style-name="P26">直接觀察受評者進行生產之過程。</text:p>
              </text:list-item>
              <text:list-item>
                <text:p text:style-name="P26">口頭詢問受評者對本職能單元內涵之了解。</text:p>
              </text:list-item>
              <text:list-item>
                <text:p text:style-name="P26">可在專案實務或模擬情境下實施且需要流程證據。</text:p>
              </text:list-item>
              <text:list-item>
                <text:p text:style-name="P19"><text:span text:style-name="T5">評量可能與其他職能單元的評量結合</text:span>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1">說明與補充事項</text:p>
          </table:table-cell>
          <table:table-cell table:style-name="表格1.B9" office:value-type="string">
            <text:p text:style-name="P2"><text:span text:style-name="T11">【註1】使用說明：如工作場域指導書（包括工作表、計畫、規格、製圖和設計、回報和溝通相關的工作場域程序及設備和材料的製造商使用說明等）</text:span><text:span text:style-name="T12">。</text:span></text:p>
            <text:p text:style-name="P2"><text:span text:style-name="T11">【註2】工具、設備：如電腦數控機、靜電木工機和相關手工具、修邊機、紡錘成型機、裁板機、仿型鉋邊機和懸臂鋸等</text:span><text:span text:style-name="T12">。</text:span></text:p>
            <text:p text:style-name="P2"><text:span text:style-name="T11">【註3】材料：如製成合板、實木和複合材料等</text:span><text:span text:style-name="T12">。</text:span></text:p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7">更新紀錄</text:p>
          </table:table-cell>
        </table:table-row>
        <table:table-row table:style-name="表格2.2">
          <table:table-cell table:style-name="表格2.A2" office:value-type="string">
            <text:p text:style-name="P28">2022年修訂職能內容。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</meta:editing-cycles>
    <meta:print-date>2015-08-03T01:53:00</meta:print-date>
    <meta:creation-date>2022-08-30T05:38:00</meta:creation-date>
    <dc:date>2022-09-06T02:30:00</dc:date>
    <meta:editing-duration>PT6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3" meta:paragraph-count="94" meta:word-count="1555" meta:character-count="1634" meta:non-whitespace-character-count="1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