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7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8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6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8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50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51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52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53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54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5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56" style:parent-style-name="清單段落" style:list-style-name="LFO7" style:family="paragraph">
      <style:paragraph-properties fo:text-align="justify"/>
      <style:text-properties style:font-name="微軟正黑體" style:font-name-asian="微軟正黑體" style:font-size-complex="12pt"/>
    </style:style>
    <style:style style:name="P57" style:parent-style-name="清單段落" style:list-style-name="LFO7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text-properties style:font-name="微軟正黑體" style:font-name-asian="微軟正黑體" style:font-size-complex="12pt"/>
    </style:style>
    <style:style style:name="P88" style:parent-style-name="內文" style:family="paragraph">
      <style:text-properties style:font-name="微軟正黑體" style:font-name-asian="微軟正黑體" style:font-size-complex="12pt"/>
    </style:style>
    <style:style style:name="TableCell8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0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1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2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4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5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6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7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8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9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0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1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2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3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4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5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6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text-properties style:font-name="微軟正黑體" style:font-name-asian="微軟正黑體" style:font-size-complex="12pt"/>
    </style:style>
    <style:style style:name="TableCell1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1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12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13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14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15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16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CCM4R2800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漆作施工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建築與營造／營造及維護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整備所需場地、安全設施、設備與材料</text:p>
              </text:list-item>
            </text:list>
            <text:list text:style-name="LFO2" text:continue-numbering="true">
              <text:list-item>
                <text:p text:style-name="P36">依據職業安全衛生相關規範及工程圖說規定，確認並設置施工現場所需安全衛生防護設施。</text:p>
              </text:list-item>
              <text:list-item>
                <text:p text:style-name="P37">依工程圖說規定，整理與清潔場地環境。</text:p>
              </text:list-item>
              <text:list-item>
                <text:p text:style-name="P38">依工程圖說，準備機具設備及材料。</text:p>
              </text:list-item>
            </text:list>
            <text:list text:style-name="LFO1" text:continue-numbering="true">
              <text:list-item>
                <text:p text:style-name="P39">漆作物件清潔整理</text:p>
              </text:list-item>
            </text:list>
            <text:list text:style-name="LFO3" text:continue-numbering="true">
              <text:list-item>
                <text:p text:style-name="P40">依據職業安全衛生相關規範及工程圖說，清潔施工面及周邊空間。</text:p>
              </text:list-item>
              <text:list-item>
                <text:p text:style-name="P41">依工程圖說，進行施工面周邊防護施作。</text:p>
              </text:list-item>
            </text:list>
            <text:list text:style-name="LFO1" text:continue-numbering="true">
              <text:list-item>
                <text:p text:style-name="P42">漆作物件表面處理</text:p>
              </text:list-item>
            </text:list>
            <text:list text:style-name="LFO4" text:continue-numbering="true">
              <text:list-item>
                <text:p text:style-name="P43">依據職業安全衛生相關規範及工程圖說，進行施工面基底檢查、防水處理與基底修補</text:p>
              </text:list-item>
              <text:list-item>
                <text:p text:style-name="P44">依工程圖說，整平施工面基底。</text:p>
              </text:list-item>
            </text:list>
            <text:list text:style-name="LFO1" text:continue-numbering="true">
              <text:list-item>
                <text:p text:style-name="P45">刷塗底漆</text:p>
              </text:list-item>
            </text:list>
            <text:list text:style-name="LFO5" text:continue-numbering="true">
              <text:list-item>
                <text:p text:style-name="P46">依據職業安全衛生相關規範及工程圖說、契約與施工面積，選用並備妥施工所需塗料。</text:p>
              </text:list-item>
              <text:list-item>
                <text:p text:style-name="P47">依工程圖說、塗料特性，調配適切用量塗料。</text:p>
              </text:list-item>
              <text:list-item>
                <text:p text:style-name="P48">依工程圖說，進行施工面隔離底漆施作。</text:p>
              </text:list-item>
            </text:list>
            <text:list text:style-name="LFO1" text:continue-numbering="true">
              <text:list-item>
                <text:p text:style-name="P49">特殊漆作施工</text:p>
              </text:list-item>
            </text:list>
            <text:list text:style-name="LFO6" text:continue-numbering="true">
              <text:list-item>
                <text:p text:style-name="P50">依據職業安全衛生相關規範及工程圖說，進行底稿打樣。</text:p>
              </text:list-item>
              <text:list-item>
                <text:p text:style-name="P51">依工程圖說，進行圖彩繪製，並視需求使用特殊塗料。</text:p>
              </text:list-item>
              <text:list-item>
                <text:p text:style-name="P52">漆作的加減法技法施作。</text:p>
              </text:list-item>
              <text:list-item>
                <text:p text:style-name="P53">漆藝創作塗料技法施作。</text:p>
              </text:list-item>
              <text:list-item>
                <text:p text:style-name="P54">利用各種輔助工具施作。</text:p>
              </text:list-item>
            </text:list>
            <text:list text:style-name="LFO1" text:continue-numbering="true">
              <text:list-item>
                <text:p text:style-name="P55">自主檢查</text:p>
              </text:list-item>
            </text:list>
            <text:list text:style-name="LFO7" text:continue-numbering="true">
              <text:list-item>
                <text:p text:style-name="P56">檢查工作面有無缺失，視需要進行修補。</text:p>
              </text:list-item>
              <text:list-item>
                <text:p text:style-name="P57">將防護與遮避膠帶清除，並完成工作面保護及清<text:soft-page-break/>潔工作。</text:p>
              </text:list-item>
            </text:list>
          </table:table-cell>
        </table:table-row>
        <text:soft-page-break/>
        <table:table-row table:style-name="TableRow58">
          <table:table-cell table:style-name="TableCell59">
            <text:p text:style-name="P60">工作產出</text:p>
          </table:table-cell>
          <table:table-cell table:style-name="TableCell61">
            <text:list text:style-name="LFO8" text:continue-numbering="true">
              <text:list-item>
                <text:list>
                  <text:list-item>
                    <text:p text:style-name="P62">漆作工具材料清單</text:p>
                  </text:list-item>
                  <text:list-item>
                    <text:p text:style-name="P63">施工自主檢查表</text:p>
                  </text:list-item>
                  <text:list-item>
                    <text:p text:style-name="P64">施工前置作業檢查表</text:p>
                  </text:list-item>
                </text:list>
              </text:list-item>
            </text:list>
          </table:table-cell>
        </table:table-row>
        <table:table-row table:style-name="TableRow65">
          <table:table-cell table:style-name="TableCell66">
            <text:p text:style-name="P67">職能內涵</text:p>
            <text:p text:style-name="P68">(K=knowledge知識)</text:p>
          </table:table-cell>
          <table:table-cell table:style-name="TableCell69">
            <text:list text:style-name="LFO8" text:continue-numbering="true">
              <text:list-item>
                <text:list>
                  <text:list-item>
                    <text:p text:style-name="P70">職業安全衛生相關規範</text:p>
                  </text:list-item>
                  <text:list-item>
                    <text:p text:style-name="P71">創意漆作的加減法技法</text:p>
                  </text:list-item>
                  <text:list-item>
                    <text:p text:style-name="P72">塗料特性及適用範圍</text:p>
                  </text:list-item>
                  <text:list-item>
                    <text:p text:style-name="P73">器具設備類型及適用狀況</text:p>
                  </text:list-item>
                  <text:list-item>
                    <text:p text:style-name="P74">施工自主檢查時機</text:p>
                  </text:list-item>
                  <text:list-item>
                    <text:p text:style-name="P75">造型設計理論<text:s/></text:p>
                  </text:list-item>
                  <text:list-item>
                    <text:p text:style-name="P76">施工防護施作流程</text:p>
                  </text:list-item>
                  <text:list-item>
                    <text:p text:style-name="P77">施工基底修補方法</text:p>
                  </text:list-item>
                  <text:list-item>
                    <text:p text:style-name="P78">塗裝設備使用知識</text:p>
                  </text:list-item>
                  <text:list-item>
                    <text:p text:style-name="P79">自主檢查項目及位置</text:p>
                  </text:list-item>
                  <text:list-item>
                    <text:p text:style-name="P80">塗裝設備操作方法</text:p>
                  </text:list-item>
                  <text:list-item>
                    <text:p text:style-name="P81">漆藝創作塗料技法</text:p>
                  </text:list-item>
                  <text:list-item>
                    <text:p text:style-name="P82">施工周邊防護材料、工具及適用範圍</text:p>
                  </text:list-item>
                  <text:list-item>
                    <text:p text:style-name="P83">漆作藝術材料及技術類型</text:p>
                  </text:list-item>
                  <text:list-item>
                    <text:p text:style-name="P84">塗料特性知識</text:p>
                  </text:list-item>
                </text:list>
              </text:list-item>
            </text:list>
          </table:table-cell>
        </table:table-row>
        <table:table-row table:style-name="TableRow85">
          <table:table-cell table:style-name="TableCell86">
            <text:p text:style-name="P87">職能內涵</text:p>
            <text:p text:style-name="P88">(S=skills技能)</text:p>
          </table:table-cell>
          <table:table-cell table:style-name="TableCell89">
            <text:list text:style-name="LFO8" text:continue-numbering="true">
              <text:list-item>
                <text:list>
                  <text:list-item>
                    <text:p text:style-name="P90">施工面周邊防護施作能力</text:p>
                  </text:list-item>
                  <text:list-item>
                    <text:p text:style-name="P91">基底檢查及修補能力</text:p>
                  </text:list-item>
                  <text:list-item>
                    <text:p text:style-name="P92">創意漆作綜合應用能力</text:p>
                  </text:list-item>
                  <text:list-item>
                    <text:p text:style-name="P93">塗料施作能力</text:p>
                  </text:list-item>
                  <text:list-item>
                    <text:p text:style-name="P94">漆料選用能力</text:p>
                  </text:list-item>
                  <text:list-item>
                    <text:p text:style-name="P95">仿飾漆施作能力</text:p>
                  </text:list-item>
                  <text:list-item>
                    <text:p text:style-name="P96">防水施作基本能力</text:p>
                  </text:list-item>
                  <text:list-item>
                    <text:p text:style-name="P97">自主檢查能力</text:p>
                  </text:list-item>
                  <text:list-item>
                    <text:p text:style-name="P98">工作安全防護與環境維護能力</text:p>
                  </text:list-item>
                  <text:list-item>
                    <text:p text:style-name="P99">機具設備及材料選用能力</text:p>
                  </text:list-item>
                  <text:list-item>
                    <text:p text:style-name="P100">塗料表現技法能力</text:p>
                  </text:list-item>
                  <text:list-item>
                    <text:p text:style-name="P101">尺度標註與測量能力</text:p>
                  </text:list-item>
                  <text:list-item>
                    <text:p text:style-name="P102">塗裝設備操作能力</text:p>
                  </text:list-item>
                  <text:list-item>
                    <text:p text:style-name="P103">單位、尺寸換算能力</text:p>
                  </text:list-item>
                  <text:list-item>
                    <text:p text:style-name="P104">工作規劃及材料數量管控能力</text:p>
                  </text:list-item>
                  <text:list-item>
                    <text:p text:style-name="P105">彩繪工程圖識圖能力</text:p>
                  </text:list-item>
                  <text:list-item>
                    <text:p text:style-name="P106">漆料調色能力</text:p>
                  </text:list-item>
                </text:list>
              </text:list-item>
            </text:list>
          </table:table-cell>
        </table:table-row>
        <text:soft-page-break/>
        <table:table-row table:style-name="TableRow107">
          <table:table-cell table:style-name="TableCell108">
            <text:p text:style-name="P109">說明與補充事項</text:p>
          </table:table-cell>
          <table:table-cell table:style-name="TableCell110">
            <text:list text:style-name="LFO8" text:continue-numbering="true">
              <text:list-item>
                <text:list>
                  <text:list-item>
                    <text:p text:style-name="P111">施工面周邊防護：如地面、牆面、門窗框、玻璃、電器設備、水電消防管線、電路開關等之防護與遮避防污工作。</text:p>
                  </text:list-item>
                  <text:list-item>
                    <text:p text:style-name="P112">基底修補：利用批土、白膠或石膏等相關材料，運用批刀與打磨機進行批土填縫與表面處理。</text:p>
                  </text:list-item>
                  <text:list-item>
                    <text:p text:style-name="P113">特殊塗料：例如仿飾漆，包含仿皮草、仿舊化、仿鏽化、仿大理石材紋、仿磚類、模仿性質與仿木紋及金箔等類型。</text:p>
                  </text:list-item>
                  <text:list-item>
                    <text:p text:style-name="P114">漆作的加減法技巧：如滾布印壓法、海綿壓/拍/印法、報紙印壓法、塑膠薄膜複印法及模版型染法、其他特殊技法等。</text:p>
                  </text:list-item>
                  <text:list-item>
                    <text:p text:style-name="P115">漆藝創作塗料技法：如塗抹紋理、鏝刀塗料花式法、威尼斯刀工法、浮雕法及塗抹大理石紋法（單一塗料抹紋效果）等。</text:p>
                  </text:list-item>
                </text:list>
              </text:list-item>
            </text:list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style style:name="WW_CharLFO7LVL2" style:family="text">
      <style:text-properties style:font-name="微軟正黑體" style:font-name-asian="微軟正黑體" style:font-name-complex="Times New Roman"/>
    </style:style>
    <style:style style:name="WW_CharLFO8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7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8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7T16:04:00Z</meta:creation-date>
    <dc:date>2024-11-17T16:04:00Z</dc:date>
    <meta:print-date>2024-11-17T16:04:00Z</meta:print-date>
    <meta:template xlink:href="Normal" xlink:type="simple"/>
    <meta:editing-cycles>3</meta:editing-cycles>
    <meta:editing-duration>PT120S</meta:editing-duration>
    <meta:document-statistic meta:page-count="3" meta:paragraph-count="2" meta:word-count="174" meta:character-count="1167" meta:row-count="8" meta:non-whitespace-character-count="995"/>
  </office:meta>
</office:document-meta>
</file>