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7159in" style:use-optimal-column-width="false"/>
    </style:style>
    <style:style style:name="TableColumn3" style:family="table-column">
      <style:table-column-properties style:column-width="4.4826in" style:use-optimal-column-width="false"/>
    </style:style>
    <style:style style:name="Table1" style:family="table" style:master-page-name="MP0">
      <style:table-properties style:width="6.1986in" style:rel-width="99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2777in" fo:margin-left="0.4166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-complex="F" style:font-size-complex="12pt"/>
    </style:style>
    <style:style style:name="P43" style:parent-style-name="清單段落" style:family="paragraph">
      <style:paragraph-properties fo:line-height="0.2777in"/>
    </style:style>
    <style:style style:name="T44" style:parent-style-name="預設段落字型" style:family="text">
      <style:text-properties style:font-name-complex="新細明體" fo:color="#000000"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position="super 66.6%" style:font-size-complex="12pt"/>
    </style:style>
    <style:style style:name="T48" style:parent-style-name="預設段落字型" style:family="text">
      <style:text-properties style:text-position="super 66.6%" style:font-size-complex="12pt"/>
    </style:style>
    <style:style style:name="T49" style:parent-style-name="預設段落字型" style:family="text">
      <style:text-properties style:text-position="super 66.6%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position="super 66.6%" style:font-size-complex="12pt"/>
    </style:style>
    <style:style style:name="T53" style:parent-style-name="預設段落字型" style:family="text">
      <style:text-properties style:text-position="super 66.6%" style:font-size-complex="12pt"/>
    </style:style>
    <style:style style:name="T54" style:parent-style-name="預設段落字型" style:family="text">
      <style:text-properties style:text-position="super 66.6%"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position="super 66.6%" style:font-size-complex="12pt"/>
    </style:style>
    <style:style style:name="T58" style:parent-style-name="預設段落字型" style:family="text">
      <style:text-properties style:text-position="super 66.6%" style:font-size-complex="12pt"/>
    </style:style>
    <style:style style:name="T59" style:parent-style-name="預設段落字型" style:family="text">
      <style:text-properties style:text-position="super 66.6%"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family="paragraph">
      <style:paragraph-properties fo:line-height="0.2777in"/>
    </style:style>
    <style:style style:name="T62" style:parent-style-name="預設段落字型" style:family="text">
      <style:text-properties style:font-name-complex="新細明體" fo:color="#000000"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position="super 66.6%" style:font-size-complex="12pt"/>
    </style:style>
    <style:style style:name="T66" style:parent-style-name="預設段落字型" style:family="text">
      <style:text-properties style:text-position="super 66.6%" style:font-size-complex="12pt"/>
    </style:style>
    <style:style style:name="T67" style:parent-style-name="預設段落字型" style:family="text">
      <style:text-properties style:text-position="super 66.6%"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family="paragraph">
      <style:paragraph-properties fo:line-height="0.2777in"/>
    </style:style>
    <style:style style:name="T70" style:parent-style-name="預設段落字型" style:family="text">
      <style:text-properties style:font-name-complex="新細明體" fo:color="#000000"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family="paragraph">
      <style:paragraph-properties fo:line-height="0.2777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-complex="新細明體" fo:color="#000000"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position="super 66.6%" style:font-size-complex="12pt"/>
    </style:style>
    <style:style style:name="T78" style:parent-style-name="預設段落字型" style:family="text">
      <style:text-properties style:text-position="super 66.6%" style:font-size-complex="12pt"/>
    </style:style>
    <style:style style:name="T79" style:parent-style-name="預設段落字型" style:family="text">
      <style:text-properties style:text-position="super 66.6%"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position="super 66.6%" style:font-size-complex="12pt"/>
    </style:style>
    <style:style style:name="T83" style:parent-style-name="預設段落字型" style:family="text">
      <style:text-properties style:text-position="super 66.6%" style:font-size-complex="12pt"/>
    </style:style>
    <style:style style:name="T84" style:parent-style-name="預設段落字型" style:family="text">
      <style:text-properties style:text-position="super 66.6%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family="paragraph">
      <style:paragraph-properties fo:line-height="0.2777in" fo:margin-left="0.4166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position="super 66.6%" style:font-size-complex="12pt"/>
    </style:style>
    <style:style style:name="T91" style:parent-style-name="預設段落字型" style:family="text">
      <style:text-properties style:text-position="super 66.6%" style:font-size-complex="12pt"/>
    </style:style>
    <style:style style:name="T92" style:parent-style-name="預設段落字型" style:family="text">
      <style:text-properties style:text-position="super 66.6%" style:font-size-complex="12pt"/>
    </style:style>
    <style:style style:name="P93" style:parent-style-name="清單段落" style:family="paragraph">
      <style:paragraph-properties fo:line-height="0.2777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-complex="新細明體" fo:color="#000000" style:font-size-complex="12pt"/>
    </style:style>
    <style:style style:name="P96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97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98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99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00" style:parent-style-name="清單段落" style:family="paragraph">
      <style:paragraph-properties fo:line-height="0.2777in" fo:margin-left="0.4166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-complex="F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position="super 66.6%" style:font-size-complex="12pt"/>
    </style:style>
    <style:style style:name="T106" style:parent-style-name="預設段落字型" style:family="text">
      <style:text-properties style:text-position="super 66.6%" style:font-size-complex="12pt"/>
    </style:style>
    <style:style style:name="T107" style:parent-style-name="預設段落字型" style:family="text">
      <style:text-properties style:text-position="super 66.6%" style:font-size-complex="12pt"/>
    </style:style>
    <style:style style:name="P108" style:parent-style-name="清單段落" style:family="paragraph">
      <style:paragraph-properties fo:line-height="0.2777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-complex="新細明體" fo:color="#000000" style:font-size-complex="12pt"/>
    </style:style>
    <style:style style:name="T111" style:parent-style-name="預設段落字型" style:family="text">
      <style:text-properties style:font-size-complex="12pt"/>
    </style:style>
    <style:style style:name="P112" style:parent-style-name="清單段落" style:family="paragraph">
      <style:paragraph-properties fo:line-height="0.2777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-complex="新細明體" fo:color="#000000"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清單段落" style:family="paragraph">
      <style:paragraph-properties fo:line-height="0.2777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-complex="新細明體" fo:color="#000000" style:font-size-complex="12pt"/>
    </style:style>
    <style:style style:name="T119" style:parent-style-name="預設段落字型" style:family="text">
      <style:text-properties style:font-size-complex="12pt"/>
    </style:style>
    <style:style style:name="P120" style:parent-style-name="清單段落" style:family="paragraph">
      <style:paragraph-properties fo:line-height="0.2777in" fo:margin-left="0.4166in">
        <style:tab-stops/>
      </style:paragraph-properties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-complex="F" style:font-size-complex="12pt"/>
    </style:style>
    <style:style style:name="T124" style:parent-style-name="預設段落字型" style:family="text">
      <style:text-properties style:font-size-complex="12pt"/>
    </style:style>
    <style:style style:name="P125" style:parent-style-name="清單段落" style:family="paragraph">
      <style:paragraph-properties fo:line-height="0.2777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position="super 66.6%" style:font-size-complex="12pt"/>
    </style:style>
    <style:style style:name="T129" style:parent-style-name="預設段落字型" style:family="text">
      <style:text-properties style:text-position="super 66.6%" style:font-size-complex="12pt"/>
    </style:style>
    <style:style style:name="T130" style:parent-style-name="預設段落字型" style:family="text">
      <style:text-properties style:text-position="super 66.6%" style:font-size-complex="12pt"/>
    </style:style>
    <style:style style:name="T131" style:parent-style-name="預設段落字型" style:family="text">
      <style:text-properties style:font-size-complex="12pt"/>
    </style:style>
    <style:style style:name="P132" style:parent-style-name="清單段落" style:family="paragraph">
      <style:paragraph-properties fo:line-height="0.2777in"/>
      <style:text-properties style:font-size-complex="12pt"/>
    </style:style>
    <style:style style:name="TableRow133" style:family="table-row">
      <style:table-row-properties style:min-row-height="0.1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user" style:family="paragraph">
      <style:paragraph-properties fo:text-align="justify" fo:line-height="0.2777in"/>
      <style:text-properties style:font-size-complex="12pt"/>
    </style:style>
    <style:style style:name="P136" style:parent-style-name="Standarduser" style:family="paragraph">
      <style:paragraph-properties fo:text-align="justify" fo:line-height="0.2777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fo:letter-spacing="-0.0069in"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.4166in">
        <style:tab-stops/>
      </style:paragraph-properties>
      <style:text-properties style:font-name-complex="F" style:font-size-complex="12pt"/>
    </style:style>
    <style:style style:name="P143" style:parent-style-name="清單段落" style:family="paragraph">
      <style:paragraph-properties fo:line-height="0.2777in" fo:margin-left="0.4166in">
        <style:tab-stops/>
      </style:paragraph-properties>
      <style:text-properties style:font-name-complex="F" style:font-size-complex="12pt"/>
    </style:style>
    <style:style style:name="P144" style:parent-style-name="清單段落" style:family="paragraph">
      <style:paragraph-properties fo:line-height="0.2777in" fo:margin-left="0.4166in">
        <style:tab-stops/>
      </style:paragraph-properties>
    </style:style>
    <style:style style:name="T145" style:parent-style-name="預設段落字型" style:family="text">
      <style:text-properties style:font-name-complex="F" style:font-size-complex="12pt"/>
    </style:style>
    <style:style style:name="P146" style:parent-style-name="清單段落" style:family="paragraph">
      <style:paragraph-properties fo:line-height="0.2777in" fo:margin-left="0.4166in">
        <style:tab-stops/>
      </style:paragraph-properties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name-complex="F" style:font-size-complex="12pt"/>
    </style:style>
    <style:style style:name="P149" style:parent-style-name="清單段落" style:family="paragraph">
      <style:paragraph-properties fo:line-height="0.2777in" fo:margin-left="0.4166in">
        <style:tab-stops/>
      </style:paragraph-properties>
      <style:text-properties style:font-name-complex="F" style:font-size-complex="12pt"/>
    </style:style>
    <style:style style:name="P150" style:parent-style-name="清單段落" style:family="paragraph">
      <style:paragraph-properties fo:line-height="0.2777in" fo:margin-left="0.4166in">
        <style:tab-stops/>
      </style:paragraph-properties>
    </style:style>
    <style:style style:name="T151" style:parent-style-name="預設段落字型" style:family="text">
      <style:text-properties style:font-name-complex="F"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清單段落" style:family="paragraph">
      <style:paragraph-properties fo:line-height="0.2777in" fo:margin-left="0.4166in">
        <style:tab-stops/>
      </style:paragraph-properties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name-complex="F"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 style:min-row-height="1.11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text-align="justify" fo:line-height="0.2777in"/>
      <style:text-properties style:font-size-complex="12pt"/>
    </style:style>
    <style:style style:name="P160" style:parent-style-name="Standarduser" style:family="paragraph">
      <style:paragraph-properties fo:text-align="justify" fo:line-height="0.2777in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63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64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65" style:parent-style-name="清單段落" style:family="paragraph">
      <style:paragraph-properties fo:line-height="0.2777in" fo:margin-left="0.4166in">
        <style:tab-stops/>
      </style:paragraph-properties>
    </style:style>
    <style:style style:name="T166" style:parent-style-name="預設段落字型" style:family="text">
      <style:text-properties style:font-name-complex="F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name-complex="F" style:font-size-complex="12pt"/>
    </style:style>
    <style:style style:name="P169" style:parent-style-name="清單段落" style:family="paragraph">
      <style:paragraph-properties fo:line-height="0.2777in" fo:margin-left="0.4166in">
        <style:tab-stops/>
      </style:paragraph-properties>
      <style:text-properties style:font-name-complex="F" style:font-size-complex="12pt"/>
    </style:style>
    <style:style style:name="P170" style:parent-style-name="清單段落" style:family="paragraph">
      <style:paragraph-properties fo:line-height="0.2777in" fo:margin-left="0.4166in">
        <style:tab-stops/>
      </style:paragraph-properties>
      <style:text-properties style:font-name-complex="F" style:font-size-complex="12pt"/>
    </style:style>
    <style:style style:name="P171" style:parent-style-name="清單段落" style:family="paragraph">
      <style:paragraph-properties fo:line-height="0.2777in" fo:margin-left="0.4166in">
        <style:tab-stops/>
      </style:paragraph-properties>
    </style:style>
    <style:style style:name="T172" style:parent-style-name="預設段落字型" style:family="text">
      <style:text-properties style:font-name-complex="F"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paragraph-properties fo:text-align="justify" fo:line-height="0.2777in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2777in" fo:margin-left="0.4166in">
        <style:tab-stops/>
      </style:paragraph-properties>
    </style:style>
    <style:style style:name="T180" style:parent-style-name="預設段落字型" style:family="text">
      <style:text-properties style:font-size-complex="12pt" fo:language="en" fo:country="NZ"/>
    </style:style>
    <style:style style:name="T181" style:parent-style-name="預設段落字型" style:family="text">
      <style:text-properties style:font-name-complex="F" style:font-size-complex="12pt"/>
    </style:style>
    <style:style style:name="P182" style:parent-style-name="清單段落" style:family="paragraph">
      <style:paragraph-properties fo:line-height="0.2777in"/>
    </style:style>
    <style:style style:name="T183" style:parent-style-name="預設段落字型" style:family="text">
      <style:text-properties style:font-size-complex="12pt" fo:language="en" fo:country="NZ"/>
    </style:style>
    <style:style style:name="T184" style:parent-style-name="預設段落字型" style:family="text">
      <style:text-properties style:font-name-complex="新細明體" fo:color="#000000" style:font-size-complex="12pt"/>
    </style:style>
    <style:style style:name="P185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86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87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88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89" style:parent-style-name="清單段落" style:family="paragraph">
      <style:paragraph-properties fo:line-height="0.2777in" fo:margin-left="0.4166in">
        <style:tab-stops/>
      </style:paragraph-properties>
    </style:style>
    <style:style style:name="T190" style:parent-style-name="預設段落字型" style:family="text">
      <style:text-properties style:font-size-complex="12pt" fo:language="en" fo:country="NZ"/>
    </style:style>
    <style:style style:name="T191" style:parent-style-name="預設段落字型" style:family="text">
      <style:text-properties style:font-size-complex="12pt" fo:language="en" fo:country="NZ"/>
    </style:style>
    <style:style style:name="T192" style:parent-style-name="預設段落字型" style:family="text">
      <style:text-properties style:font-name-complex="F" style:font-size-complex="12pt"/>
    </style:style>
    <style:style style:name="T193" style:parent-style-name="預設段落字型" style:family="text">
      <style:text-properties style:font-size-complex="12pt" fo:language="en" fo:country="NZ"/>
    </style:style>
    <style:style style:name="P194" style:parent-style-name="清單段落" style:family="paragraph">
      <style:paragraph-properties fo:line-height="0.2777in"/>
    </style:style>
    <style:style style:name="T195" style:parent-style-name="預設段落字型" style:family="text">
      <style:text-properties style:font-size-complex="12pt" fo:language="en" fo:country="NZ"/>
    </style:style>
    <style:style style:name="T196" style:parent-style-name="預設段落字型" style:family="text">
      <style:text-properties style:font-name-complex="新細明體" fo:color="#000000" style:font-size-complex="12pt"/>
    </style:style>
    <style:style style:name="P197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98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99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200" style:parent-style-name="清單段落" style:family="paragraph">
      <style:paragraph-properties fo:line-height="0.2777in" fo:margin-left="0.4166in">
        <style:tab-stops/>
      </style:paragraph-properties>
    </style:style>
    <style:style style:name="T201" style:parent-style-name="預設段落字型" style:family="text">
      <style:text-properties style:font-size-complex="12pt" fo:language="en" fo:country="NZ"/>
    </style:style>
    <style:style style:name="T202" style:parent-style-name="預設段落字型" style:family="text">
      <style:text-properties style:font-size-complex="12pt" fo:language="en" fo:country="NZ"/>
    </style:style>
    <style:style style:name="T203" style:parent-style-name="預設段落字型" style:family="text">
      <style:text-properties style:font-name-complex="F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-complex="新細明體" fo:color="#000000" style:font-size-complex="12pt"/>
    </style:style>
    <style:style style:name="T206" style:parent-style-name="預設段落字型" style:family="text">
      <style:text-properties style:font-name-complex="Times New Roman" style:font-size-complex="12pt"/>
    </style:style>
    <style:style style:name="T207" style:parent-style-name="預設段落字型" style:family="text">
      <style:text-properties style:font-name-complex="新細明體" fo:color="#000000" style:font-size-complex="12pt"/>
    </style:style>
    <style:style style:name="P208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209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210" style:parent-style-name="清單段落" style:family="paragraph">
      <style:paragraph-properties fo:line-height="0.2777in"/>
    </style:style>
    <style:style style:name="T211" style:parent-style-name="預設段落字型" style:family="text">
      <style:text-properties style:font-name-complex="新細明體" fo:color="#000000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fo:text-align="justify" fo:line-height="0.2777in" fo:margin-left="0.5833in" fo:text-indent="-0.5833in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0.2777in" fo:margin-left="0.6111in" fo:text-indent="-0.6111in">
        <style:tab-stops/>
      </style:paragraph-properties>
      <style:text-properties style:font-size-complex="12pt"/>
    </style:style>
    <style:style style:name="P217" style:parent-style-name="清單段落" style:family="paragraph">
      <style:paragraph-properties fo:line-height="0.2777in" fo:margin-left="0.6111in" fo:text-indent="-0.6111in">
        <style:tab-stops/>
      </style:paragraph-properties>
      <style:text-properties style:font-size-complex="12pt"/>
    </style:style>
    <style:style style:name="P218" style:parent-style-name="清單段落" style:family="paragraph">
      <style:paragraph-properties fo:line-height="0.2777in" fo:margin-left="0.6111in" fo:text-indent="-0.6111in">
        <style:tab-stops/>
      </style:paragraph-properties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 style:font-size-complex="12pt"/>
    </style:style>
    <style:style style:name="P222" style:parent-style-name="清單段落" style:family="paragraph">
      <style:paragraph-properties fo:line-height="0.2777in" fo:margin-left="0.6111in" fo:text-indent="-0.6111in">
        <style:tab-stops/>
      </style:paragraph-properties>
      <style:text-properties style:font-weight-complex="bold" style:font-size-complex="12pt"/>
    </style:style>
    <style:style style:name="P223" style:parent-style-name="清單段落" style:family="paragraph">
      <style:paragraph-properties style:vertical-align="auto" fo:line-height="0.2777in" fo:margin-left="0.6111in" fo:text-indent="-0.6111in">
        <style:tab-stops/>
      </style:paragraph-properties>
      <style:text-properties style:font-size-complex="12pt" fo:hyphenate="true"/>
    </style:style>
    <style:style style:name="P224" style:parent-style-name="清單段落" style:family="paragraph">
      <style:paragraph-properties fo:line-height="0.2777in" fo:margin-left="0.6111in" fo:text-indent="-0.6111in">
        <style:tab-stops/>
      </style:paragraph-properties>
      <style:text-properties style:font-weight-complex="bold" style:font-size-complex="12pt"/>
    </style:style>
    <style:style style:name="P225" style:parent-style-name="清單段落" style:family="paragraph">
      <style:paragraph-properties fo:line-height="0.2777in" fo:margin-left="0.6111in" fo:text-indent="-0.6111in">
        <style:tab-stops/>
      </style:paragraph-properties>
      <style:text-properties style:font-weight-complex="bold" style:font-size-complex="12pt"/>
    </style:style>
    <style:style style:name="P226" style:parent-style-name="清單段落" style:family="paragraph">
      <style:paragraph-properties fo:line-height="0.2777in" fo:margin-left="0.6111in" fo:text-indent="-0.6111in">
        <style:tab-stops/>
      </style:paragraph-properties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weight-complex="bold" style:font-size-complex="12pt"/>
    </style:style>
    <style:style style:name="P230" style:parent-style-name="清單段落" style:family="paragraph">
      <style:paragraph-properties fo:line-height="0.2777in" fo:margin-left="0.6111in" fo:text-indent="-0.6111in">
        <style:tab-stops/>
      </style:paragraph-properties>
    </style:style>
    <style:style style:name="T231" style:parent-style-name="預設段落字型" style:family="text">
      <style:text-properties style:font-weight-complex="bold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weight-complex="bold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weight-complex="bold" style:font-size-complex="12pt"/>
    </style:style>
    <style:style style:name="P236" style:parent-style-name="Standarduser" style:family="paragraph">
      <style:paragraph-properties fo:text-align="justify" fo:line-height="0.2777in" fo:margin-left="0.5833in" fo:text-indent="-0.5833in">
        <style:tab-stops/>
      </style:paragraph-properties>
      <style:text-properties style:font-size-complex="12pt"/>
    </style:style>
    <style:style style:name="TableColumn238" style:family="table-column">
      <style:table-column-properties style:column-width="6.2611in" style:use-optimal-column-width="false"/>
    </style:style>
    <style:style style:name="Table237" style:family="table">
      <style:table-properties style:width="6.2611in" style:rel-width="100%" fo:margin-left="0.0034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Row243" style:family="table-row">
      <style:table-row-properties style:min-row-height="0.2243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F" style:letter-kerning="true" style:font-size-complex="12pt" fo:hyphenate="true"/>
    </style:style>
    <style:style style:name="P246" style:parent-style-name="Standarduser" style:family="paragraph">
      <style:paragraph-properties fo:text-align="justify" fo:line-height="0.2777in" fo:margin-left="0.5833in" fo:text-indent="-0.58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CCM4R2214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測試木質及混凝土地板濕度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建築與營造／營造及維護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WWNum48" text:continue-numbering="true">
              <text:list-item>
                <text:p text:style-name="P40"><text:span text:style-name="T41">準備</text:span><text:span text:style-name="T42">工作</text:span></text:p>
              </text:list-item>
            </text:list>
            <text:list text:style-name="LFO112" text:continue-numbering="true">
              <text:list-item>
                <text:p text:style-name="P43"><text:span text:style-name="T44">核實</text:span><text:span text:style-name="T45">並遵守適用於木質及混凝土地板濕度測試相關的</text:span><text:span text:style-name="T46">職業安全衛生規範</text:span><text:span text:style-name="T47">【註</text:span><text:span text:style-name="T48">1</text:span><text:span text:style-name="T49">】</text:span><text:span text:style-name="T50">、</text:span><text:span text:style-name="T51">法規</text:span><text:span text:style-name="T52">【註</text:span><text:span text:style-name="T53">2</text:span><text:span text:style-name="T54">】</text:span><text:span text:style-name="T55">及</text:span><text:span text:style-name="T56">組織規範</text:span><text:span text:style-name="T57">【註</text:span><text:span text:style-name="T58">3</text:span><text:span text:style-name="T59">】</text:span><text:span text:style-name="T60">。</text:span></text:p>
              </text:list-item>
              <text:list-item>
                <text:p text:style-name="P61"><text:span text:style-name="T62">商議</text:span><text:span text:style-name="T63">顧客諮詢及</text:span><text:span text:style-name="T64">相關資訊</text:span><text:span text:style-name="T65">【註</text:span><text:span text:style-name="T66">4</text:span><text:span text:style-name="T67">】</text:span><text:span text:style-name="T68">，以決定提案的地板作業類型及其他工作需求。</text:span></text:p>
              </text:list-item>
              <text:list-item>
                <text:p text:style-name="P69"><text:span text:style-name="T70">根據</text:span><text:span text:style-name="T71">製造商或工作場域資料，決定提案地板的含水量標準。</text:span></text:p>
              </text:list-item>
              <text:list-item>
                <text:p text:style-name="P72"><text:span text:style-name="T73">取得及</text:span><text:span text:style-name="T74">準備</text:span><text:span text:style-name="T75">工作用的</text:span><text:span text:style-name="T76">工具、設備</text:span><text:span text:style-name="T77">【註</text:span><text:span text:style-name="T78">5</text:span><text:span text:style-name="T79">】</text:span><text:span text:style-name="T80">及所需</text:span><text:span text:style-name="T81">材料</text:span><text:span text:style-name="T82">【註</text:span><text:span text:style-name="T83">6</text:span><text:span text:style-name="T84">】</text:span><text:span text:style-name="T85">。</text:span></text:p>
              </text:list-item>
            </text:list>
            <text:list text:style-name="WWNum48" text:continue-numbering="true">
              <text:list-item>
                <text:p text:style-name="P86"><text:span text:style-name="T87">進</text:span><text:span text:style-name="T88">行木質地板及組件的</text:span><text:span text:style-name="T89">濕度測試</text:span><text:span text:style-name="T90">【註</text:span><text:span text:style-name="T91">7</text:span><text:span text:style-name="T92">】</text:span></text:p>
              </text:list-item>
            </text:list>
            <text:list text:style-name="LFO113" text:continue-numbering="true">
              <text:list-item>
                <text:p text:style-name="P93"><text:span text:style-name="T94">確認地板施工材料類型</text:span><text:span text:style-name="T95">及建物地板結構與次結構。</text:span></text:p>
              </text:list-item>
              <text:list-item>
                <text:p text:style-name="P96">以目測勘察木質地板，辨別含水量異常之處。</text:p>
              </text:list-item>
              <text:list-item>
                <text:p text:style-name="P97">確認通風流量，並註記異常之處。</text:p>
              </text:list-item>
              <text:list-item>
                <text:p text:style-name="P98">以目視檢測地板欄柵、支架及木樁的含水量是否有異常。</text:p>
              </text:list-item>
              <text:list-item>
                <text:p text:style-name="P99">根據核可的流程及標準完成木質地板、地板欄柵支架及木樁的EMC濕度測試。</text:p>
              </text:list-item>
            </text:list>
            <text:list text:style-name="WWNum48" text:continue-numbering="true">
              <text:list-item>
                <text:p text:style-name="P100"><text:span text:style-name="T101">進</text:span><text:span text:style-name="T102">行</text:span><text:span text:style-name="T103">混凝土</text:span><text:span text:style-name="T104">地板的濕度測試</text:span><text:span text:style-name="T105">【註</text:span><text:span text:style-name="T106">8</text:span><text:span text:style-name="T107">】</text:span></text:p>
              </text:list-item>
            </text:list>
            <text:list text:style-name="LFO114" text:continue-numbering="true">
              <text:list-item>
                <text:p text:style-name="P108"><text:span text:style-name="T109">確認地板施工材料類型及</text:span><text:span text:style-name="T110">建物</text:span><text:span text:style-name="T111">地板結構與次結構。</text:span></text:p>
              </text:list-item>
              <text:list-item>
                <text:p text:style-name="P112"><text:span text:style-name="T113">以目視檢測混凝土地板，</text:span><text:span text:style-name="T114">辨別</text:span><text:span text:style-name="T115">含水量異常之處。</text:span></text:p>
              </text:list-item>
              <text:list-item>
                <text:p text:style-name="P116"><text:span text:style-name="T117">根據核可的流程及</text:span><text:span text:style-name="T118">中華民國</text:span><text:span text:style-name="T119">標準，完成濕度測試。</text:span></text:p>
              </text:list-item>
            </text:list>
            <text:list text:style-name="WWNum48" text:continue-numbering="true">
              <text:list-item>
                <text:p text:style-name="P120"><text:span text:style-name="T121">通</text:span><text:span text:style-name="T122">知</text:span><text:span text:style-name="T123">濕度</text:span><text:span text:style-name="T124">測試發現結果</text:span></text:p>
              </text:list-item>
            </text:list>
            <text:list text:style-name="LFO115" text:continue-numbering="true">
              <text:list-item>
                <text:p text:style-name="P125"><text:span text:style-name="T126">根據現行及相關中華民國標準，完成濕度測試結果</text:span><text:span text:style-name="T127">通知</text:span><text:span text:style-name="T128">【註</text:span><text:span text:style-name="T129">9</text:span><text:span text:style-name="T130">】</text:span><text:span text:style-name="T131">。</text:span></text:p>
              </text:list-item>
              <text:list-item>
                <text:p text:style-name="P132">根據工作場域程序，將通知副本給相關人員，並妥善歸檔。</text:p>
              </text:list-item>
            </text:list>
          </table:table-cell>
        </table:table-row>
        <text:soft-page-break/>
        <table:table-row table:style-name="TableRow133">
          <table:table-cell table:style-name="TableCell134">
            <text:p text:style-name="P135">職能內涵</text:p>
            <text:p text:style-name="P136"><text:span text:style-name="T137">(K=</text:span><text:span text:style-name="T138">knowledge</text:span><text:span text:style-name="T139">知識</text:span><text:span text:style-name="T140">)</text:span></text:p>
          </table:table-cell>
          <table:table-cell table:style-name="TableCell141">
            <text:list text:style-name="WWNum36a" text:continue-numbering="true">
              <text:list-item>
                <text:p text:style-name="P142">職業安全衛生相關規範</text:p>
              </text:list-item>
              <text:list-item>
                <text:p text:style-name="P143">組織及工作場域相關作業標準、政策與程序</text:p>
              </text:list-item>
              <text:list-item>
                <text:p text:style-name="P144"><text:span text:style-name="T145">木質與混凝土底層地板結構之類型</text:span></text:p>
              </text:list-item>
              <text:list-item>
                <text:p text:style-name="P146"><text:span text:style-name="T147">濕度</text:span><text:span text:style-name="T148">測試設備及程序</text:span></text:p>
              </text:list-item>
              <text:list-item>
                <text:p text:style-name="P149">所選木質地板組件的含水量標準</text:p>
              </text:list-item>
              <text:list-item>
                <text:p text:style-name="P150"><text:span text:style-name="T151">底層地</text:span><text:span text:style-name="T152">板濕度測試之特性及標準</text:span></text:p>
              </text:list-item>
              <text:list-item>
                <text:p text:style-name="P153"><text:span text:style-name="T154">濕度測試</text:span><text:span text:style-name="T155">流程</text:span><text:span text:style-name="T156">及程序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職能內涵</text:p>
            <text:p text:style-name="P160">(S=skills技能)</text:p>
          </table:table-cell>
          <table:table-cell table:style-name="TableCell161">
            <text:list text:style-name="WWNum35a" text:continue-numbering="true">
              <text:list-item>
                <text:p text:style-name="P162">溝通協調能力</text:p>
              </text:list-item>
              <text:list-item>
                <text:p text:style-name="P163">職業安全衛生風險管控能力</text:p>
              </text:list-item>
              <text:list-item>
                <text:p text:style-name="P164">分析客戶的地板作業類型及工作需求</text:p>
              </text:list-item>
              <text:list-item>
                <text:p text:style-name="P165"><text:span text:style-name="T166">規劃</text:span><text:span text:style-name="T167">木質及混凝土地板濕度測試</text:span><text:span text:style-name="T168">程序</text:span></text:p>
              </text:list-item>
              <text:list-item>
                <text:p text:style-name="P169">木質地板及組件濕度的測試技術</text:p>
              </text:list-item>
              <text:list-item>
                <text:p text:style-name="P170">混凝土地板濕度的測試技術</text:p>
              </text:list-item>
              <text:list-item>
                <text:p text:style-name="P171"><text:span text:style-name="T172">材料估算</text:span><text:span text:style-name="T173">能力</text:span></text:p>
              </text:list-item>
              <text:list-item>
                <text:p text:style-name="P174">診斷辨別濕度異常之原因與後果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評量設計參考</text:p>
          </table:table-cell>
          <table:table-cell table:style-name="TableCell178">
            <text:list text:style-name="WWNum51" text:continue-numbering="true">
              <text:list-item>
                <text:p text:style-name="P179"><text:span text:style-name="T180">評量</text:span><text:span text:style-name="T181">證據</text:span></text:p>
              </text:list-item>
            </text:list>
            <text:list text:style-name="LFO116" text:continue-numbering="true">
              <text:list-item>
                <text:p text:style-name="P182"><text:span text:style-name="T183">能遵循底層地板</text:span><text:span text:style-name="T184">檢測之法規、標準、作業規範與既定安全作業流程及程序。</text:span></text:p>
              </text:list-item>
              <text:list-item>
                <text:p text:style-name="P185">能理解工作單，找出及應用相關資訊。</text:p>
              </text:list-item>
              <text:list-item>
                <text:p text:style-name="P186">能採用設備、產品及材料的安全處理標準，包含使用個人防護設備在內。</text:p>
              </text:list-item>
              <text:list-item>
                <text:p text:style-name="P187">能遵循工作說明、作業程序及檢測作業流程以盡量降低個人及他人受傷的風險；防止商品、設備及產品受損；維持規定的產量及產品品質。</text:p>
              </text:list-item>
              <text:list-item>
                <text:p text:style-name="P188">能至少完成一次木質地板、地板欄柵支架及木樁之電阻濕度測試、混凝土地板濕度計濕度測試、混凝土地板電容濕度測試、混凝土氯化鈣測試，含測試結果書面通知在內。</text:p>
              </text:list-item>
            </text:list>
            <text:list text:style-name="WWNum51" text:continue-numbering="true">
              <text:list-item>
                <text:p text:style-name="P189"><text:span text:style-name="T190">評</text:span><text:span text:style-name="T191">量</text:span><text:span text:style-name="T192">情境</text:span><text:span text:style-name="T193">與資源</text:span></text:p>
              </text:list-item>
            </text:list>
            <text:list text:style-name="LFO117" text:continue-numbering="true">
              <text:list-item>
                <text:p text:style-name="P194"><text:span text:style-name="T195">在工作場域或</text:span><text:span text:style-name="T196">模擬真實工作場域之處評量工作職能應用。</text:span></text:p>
              </text:list-item>
              <text:list-item>
                <text:p text:style-name="P197">依據標準及核可的工作實務、安全規定及環境限制進行評量。</text:p>
              </text:list-item>
              <text:list-item>
                <text:p text:style-name="P198">除驗證性問題外，重要基礎知識評量通常於工作<text:soft-page-break/>場域外的環境進行。</text:p>
              </text:list-item>
              <text:list-item>
                <text:p text:style-name="P199">應提供下列資源：工作場域地點或模擬工作場域；濕度測試相關測試設備、工具及材料；製造商詳細規格及工作說明。</text:p>
              </text:list-item>
            </text:list>
            <text:list text:style-name="WWNum51" text:continue-numbering="true">
              <text:list-item>
                <text:p text:style-name="P200"><text:span text:style-name="T201">評</text:span><text:span text:style-name="T202">量</text:span><text:span text:style-name="T203">方法</text:span></text:p>
              </text:list-item>
            </text:list>
            <text:list text:style-name="LFO118" text:continue-numbering="true">
              <text:list-item>
                <text:p text:style-name="P204"><text:span text:style-name="T205">於真實或模擬工作條件下直接觀察受評者進行</text:span><text:span text:style-name="T206">木質及混凝土地板濕度測試</text:span><text:span text:style-name="T207">任務。</text:span></text:p>
              </text:list-item>
              <text:list-item>
                <text:p text:style-name="P208">口頭提問，確認受評者能持續辨認出並正確解讀實作時所需的基本基礎知識。</text:p>
              </text:list-item>
              <text:list-item>
                <text:p text:style-name="P209">評量者設計狀況題庫，評估受評者問題處理能力。</text:p>
              </text:list-item>
              <text:list-item>
                <text:p text:style-name="P210"><text:span text:style-name="T211">評量可與其他相關職能單元評量同時進行，如規劃地板工程工作並估算成本。</text:span></text:p>
              </text:list-item>
            </text:list>
          </table:table-cell>
        </table:table-row>
        <text:soft-page-break/>
        <table:table-row table:style-name="TableRow212">
          <table:table-cell table:style-name="TableCell213">
            <text:p text:style-name="P214">說明與補充事項</text:p>
          </table:table-cell>
          <table:table-cell table:style-name="TableCell215">
            <text:list text:style-name="WWNum58" text:continue-numbering="true">
              <text:list-item>
                <text:p text:style-name="P216">職業安全衛生規範：如個人防護設備及衣著之使用、消防設備、急救設備、危險與風險控制及消除，危險材料及物質管制、含吊掛及搬運在內之人工搬運等。</text:p>
              </text:list-item>
              <text:list-item>
                <text:p text:style-name="P217">法規：須依據影響組織營運之各層級政府適用法規。相關規定如獎勵與企業協議、產業關係、中華民國標準、保密與隱私、職業安全衛生、環境、機會均等、反歧視、相關產業作業規範、注意義務及遺產等。</text:p>
              </text:list-item>
              <text:list-item>
                <text:p text:style-name="P218"><text:span text:style-name="T219">組織規範</text:span><text:span text:style-name="T220">：</text:span><text:span text:style-name="T221">如個人職責及責任相關之法定、組織及現場準則、政策與程序、品保、程序手冊、品質及持續改進之流程與標準、職業安全衛生、緊急應變和疏散，道德標準、紀錄與報告、存取及公平原則與實務、設備使用、維護及存儲、環境管理（廢棄物處理、回收及再利用指南）等。</text:span></text:p>
              </text:list-item>
              <text:list-item>
                <text:p text:style-name="P222">相關資訊：濕度測試工具及設備使用與操作相關的工作場域程序；工作說明，包含工作表、計畫書、繪圖及設計；與通知及通訊相關之工作場域程序；濕度測試設備及材料使用相關的製造商說明書。</text:p>
              </text:list-item>
              <text:list-item>
                <text:p text:style-name="P223">工具、設備：如電阻表、木材水分計、捲尺、濕度計、溫度計探頭、溫度計、相對濕度、電鑽及石工<text:soft-page-break/>鑽頭等。</text:p>
              </text:list-item>
              <text:list-item>
                <text:p text:style-name="P224">材料：如木條地板、建築板材地板、混凝土地板等級以上、同等及以下的地板等。</text:p>
              </text:list-item>
              <text:list-item>
                <text:p text:style-name="P225">濕度測試：如含水量測試及木地板、地板欄柵、支架及木樁腐壞測試、蟲害及氣流通風等。</text:p>
              </text:list-item>
              <text:list-item>
                <text:p text:style-name="P226"><text:span text:style-name="T227">混凝土地板的濕度測試：如檢查水分、伸縮縫損害情況、混凝土表面是否</text:span><text:span text:style-name="T228">脆弱</text:span><text:span text:style-name="T229">或受損，以及固化劑存留情況等。</text:span></text:p>
              </text:list-item>
              <text:list-item>
                <text:p text:style-name="P230"><text:span text:style-name="T231">通知：需涵蓋所完成的濕度測試類型與數值、檢測結果、針對所</text:span><text:span text:style-name="T232">發現</text:span><text:span text:style-name="T233">問題的建議處理方法以及針對所選地板的建議</text:span><text:span text:style-name="T234">等</text:span><text:span text:style-name="T235">。</text:span></text:p>
              </text:list-item>
            </text:list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更新紀錄</text:span></text:p>
          </table:table-cell>
        </table:table-row>
        <table:table-row table:style-name="TableRow243">
          <table:table-cell table:style-name="TableCell244">
            <text:p text:style-name="P245">2022年修訂職能內容。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mbria" style:font-name-asian="新細明體" style:font-name-complex="Cambria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style:use-window-font-color="true" fo:font-size="8pt" style:font-size-asian="8pt"/>
    </style:style>
    <style:style style:name="ListLabel6" style:display-name="ListLabel 6" style:family="text">
      <style:text-properties style:use-window-font-color="true" fo:font-size="8pt" style:font-size-asian="8pt"/>
    </style:style>
    <style:style style:name="ListLabel7" style:display-name="ListLabel 7" style:family="text">
      <style:text-properties style:use-window-font-color="true" fo:font-size="8pt" style:font-size-asian="8pt"/>
    </style:style>
    <style:style style:name="ListLabel8" style:display-name="ListLabel 8" style:family="text">
      <style:text-properties style:use-window-font-color="true" fo:font-size="8pt" style:font-size-asian="8pt"/>
    </style:style>
    <style:style style:name="ListLabel9" style:display-name="ListLabel 9" style:family="text">
      <style:text-properties fo:font-weight="normal" style:font-weight-asian="normal" fo:font-style="normal" style:font-style-asian="normal" style:use-window-font-color="tru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use-window-font-color="true" fo:font-size="8pt" style:font-size-asian="8pt"/>
    </style:style>
    <style:style style:name="ListLabel12" style:display-name="ListLabel 12" style:family="text">
      <style:text-properties style:use-window-font-color="true" fo:font-size="8pt" style:font-size-asian="8pt"/>
    </style:style>
    <style:style style:name="ListLabel13" style:display-name="ListLabel 13" style:family="text">
      <style:text-properties style:use-window-font-color="true" fo:font-size="8pt" style:font-size-asian="8pt"/>
    </style:style>
    <style:style style:name="ListLabel14" style:display-name="ListLabel 14" style:family="text">
      <style:text-properties style:use-window-font-color="true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52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5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a" style:display-name="WWNum15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6a" style:display-name="WWNum16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7a" style:display-name="WWNum17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3a" style:display-name="WWNum23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4a" style:display-name="WWNum24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a" style:display-name="WWNum27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9a" style:display-name="WWNum29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0a" style:display-name="WWNum30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1a" style:display-name="WWNum31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2a" style:display-name="WWNum32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a" style:display-name="WWNum37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8a" style:display-name="WWNum3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9a" style:display-name="WWNum39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0a" style:display-name="WWNum40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1a" style:display-name="WWNum41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2a" style:display-name="WWNum42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3a" style:display-name="WWNum4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2LVL1" style:family="text">
      <style:text-properties style:use-window-font-color="true" fo:font-size="8pt" style:font-size-asian="8pt"/>
    </style:style>
    <text:list-style style:name="WWNum44a" style:display-name="WWNum44a">
      <text:list-level-style-bullet text:level="1" text:style-name="WW_CharLFO9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use-window-font-color="true" fo:font-size="8pt" style:font-size-asian="8pt"/>
    </style:style>
    <text:list-style style:name="WWNum45a" style:display-name="WWNum45a">
      <text:list-level-style-bullet text:level="1" text:style-name="WW_CharLFO9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use-window-font-color="true" fo:font-size="8pt" style:font-size-asian="8pt"/>
    </style:style>
    <text:list-style style:name="WWNum46a" style:display-name="WWNum46a">
      <text:list-level-style-bullet text:level="1" text:style-name="WW_CharLFO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style:use-window-font-color="true" fo:font-size="8pt" style:font-size-asian="8pt"/>
    </style:style>
    <text:list-style style:name="WWNum47" style:display-name="WWNum47">
      <text:list-level-style-bullet text:level="1" text:style-name="WW_CharLFO9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4" style:display-name="WWNum5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5" style:display-name="WWNum55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6" style:display-name="WWNum56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7" style:display-name="WWNum57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8" style:display-name="WWNum5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4</text:page-number></text:span><text:span text:style-name="T16">頁，共</text:span><text:span text:style-name="T17"><text:page-count>4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吳麗珠</dc:creator>
    <meta:creation-date>2022-08-30T03:28:00Z</meta:creation-date>
    <dc:date>2022-12-15T06:02:00Z</dc:date>
    <meta:print-date>2015-08-03T07:53:00Z</meta:print-date>
    <meta:template xlink:href="Normal.dotm" xlink:type="simple"/>
    <meta:editing-cycles>5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86" meta:character-count="1917" meta:row-count="13" meta:non-whitespace-character-count="1634"/>
  </office:meta>
</office:document-meta>
</file>