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73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水電設備維護保養與故障檢修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巡檢及保養</text:p>
              </text:list-item>
            </text:list>
            <text:list text:style-name="LFO2" text:continue-numbering="true">
              <text:list-item>
                <text:p text:style-name="P36">依據維護保養計畫書，執行日常巡檢及維護保養工作。</text:p>
              </text:list-item>
              <text:list-item>
                <text:p text:style-name="P37">依維謢保養情形，撰寫保養紀錄表。</text:p>
              </text:list-item>
            </text:list>
            <text:list text:style-name="LFO1" text:continue-numbering="true">
              <text:list-item>
                <text:p text:style-name="P38">執行檢修工作</text:p>
              </text:list-item>
            </text:list>
            <text:list text:style-name="LFO3" text:continue-numbering="true">
              <text:list-item>
                <text:p text:style-name="P39">依工程人員指示準備工具、儀表及材料，執行簡易故障處理。</text:p>
              </text:list-item>
              <text:list-item>
                <text:p text:style-name="P40">依據工程人員或管理人員指導，實施各項水電設施修護、更換及測試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檢修紀錄表</text:p>
                  </text:list-item>
                  <text:list-item>
                    <text:p text:style-name="P46">保養紀錄表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水電材料概論</text:p>
                  </text:list-item>
                  <text:list-item>
                    <text:p text:style-name="P53">職業安全衛生相關規範</text:p>
                  </text:list-item>
                  <text:list-item>
                    <text:p text:style-name="P54">簡易泥作概論</text:p>
                  </text:list-item>
                  <text:list-item>
                    <text:p text:style-name="P55">給排水衛生設備概論</text:p>
                  </text:list-item>
                  <text:list-item>
                    <text:p text:style-name="P56">配管技術概論</text:p>
                  </text:list-item>
                  <text:list-item>
                    <text:p text:style-name="P57">電工常識</text:p>
                  </text:list-item>
                  <text:list-item>
                    <text:p text:style-name="P58">用戶用電設備裝置規則</text:p>
                  </text:list-item>
                  <text:list-item>
                    <text:p text:style-name="P59">水電材料概論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水電設備保養</text:p>
                  </text:list-item>
                  <text:list-item>
                    <text:p text:style-name="P66">水電設備故障檢修</text:p>
                  </text:list-item>
                  <text:list-item>
                    <text:p text:style-name="P67">基本工具及儀表使用</text:p>
                  </text:list-item>
                  <text:list-item>
                    <text:p text:style-name="P68">保養紀錄表文書處理</text:p>
                  </text:list-item>
                  <text:list-item>
                    <text:p text:style-name="P69">簡易泥作操作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3:36:00Z</meta:creation-date>
    <dc:date>2024-12-07T16:27:00Z</dc:date>
    <meta:print-date>2024-12-07T16:27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