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3R300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水電繪圖前置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設計水電管線配置圖</text:p>
              </text:list-item>
            </text:list>
            <text:list text:style-name="LFO2" text:continue-numbering="true">
              <text:list-item>
                <text:p text:style-name="P36">與設計師或工程師進行溝通，以了解設計方案的細節和要求。</text:p>
              </text:list-item>
              <text:list-item>
                <text:p text:style-name="P37">確認各類建築物、土木結構體所需配置之水電管線設備規格、尺寸、圖樣、位置、高度等資訊之準確度、以確保設計圖的正確性及合法性。</text:p>
              </text:list-item>
            </text:list>
            <text:list text:style-name="LFO1" text:continue-numbering="true">
              <text:list-item>
                <text:p text:style-name="P38">檢視繪圖軟體及硬體規格</text:p>
              </text:list-item>
            </text:list>
            <text:list text:style-name="LFO3" text:continue-numbering="true">
              <text:list-item>
                <text:p text:style-name="P39">檢視繪圖軟體版本及資料庫是否完整。</text:p>
              </text:list-item>
              <text:list-item>
                <text:p text:style-name="P40">確認繪圖所需呈現方式。</text:p>
              </text:list-item>
              <text:list-item>
                <text:p text:style-name="P41">瞭解工程進度和時間表，按時完成設計圖組。</text:p>
              </text:list-item>
            </text:list>
            <text:list text:style-name="LFO1" text:continue-numbering="true">
              <text:list-item>
                <text:p text:style-name="P42">各項機電、水電器具、設備資料收集與更新</text:p>
              </text:list-item>
            </text:list>
            <text:list text:style-name="LFO4" text:continue-numbering="true">
              <text:list-item>
                <text:p text:style-name="P43">蒐集各項水電產品最新型錄資料。</text:p>
              </text:list-item>
              <text:list-item>
                <text:p text:style-name="P44">將最新資料繪製成圖檔並造冊分類管理。</text:p>
              </text:list-item>
              <text:list-item>
                <text:p text:style-name="P45">檢視目前圖庫資料是否有停產或被列管之產品。</text:p>
              </text:list-item>
              <text:list-item>
                <text:p text:style-name="P46">確認目前應用之設備資料版本是否為最新版本。</text:p>
              </text:list-item>
              <text:list-item>
                <text:p text:style-name="P47">檢查圖庫使用之產品是否為特殊規格。</text:p>
              </text:list-item>
              <text:list-item>
                <text:p text:style-name="P48">檢閱相關資料應用是否符合現行政府法令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設計圖組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5" text:continue-numbering="true">
              <text:list-item>
                <text:list>
                  <text:list-item>
                    <text:p text:style-name="P59">物料管理知識</text:p>
                  </text:list-item>
                  <text:list-item>
                    <text:p text:style-name="P60">設備與應用資源管理</text:p>
                  </text:list-item>
                  <text:list-item>
                    <text:p text:style-name="P61">繪圖軟體應用知識</text:p>
                  </text:list-item>
                  <text:list-item>
                    <text:p text:style-name="P62">圖文資料管理知識</text:p>
                  </text:list-item>
                  <text:list-item>
                    <text:p text:style-name="P63">土木工程標準規範</text:p>
                  </text:list-item>
                  <text:list-item>
                    <text:p text:style-name="P64">建築相關規範</text:p>
                  </text:list-item>
                  <text:list-item>
                    <text:p text:style-name="P65">建築圖學與水電圖學</text:p>
                  </text:list-item>
                  <text:list-item>
                    <text:p text:style-name="P66">建築資訊模型BIM系統導入知識</text:p>
                  </text:list-item>
                  <text:list-item>
                    <text:p text:style-name="P67">品管知識</text:p>
                  </text:list-item>
                  <text:list-item>
                    <text:p text:style-name="P68">電工學基本知識</text:p>
                  </text:list-item>
                  <text:list-item>
                    <text:p text:style-name="P69">電力工程規範</text:p>
                  </text:list-item>
                  <text:list-item>
                    <text:p text:style-name="P70">施工安裝順序知識</text:p>
                  </text:list-item>
                  <text:list-item>
                    <text:p text:style-name="P71">數位資料管理知識</text:p>
                  </text:list-item>
                  <text:list-item>
                    <text:p text:style-name="P72"><text:span text:style-name="T73">政府相關規範</text:span></text:p>
                  </text:list-item>
                </text:list>
              </text:list-item>
            </text:list>
          </table:table-cell>
        </table:table-row>
        <table:table-row table:style-name="TableRow74">
          <table:table-cell table:style-name="TableCell75">
            <text:p text:style-name="P76">職能內涵</text:p>
            <text:p text:style-name="P77">(S=skills技能)</text:p>
          </table:table-cell>
          <table:table-cell table:style-name="TableCell78">
            <text:list text:style-name="LFO5" text:continue-numbering="true">
              <text:list-item>
                <text:list>
                  <text:list-item>
                    <text:p text:style-name="P79">管路圖繪製能力</text:p>
                  </text:list-item>
                  <text:list-item>
                    <text:p text:style-name="P80">溝通協調能力</text:p>
                  </text:list-item>
                  <text:list-item>
                    <text:p text:style-name="P81">電路圖繪製能力</text:p>
                  </text:list-item>
                  <text:list-item>
                    <text:p text:style-name="P82">尺寸丈量及放樣能力</text:p>
                  </text:list-item>
                  <text:list-item>
                    <text:p text:style-name="P83">繪圖軟體應用能力</text:p>
                  </text:list-item>
                  <text:list-item>
                    <text:p text:style-name="P84">工程識圖與製圖能力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5" text:continue-numbering="true">
              <text:list-item>
                <text:list>
                  <text:list-item>
                    <text:p text:style-name="P89"><text:span text:style-name="T90">政府相關規範：如職業安全衛生法、用戶用電設備裝置規則、輸配電設備裝置規則等。</text:span></text:p>
                  </text:list-item>
                </text:list>
              </text:list-item>
            </text:list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1-17T16:46:00Z</meta:creation-date>
    <dc:date>2024-12-11T09:44:00Z</dc:date>
    <meta:print-date>2024-12-11T09:44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97" meta:character-count="649" meta:row-count="4" meta:non-whitespace-character-count="553"/>
  </office:meta>
</office:document-meta>
</file>