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4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72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水電管路設備安裝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協助接地工程</text:p>
              </text:list-item>
            </text:list>
            <text:list text:style-name="LFO2" text:continue-numbering="true">
              <text:list-item>
                <text:p text:style-name="P36">協助進行設備接地作業。</text:p>
              </text:list-item>
              <text:list-item>
                <text:p text:style-name="P37">依工程人員指導，完成接地及施作、埋設，測量接地電阻並填寫相關記錄。</text:p>
              </text:list-item>
            </text:list>
            <text:list text:style-name="LFO1" text:continue-numbering="true">
              <text:list-item>
                <text:p text:style-name="P38">安裝導線管槽與配線</text:p>
              </text:list-item>
            </text:list>
            <text:list text:style-name="LFO3" text:continue-numbering="true">
              <text:list-item>
                <text:p text:style-name="P39">識別導線進行導線管槽施作。</text:p>
              </text:list-item>
              <text:list-item>
                <text:p text:style-name="P40">完成管槽內穿線。</text:p>
              </text:list-item>
            </text:list>
            <text:list text:style-name="LFO1" text:continue-numbering="true">
              <text:list-item>
                <text:p text:style-name="P41">協助裝置配（分）電箱</text:p>
              </text:list-item>
            </text:list>
            <text:list text:style-name="LFO4" text:continue-numbering="true">
              <text:list-item>
                <text:p text:style-name="P42">依圖說選用適當導線及開關。</text:p>
              </text:list-item>
              <text:list-item>
                <text:p text:style-name="P43">裝置配（分）電箱及管路銜接。</text:p>
              </text:list-item>
              <text:list-item>
                <text:p text:style-name="P44">施作低壓電纜及配（分）電箱接地。</text:p>
              </text:list-item>
            </text:list>
            <text:list text:style-name="LFO1" text:continue-numbering="true">
              <text:list-item>
                <text:p text:style-name="P45">安裝燈具、開關及插座</text:p>
              </text:list-item>
            </text:list>
            <text:list text:style-name="LFO5" text:continue-numbering="true">
              <text:list-item>
                <text:p text:style-name="P46">依施工圖說完成燈具、開關及插座等裝置安裝。</text:p>
              </text:list-item>
            </text:list>
            <text:list text:style-name="LFO1" text:continue-numbering="true">
              <text:list-item>
                <text:p text:style-name="P47">給排水管材加工、裝配及防護</text:p>
              </text:list-item>
            </text:list>
            <text:list text:style-name="LFO6" text:continue-numbering="true">
              <text:list-item>
                <text:p text:style-name="P48">運用適當器具及方法，施行給排水管加工。</text:p>
              </text:list-item>
              <text:list-item>
                <text:p text:style-name="P49">檢查與清理管材、管件、閥件及配件。</text:p>
              </text:list-item>
              <text:list-item>
                <text:p text:style-name="P50">依圖示配置管材、管件、閥件及設備連結，並加以固定。</text:p>
              </text:list-item>
              <text:list-item>
                <text:p text:style-name="P51">實施管體除銹、塗裝與修補損傷。</text:p>
              </text:list-item>
              <text:list-item>
                <text:p text:style-name="P52">管路清洗、消毒與防護。</text:p>
              </text:list-item>
            </text:list>
            <text:list text:style-name="LFO1" text:continue-numbering="true">
              <text:list-item>
                <text:p text:style-name="P53">協助安裝給排水衛生設備</text:p>
              </text:list-item>
            </text:list>
            <text:list text:style-name="LFO7" text:continue-numbering="true">
              <text:list-item>
                <text:p text:style-name="P54">依工程人員指示，協助安裝各式給排水管及衛生設備。</text:p>
              </text:list-item>
              <text:list-item>
                <text:p text:style-name="P55">依衛生設備安裝需求完成泥作作業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工作產出</text:p>
          </table:table-cell>
          <table:table-cell table:style-name="TableCell59">
            <text:list text:style-name="LFO8" text:continue-numbering="true">
              <text:list-item>
                <text:list>
                  <text:list-item>
                    <text:p text:style-name="P60">接地電阻量測紀錄表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LFO8" text:continue-numbering="true">
              <text:list-item>
                <text:list>
                  <text:list-item>
                    <text:p text:style-name="P66">電工實務概論</text:p>
                  </text:list-item>
                  <text:list-item>
                    <text:p text:style-name="P67">自來水法</text:p>
                  </text:list-item>
                  <text:list-item>
                    <text:p text:style-name="P68">水電材料概論</text:p>
                  </text:list-item>
                  <text:list-item>
                    <text:p text:style-name="P69">簡易泥作概論</text:p>
                  </text:list-item>
                  <text:list-item>
                    <text:p text:style-name="P70">給排水衛生設備概論</text:p>
                  </text:list-item>
                  <text:list-item>
                    <text:p text:style-name="P71">電工機械概論</text:p>
                  </text:list-item>
                  <text:list-item>
                    <text:p text:style-name="P72">基本電學概論</text:p>
                  </text:list-item>
                  <text:list-item>
                    <text:p text:style-name="P73">管路壓力試驗相關知識</text:p>
                  </text:list-item>
                  <text:list-item>
                    <text:p text:style-name="P74">電工常識</text:p>
                  </text:list-item>
                  <text:list-item>
                    <text:p text:style-name="P75">配管技術概論</text:p>
                  </text:list-item>
                  <text:list-item>
                    <text:p text:style-name="P76">水電材料概論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8" text:continue-numbering="true">
              <text:list-item>
                <text:list>
                  <text:list-item>
                    <text:p text:style-name="P82">照明設備裝置施作</text:p>
                  </text:list-item>
                  <text:list-item>
                    <text:p text:style-name="P83">管路保護、除銹與塗裝</text:p>
                  </text:list-item>
                  <text:list-item>
                    <text:p text:style-name="P84">基本工具及儀表使用</text:p>
                  </text:list-item>
                  <text:list-item>
                    <text:p text:style-name="P85">導線管槽加工</text:p>
                  </text:list-item>
                  <text:list-item>
                    <text:p text:style-name="P86">給排水衛生設備安裝</text:p>
                  </text:list-item>
                  <text:list-item>
                    <text:p text:style-name="P87">配管技能操作</text:p>
                  </text:list-item>
                  <text:list-item>
                    <text:p text:style-name="P88">接地施作及量測</text:p>
                  </text:list-item>
                  <text:list-item>
                    <text:p text:style-name="P89">管路壓力試驗</text:p>
                  </text:list-item>
                  <text:list-item>
                    <text:p text:style-name="P90">簡易泥作操作</text:p>
                  </text:list-item>
                  <text:list-item>
                    <text:p text:style-name="P91">給排水管配管加工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list text:style-name="LFO8" text:continue-numbering="true">
              <text:list-item>
                <text:list>
                  <text:list-item>
                    <text:p text:style-name="P96">給排水管加工：如彎管、切管、導角、鑽孔、絞牙、擴管及接合等。</text:p>
                  </text:list-item>
                  <text:list-item>
                    <text:p text:style-name="P97">衛生設備：如洗面盆、水龍頭、小便斗、馬桶及浴缸等。</text:p>
                  </text:list-item>
                </text:list>
              </text:list-item>
            </text:list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3:36:00Z</meta:creation-date>
    <dc:date>2024-12-07T16:26:00Z</dc:date>
    <meta:print-date>2024-12-07T16:2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4" meta:character-count="699" meta:row-count="4" meta:non-whitespace-character-count="596"/>
  </office:meta>
</office:document-meta>
</file>